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49D00000175CBBC0D9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 svg:font-family="Tahoma"/>
    <style:font-face style:name="MS Mincho" svg:font-family="'MS Mincho'"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Zurich BT" svg:font-family="'Zurich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text-align="start"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start" style:justify-single-word="false"/>
      <style:text-properties style:font-name="Times New Roman" fo:font-size="12pt" style:font-size-asian="12pt" style:font-name-complex="Times New Roman"/>
    </style:style>
    <style:style style:name="P6" style:family="paragraph" style:parent-style-name="Standard">
      <style:paragraph-properties fo:text-align="justify" style:justify-single-word="false"/>
      <style:text-properties style:font-name="Times New Roman" fo:font-size="12pt" style:font-size-asian="12pt" style:font-name-complex="Times New Roman"/>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weight-complex="bold"/>
    </style:style>
    <style:style style:name="P10" style:family="paragraph" style:parent-style-name="Standard">
      <style:paragraph-properties fo:text-align="start" style:justify-single-word="false"/>
      <style:text-properties style:font-name="Times New Roman" style:font-name-complex="Times New Roman"/>
    </style:style>
    <style:style style:name="P11" style:family="paragraph" style:parent-style-name="Standard">
      <style:paragraph-properties fo:text-align="center" style:justify-single-word="false"/>
      <style:text-properties style:font-name="Times New Roman" style:font-name-complex="Times New Roman"/>
    </style:style>
    <style:style style:name="P12" style:family="paragraph" style:parent-style-name="Standard">
      <style:paragraph-properties fo:text-align="justify" style:justify-single-word="false"/>
      <style:text-properties style:font-name="Times New Roman" style:font-name-complex="Times New Roman"/>
    </style:style>
    <style:style style:name="P13"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4"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use-window-font-color="true" style:font-name="Times New Roman" fo:font-size="12pt" style:font-size-asian="12pt" style:font-name-complex="Times New Roman" style:font-size-complex="12pt"/>
    </style:style>
    <style:style style:name="P17" style:family="paragraph" style:parent-style-name="Standard">
      <style:paragraph-properties fo:text-align="start" style:justify-single-word="false"/>
      <style:text-properties style:use-window-font-color="true" style:font-name="Times New Roman" fo:font-size="12pt" style:font-size-asian="12pt" style:font-name-complex="Times New Roman" style:font-size-complex="12pt"/>
    </style:style>
    <style:style style:name="P18" style:family="paragraph" style:parent-style-name="Standard">
      <style:paragraph-properties fo:text-align="start" style:justify-single-word="false"/>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9" style:family="paragraph" style:parent-style-name="Standard">
      <style:paragraph-properties fo:text-align="justify" style:justify-single-word="false"/>
      <style:text-properties fo:color="#ff6600" style:font-name="Times New Roman" fo:font-size="12pt" style:font-size-asian="12pt" style:font-name-complex="Times New Roman" style:font-size-complex="12pt"/>
    </style:style>
    <style:style style:name="P20" style:family="paragraph" style:parent-style-name="Standard">
      <style:paragraph-properties fo:line-height="0.335cm" fo:text-align="end" style:justify-single-word="false"/>
      <style:text-properties style:font-name="Arial" fo:font-size="7.5pt" fo:letter-spacing="0.007cm" style:font-size-asian="7.5pt" style:font-name-complex="Arial"/>
    </style:style>
    <style:style style:name="P21" style:family="paragraph" style:parent-style-name="Standard">
      <style:paragraph-properties fo:line-height="0.335cm" fo:text-align="end" style:justify-single-word="false"/>
      <style:text-properties style:font-name="Zurich BT" fo:font-size="7.5pt" fo:letter-spacing="0.007cm" style:font-size-asian="7.5pt" style:font-name-complex="Zurich BT"/>
    </style:style>
    <style:style style:name="P22" style:family="paragraph" style:parent-style-name="Standard" style:master-page-name="Standard">
      <style:paragraph-properties fo:text-align="center" style:justify-single-word="false" style:page-number="auto"/>
      <style:text-properties style:font-name="Cambria" fo:font-size="14pt" style:font-size-asian="14pt" style:font-name-complex="Cambria" style:font-size-complex="14pt"/>
    </style:style>
    <style:style style:name="P23" style:family="paragraph" style:parent-style-name="Riga_20_d_27_intestazione">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P24" style:family="paragraph" style:parent-style-name="Riga_20_d_27_intestazione">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text-properties style:font-name="Arial" style:font-name-complex="Arial"/>
    </style:style>
    <style:style style:name="P25" style:family="paragraph" style:parent-style-name="Riga_20_d_27_intestazione">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text-properties style:font-name="Arial" fo:font-size="8.5pt" style:font-size-asian="8.5pt" style:font-name-complex="Arial" style:font-size-complex="8.5pt"/>
    </style:style>
    <style:style style:name="P26" style:family="paragraph" style:parent-style-name="Riga_20_d_27_intestazione">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text-properties style:font-name="Arial" fo:font-size="8.5pt" style:font-size-asian="8.5pt" style:font-name-complex="Arial" style:font-size-complex="8.5pt" style:font-weight-complex="bold"/>
    </style:style>
    <style:style style:name="P27" style:family="paragraph" style:parent-style-name="Riga_20_d_27_intestazione">
      <style:paragraph-properties fo:margin-left="-1.199cm" fo:margin-right="-1.199cm" fo:margin-top="0cm" fo:margin-bottom="0.141cm" style:contextual-spacing="false"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text-properties style:font-name="Arial" fo:font-size="8.5pt" fo:font-weight="bold" style:font-size-asian="8.5pt" style:font-weight-asian="bold" style:font-name-complex="Arial" style:font-size-complex="8.5pt"/>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fo:font-weight="bold" style:font-size-asian="12pt" style:font-weight-asian="bold" style:font-name-complex="Times New Roman" style:font-weight-complex="bold"/>
    </style:style>
    <style:style style:name="T5" style:family="text">
      <style:text-properties style:font-name="Times New Roman" fo:font-size="12pt" fo:font-weight="normal" style:font-size-asian="12pt" style:font-weight-asian="normal" style:font-name-complex="Times New Roman" style:font-size-complex="12pt" style:font-weight-complex="normal"/>
    </style:style>
    <style:style style:name="T6" style:family="text">
      <style:text-properties style:font-name="Times New Roman"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9"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10" style:family="text">
      <style:text-properties style:use-window-font-color="true" style:font-name="Times New Roman" fo:font-size="12pt" style:font-size-asian="12pt" style:font-name-complex="Times New Roman" style:font-size-complex="12pt"/>
    </style:style>
    <style:style style:name="T11" style:family="text">
      <style:text-properties style:font-name="Arial" fo:font-size="7.5pt" fo:letter-spacing="0.007cm" style:font-size-asian="7.5pt" style:font-name-complex="Arial"/>
    </style:style>
    <style:style style:name="T12" style:family="text">
      <style:text-properties style:font-name="Arial" style:font-name-complex="Arial"/>
    </style:style>
    <style:style style:name="T13" style:family="text">
      <style:text-properties style:font-name="Arial" fo:font-size="8.5pt" fo:font-weight="bold" style:font-size-asian="8.5pt" style:font-weight-asian="bold" style:font-name-complex="Arial" style:font-size-complex="8.5pt"/>
    </style:style>
    <style:style style:name="T14" style:family="text">
      <style:text-properties style:font-name="Arial" fo:font-size="8.5pt" style:font-size-asian="8.5pt" style:font-name-complex="Arial" style:font-size-complex="8.5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text:span text:style-name="T2">PROPOSTA DI LEGGE REGIONALE</text:span></text:p>
      <text:p text:style-name="P2"/>
      <text:p text:style-name="P7">'DISCIPLINA DELLE ATTIVITA' DI TATUAGGIO E PIERCING'</text:p>
      <text:p text:style-name="P1"><text:span text:style-name="T2">di iniziativa del Consigliere Sandra Monacelli</text:span></text:p>
      <text:p text:style-name="P2"/>
      <text:p text:style-name="P2"/>
      <text:p text:style-name="P2"/>
      <text:p text:style-name="P2">RELAZIONE</text:p>
      <text:p text:style-name="P2"/>
      <text:p text:style-name="P15"><text:span text:style-name="T2">Le pratiche del tatuaggio e del piercing hanno subito negli ultimi anni una consistente e costante diffusione coinvolgendo indiscriminatamente tutte le fasce sociali ed anagrafiche, con particolare riferimento agli adolescenti e ai giovani. La pratica del tatuaggio consiste nell'introduzione di sostanze chimiche a livello sottocutaneo ed intradermico finalizzata ad ottenere un effetto decorativo permanente. Secondo un recente studio statistico l'Italia risulta essere il paese europeo con il maggior numero di persone tatuate, registrando oltre mille studi specializzati sul territorio nazionale. </text:span></text:p>
      <text:p text:style-name="P3"/>
      <text:p text:style-name="P3">Analoga diffusione ha riguardato la pratica del piercing che consiste nella perforazione di parti del corpo allo scopo di inserire anelli metallici o altri oggetti a fini decorativi.</text:p>
      <text:p text:style-name="P4"/>
      <text:p text:style-name="P15"><text:span text:style-name="T2">Le attività in oggetto sono particolarmente delicate poiché comportano un intervento sull'epidermide ed il conseguente contatto con il sangue del soggetto che vi si sottopone; se non correttamente eseguite esse possono comportare danni anche notevoli alla salute di coloro che vi ricorrono.</text:span></text:p>
      <text:p text:style-name="P4"/>
      <text:p text:style-name="P15"><text:span text:style-name="T2">All'imponente propagazione di tali pratiche non è corrisposta una adeguata produzione normativa diretta a tutelare sia i consumatori sia gli esercenti attività di tatuaggio e piercing. La presente proposta di legge intende disciplinare il fenomeno allo scopo di tutelare la salute dei consumatori garantendo che gli operatori siano adeguatamente formati ed operino in centri idonei.</text:span></text:p>
      <text:p text:style-name="P4"/>
      <text:p text:style-name="P15"><text:span text:style-name="T2">Le prime indicazioni in materia sono state fornite dalla </text:span><text:span text:style-name="T8">'Linee Guida del Ministero della Salute per l'esecuzione di <text:s/>procedure di tatuaggio e piercing in condizioni di sicurezza' </text:span><text:span text:style-name="T2">poste con </text:span><text:span text:style-name="T3">Circolare n. 2.9/156 del 5 Febbraio 1998 </text:span><text:span text:style-name="T5">la quale</text:span><text:span text:style-name="T2"> detta le misure e gli standard igienici minimi per evitare che tali pratiche diventino veicoli di trasmissioni di malattie infettive.</text:span></text:p>
      <text:p text:style-name="P4"/>
      <text:p text:style-name="P15"><text:span text:style-name="T2">A seguito di tale Circolare Ministeriale, diverse Regioni hanno adottato atti di indirizzo conseguenti ed alcune, come l'Emilia Romagna, le Marche, il Piemonte ed altre, hanno provveduto ad emanare leggi specifiche sulla materia.</text:span></text:p>
      <text:p text:style-name="P3"/>
      <text:p text:style-name="P15"><text:span text:style-name="T2">Quanto alla Regione Umbria, essa ha adottato le '</text:span><text:span text:style-name="T3">Linee guida regionali di indirizzo e coordinamento per le Aziende USL relative all'esercizio dell'attività di tatuaggio e </text:span><text:soft-page-break/><text:span text:style-name="T3">piercing' </text:span><text:span text:style-name="T5">con </text:span><text:span text:style-name="T3">D.G.R. n. 648/99</text:span><text:span text:style-name="T5"> che recepisce gli indirizzi del Ministero della Salute concernenti l'attivazione di corsi di formazione obbligatori per coloro che praticano tali attività nonché l'adozione delle misure di igiene e profilassi necessarie. </text:span></text:p>
      <text:p text:style-name="P3"/>
      <text:p text:style-name="P15"><text:span text:style-name="T9">Tuttavia, a tutt'oggi l'Umbria, diversamente da altre Regioni italiane, non si è ancora dotata di una legge ad hoc che sancisca i princìpi enunciati nelle Linee Guida Ministeriali e Regionali. Disporre di uno strumento normativo in grado di garantire la cogenza e l'applicazione di tali princìpi risulta di importanza primaria per la tutela del cittadino. In tale prospettiva, è essenziale stabilire una disciplina legislativa uniforme su tutto il territorio regionale diretta a salvaguardare la sicurezza di clienti e di operatori che, in modo cogente, stabilisca l'impiego di strumentazione idonea, il rispetto di standard igienico-sanitari, appositi percorsi formativi per gli operatori.</text:span></text:p>
      <text:p text:style-name="P16"/>
      <text:p text:style-name="P17"/>
      <text:p text:style-name="P17"/>
      <text:p text:style-name="P18">Il testo proposto si compone di dieci articoli:</text:p>
      <text:p text:style-name="P17"/>
      <text:p text:style-name="P5">L’art. 1 definisce l’ambito di applicazione e l’oggetto della legge.</text:p>
      <text:p text:style-name="P5">L’art. 2 stabilisce l’inquadramento giuridico delle attività in esame come attività</text:p>
      <text:p text:style-name="P5">artigiane, conseguentemente sottoposte alla disciplina dell’impresa artigiana.</text:p>
      <text:p text:style-name="P5">L’art. 3 individua i compiti della Regione che, entro termini prestabiliti, dovrà</text:p>
      <text:p text:style-name="P5">emanare appositi regolamenti per la disciplina particolare della materia.</text:p>
      <text:p text:style-name="P5">L’art. 4 prevede che le attività di tatuaggio e piercing siano soggette a</text:p>
      <text:p text:style-name="P5">segnalazione certificata di inizio attività (SCIA).</text:p>
      <text:p text:style-name="P5">L’art. 5 prevede i limiti all’attività di piercing e tatuaggio, con particolari divieti a</text:p>
      <text:p text:style-name="P5">salvaguardia dei minori nonché l’esclusione di interventi che comportino</text:p>
      <text:p text:style-name="P5">diminuzioni fisiche permanenti.</text:p>
      <text:p text:style-name="P5">L’art. 6 introduce percorsi formativi obbligatori per gli operatori del settore.</text:p>
      <text:p text:style-name="P5">L’art. 7 affida alle Aziende ASL i compiti di vigilanza e controllo sull’ottemperanza</text:p>
      <text:p text:style-name="P5">alla normativa.</text:p>
      <text:p text:style-name="P5">L’art. 8 introduce il regime sanzionatorio per i trasgressori.</text:p>
      <text:p text:style-name="P5">L’art. 9 contiene le disposizioni transitorie volte a regolare il passaggio dalla fase</text:p>
      <text:p text:style-name="P5">attuale (sostanzialmente non normata) alla nuova disciplina.</text:p>
      <text:p text:style-name="P5">L’art. 10 introduce una clausola valutativa per l’analisi delle ricadute pratiche</text:p>
      <text:p text:style-name="P5">della presente legge.</text:p>
      <text:p text:style-name="P10"/>
      <text:p text:style-name="P11"/>
      <text:p text:style-name="P11"/>
      <text:p text:style-name="P11"/>
      <text:p text:style-name="P11"/>
      <text:p text:style-name="P11"/>
      <text:p text:style-name="P11"/>
      <text:p text:style-name="P11"/>
      <text:p text:style-name="P11"/>
      <text:p text:style-name="P11"/>
      <text:p text:style-name="P11"/>
      <text:p text:style-name="P8"><text:soft-page-break/>Art. 1</text:p>
      <text:p text:style-name="P9">Oggetto e definizioni</text:p>
      <text:p text:style-name="P6">1. La presente legge disciplina le attività di tatuaggio e di piercing.</text:p>
      <text:p text:style-name="P15"><text:span text:style-name="T1">2. L’attività di tatuaggio consiste nell’inserimento di sostanze chimiche di diverso colore nel derma con lo scopo di creare un effetto decorativo permanente sulla pelle, detto tatuaggio ornamentale. La colorazione del derma è ottenuta con l’introduzione o penetrazione sottocutanea ed intradermica di pigmenti mediante aghi o con tecniche di scarnificazione al fine di formare disegni o figure indelebili e perenni.</text:span></text:p>
      <text:p text:style-name="P15"><text:span text:style-name="T1">3. L’attività di piercing consiste nella perforazione di una qualsiasi parte del corpo umano al fine di applicare anelli metallici o altri oggetti di varia forma e fattura a scopo ornamentale.</text:span></text:p>
      <text:p text:style-name="P12"/>
      <text:p text:style-name="P9">Art. 2</text:p>
      <text:p text:style-name="P9">Esercizio delle attività</text:p>
      <text:p text:style-name="P15"><text:span text:style-name="T1">1. Coloro i quali svolgono le attività di cui all’art. 1 ed intendano esercitare professionalmente tali attività in modo autonomo, se in possesso dei requisiti di cui agli art. 2, 3 e 4 della Legge 8 agosto 1985, n. 443 (Legge Quadro per l'artigianato) e successive modificazioni, sono assoggettati alla disciplina dell’impresa artigiana e devono iscriversi all’albo provinciale delle imprese artigiane secondo le modalità e gli effetti previsti dalla Legge 8 agosto 1985, n. 443</text:span></text:p>
      <text:p text:style-name="P15"><text:span text:style-name="T1">2. Le imprese che svolgono l’attività di tatuaggio e di piercing possono essere esercitate in forma individuale o di società, nei limiti dimensionali previsti dalla Legge 8 agosto 1985, n. 443 e successive modificazioni.</text:span></text:p>
      <text:p text:style-name="P15"><text:span text:style-name="T1">3. Lo svolgimento delle attività di cui all’art. 1 è in ogni caso subordinato al possesso della qualifica professionale ottenuta a seguito del percorso formativo di cui all’art. 6.</text:span></text:p>
      <text:p text:style-name="P15"><text:span text:style-name="T1">4. Le attività previste nei precedenti commi vanno svolte con l’impiego di idonea strumentazione e in appositi ambienti dedicati, rispondenti ai requisiti igienico – sanitari previsti dal regolamento di cui all’art. 3 della presente legge.</text:span></text:p>
      <text:p text:style-name="P15"><text:span text:style-name="T1">5. Non è ammesso lo svolgimento dell’attività di tatuaggio e di piercing in forma ambulante o di posteggio, fatte salve le manifestazioni pubbliche appositamente autorizzate dalle competenti autorità sanitarie locali.</text:span></text:p>
      <text:p text:style-name="P15"><text:span text:style-name="T1">6. È fatto obbligo all’esercente le attività di cui all’art. 1 di stipulare una polizza assicurativa per la responsabilità civile per i rischi professionali da essa derivanti.</text:span></text:p>
      <text:p text:style-name="P10"/>
      <text:p text:style-name="P9">Art. 3</text:p>
      <text:p text:style-name="P9">Regolamento Regionale</text:p>
      <text:p text:style-name="P6">1. Entro novanta giorni dall’entrata in vigore della presente legge, la Regione emana un regolamento che disciplina:</text:p>
      <text:p text:style-name="P6">a) i requisiti minimi strutturali, gestionali, professionali ed igienico sanitari necessari <text:s text:c="5"/>per esercitare le attività di cui all’art. 1;</text:p>
      <text:p text:style-name="P15"><text:span text:style-name="T1">b) le modalità per la presentazione della SCIA di cui all’art. 4 nonché per la sospensione e la cessazione dell’attività nei casi di cui all’articolo 7;</text:span></text:p>
      <text:p text:style-name="P6">c) le modalità di utilizzo e conservazione delle attrezzature;</text:p>
      <text:p text:style-name="P6">d) le modalità di espressione del consenso di cui all’art. 5 comma 1;</text:p>
      <text:p text:style-name="P6"><text:soft-page-break/>e) l’individuazione delle sedi anatomiche di cui all’art. 5 comma 3;</text:p>
      <text:p text:style-name="P6">f) le modalità di svolgimento dei percorsi formativi, la composizione delle</text:p>
      <text:p text:style-name="P6">commissioni d’esame e le attività di aggiornamento di cui all’art. 6;</text:p>
      <text:p text:style-name="P6">g) la vigilanza e il controllo sul rispetto dei requisiti previsti per l’esercizio delle attività.</text:p>
      <text:p text:style-name="P12"/>
      <text:p text:style-name="P10"/>
      <text:p text:style-name="P9">Art. 4</text:p>
      <text:p text:style-name="P9">Segnalazione certificata di inizio attività</text:p>
      <text:p text:style-name="P6">1. In ottemperanza a quanto previsto dall’art. 19 della Legge 7 agosto 1990 n.241 le attività di cui all’art. 1 sono soggette a segnalazione certificata di inizio attività (SCIA), senza asseverazioni, con cui si attesta il rispetto di quanto previsto dalla legge regionale e dal regolamento regionale di cui all’art. 3.</text:p>
      <text:p text:style-name="P6">2. La SCIA è presentata allo sportello unico delle attività produttive (SUAP) del Comune ove si svolge l’attività. Il Comune trasmette la SCIA all’Azienda Unità Sanitaria Locale ai fini dell’esercizio delle funzioni di vigilanza e controllo previste dall’art. 7.</text:p>
      <text:p text:style-name="P6">3. L’esercizio congiunto delle attività di cui all’art. 1 con altra attività commerciale, a prescindere dal criterio della prevalenza, è soggetto alla presentazione della SCIA di cui al comma 1.</text:p>
      <text:p text:style-name="P6">4. Per l’esercizio di attività limitate al piercing del padiglione auricolare non è richiesta la presentazione della SCIA. I soggetti interessati devono darne comunicazione alla Azienda USL competente per territorio.</text:p>
      <text:p text:style-name="P12"/>
      <text:p text:style-name="P9">Art. 5</text:p>
      <text:p text:style-name="P9">Divieti</text:p>
      <text:p text:style-name="P15"><text:span text:style-name="T1">1. È vietato eseguire tatuaggi o piercing, ad esclusione del piercing al padiglione auricolare, ai minori di anni diciotto senza il consenso informato reso personalmente e in forma scritta da almeno uno dei genitori o dal tutore secondo le modalità previste dal regolamento regionale di cui all’art. 3.</text:span></text:p>
      <text:p text:style-name="P6">2. E’ in ogni caso vietato eseguire tatuaggi o piercing ai minori di anni quattordici, fatta eccezione per il piercing al padiglione auricolare per il quale è comunque richiesto il consenso informato di almeno uno dei genitori o del tutore.</text:p>
      <text:p text:style-name="P6">3. È vietato eseguire tatuaggi e piercing in sedi anatomiche nelle quali sono possibili conseguenze invalidanti permanenti ai sensi dell’art. 5 del Codice Civile o in parti dove la cicatrizzazione è particolarmente difficoltosa. Le sedi o le parti anatomiche sono indicate da apposito Regolamento emanato dalla Giunta Regionale.</text:p>
      <text:p text:style-name="P6">4. I clienti sono informati sui rischi legati all’esecuzione e sulle precauzioni da tenere dopo l’effettuazione del tatuaggio o del piercing secondo le modalità indicate nel regolamento di cui all’art. 3. Prima di procedere all’effettuazione del tatuaggio o del piercing l’operatore deve ottenere il consenso informato scritto del cliente maggiorenne.</text:p>
      <text:p text:style-name="P12"/>
      <text:p text:style-name="P13"/>
      <text:p text:style-name="P13"/>
      <text:p text:style-name="P13"/>
      <text:p text:style-name="P13"/>
      <text:p text:style-name="P9"><text:soft-page-break/>Art. 6</text:p>
      <text:p text:style-name="P9">Percorsi e requisiti formativi</text:p>
      <text:p text:style-name="P6">1. Con il regolamento di cui all’art. 3, la Giunta Regionale predispone i percorsi formativi obbligatori che devono intraprendere coloro i quali svolgono attività di tatuaggio e piercing. In particolare, il regolamento regionale detta la durata, le materie di insegnamento, le modalità dei percorsi formativi nonché la composizione delle commissioni d’esame per accedere alla qualifica di tecnico qualificato in piercing o tatuaggio.</text:p>
      <text:p text:style-name="P6">2. I percorsi formativi devono garantire il possesso di conoscenze tecniche, professionali e sanitarie tali da assicurare un’adeguata prevenzione in relazione ai rischi di infezione e di danno all’apparato cutaneo che possono derivare dalle attività di tatuaggio e piercing.</text:p>
      <text:p text:style-name="P6">3. Al termine del percorso formativo è previsto il superamento di un esame per il</text:p>
      <text:p text:style-name="P6">conseguimento della relativa qualifica professionale.</text:p>
      <text:p text:style-name="P6">4. Coloro che esercitano attività di tatuaggio o piercing partecipano periodicamente ad attività di aggiornamento, così come disciplinate dal regolamento regionale di cui all’art. 3.</text:p>
      <text:p text:style-name="P12"/>
      <text:p text:style-name="P13"/>
      <text:p text:style-name="P13"/>
      <text:p text:style-name="P9">Art. 7</text:p>
      <text:p text:style-name="P9">Attività di vigilanza e controllo</text:p>
      <text:p text:style-name="P6">1. L'Azienda Unità Sanitaria Locale (di seguito denominata Azienda USL) territorialmente competente, esercita le funzioni di vigilanza e controllo in ordine al rispetto dei requisiti per l'esercizio delle attività previste dalla presente legge e dal regolamento regionale di cui all’art. 3.</text:p>
      <text:p text:style-name="P6">2. Nel caso di carenze, l'Azienda USL indica gli adeguamenti necessari e provvede ai sensi del regolamento regionale.</text:p>
      <text:p text:style-name="P15"><text:span text:style-name="T1">3. L'Azienda USL, nel caso di gravi carenze igienico-sanitarie, sospende l'attività dandone immediata comunicazione al Comune nel cui territorio essa si svolge.</text:span></text:p>
      <text:p text:style-name="P6">4. L’Azienda USL sospende l'attività qualora siano venuti meno i requisiti di cui alla presente legge ed ai relativi regolamenti attuativi.</text:p>
      <text:p text:style-name="P6">5. Nei casi di cui ai commi 3 e 4, l’Azienda USL diffida gli interessati ad adeguarsi secondo le procedure e i termini stabiliti dal regolamento regionale di cui all’art.3.</text:p>
      <text:p text:style-name="P6">6. In difetto di ottemperanza alla diffida di cui al comma 5, l’Azienda USL dispone la chiusura dell’attività in caso permangano gravi carenze igienico-sanitarie e negli altri casi stabiliti dal regolamento regionale.</text:p>
      <text:p text:style-name="P6">7. Qualora l’interessato non ottemperi volontariamente al provvedimento di chiusura dell’attività, l’Azienda USL, previa diffida, può provvedere all’esecuzione coattiva del provvedimento con la modalità dell’apposizione dei sigilli.</text:p>
      <text:p text:style-name="P14"/>
      <text:p text:style-name="P13"/>
      <text:p text:style-name="P13"/>
      <text:p text:style-name="P13"/>
      <text:p text:style-name="P13"/>
      <text:p text:style-name="P9"><text:soft-page-break/>Art. 8</text:p>
      <text:p text:style-name="P9">Sanzioni</text:p>
      <text:p text:style-name="P15"><text:span text:style-name="T1">1. Chiunque eserciti l'attività di cui all’art. 1 senza aver presentato la SCIA di cui all’art. 4 è punito con la sanzione amministrativa del pagamento al Comune sede dell'attività, di una somma da euro 2.000,00 a euro 12.000,00 e con la cessazione dell’attività.</text:span></text:p>
      <text:p text:style-name="P15"><text:span text:style-name="T1">2. Chiunque eserciti l'attività senza il possesso dei requisiti formativi di cui all'art. 6, è punito con la sanzione amministrativa del pagamento al Comune sede dell'attività di una somma da euro 3.000,00 a euro 18.000,00 e con la cessazione dell’attività.</text:span></text:p>
      <text:p text:style-name="P15"><text:span text:style-name="T1">3. Chiunque eserciti le attività di cui al comma 1 impiegando attrezzature che non rispondono ai requisiti di cui all’art. 2 comma 4 e del regolamento regionale di cui all’art. 3 è punito con la sanzione amministrativa del pagamento al Comune sede dell'attività di una somma da euro 1.000,00 a euro 6.000,00 e con il sequestro dell’attrezzatura.</text:span></text:p>
      <text:p text:style-name="P15"><text:span text:style-name="T1">4. Chiunque eserciti le attività di cui al comma 1 senza il possesso dei requisiti minimi strutturali ed igienico sanitari previsti dal regolamento regionale di cui all’art. 3 è punito con la sanzione amministrativa del pagamento al Comune sede dell'attività di una somma da euro 500,00 a euro 3.000,00.</text:span></text:p>
      <text:p text:style-name="P6">5. Qualora sia stata inflitta la sanzione amministrativa di cui al comma 4 per mancanza dei requisiti minimi strutturali, l’Azienda USL dispone la sospensione dell’attività sino al reintegro dei requisiti richiesti.</text:p>
      <text:p text:style-name="P15"><text:span text:style-name="T1">6. Chiunque eserciti l’attività senza l’osservanza delle modalità di utilizzo delle attrezzature di cui al regolamento previsto dall’art. 3 è punito con la sanzione amministrativa del pagamento al Comune sede dell’attività di una somma da euro 1.000,00 ad euro 6.000,00.</text:span></text:p>
      <text:p text:style-name="P15"><text:span text:style-name="T1">7. Chiunque nell’esercizio dell’attività utilizzi attrezzature non espressamente ammesse dal regolamento previsto dall’art. 3, è punito con la sanzione amministrativa del pagamento al Comune sede dell’attività della somma da euro 3.000,00 ad euro18.000,00 e con il sequestro dell’attrezzatura.</text:span></text:p>
      <text:p text:style-name="P15"><text:span text:style-name="T1">8. Chiunque esegua tatuaggi o piercing in assenza del consenso informato di cui all’art. 5 comma 4 è punito con la sanzione amministrativa del pagamento al Comune sede dell'attività di una somma da euro 6.000,00 a euro 18.000,00.</text:span></text:p>
      <text:p text:style-name="P6">5. Chiunque esegua tatuaggi o piercing a minori di anni quattordici, ad esclusione del piercing auricolare, è punito con la sanzione amministrativa del pagamento al Comune sede dell'attività di una somma da euro 3.000,00 a euro 18.000,00 e con la sospensione dell'attività per un periodo da sei mesi ad un anno.</text:p>
      <text:p text:style-name="P6">6. Chiunque esegua tatuaggi o piercing a minori di età compresa tra i quattordici e i diciassette anni in assenza del consenso di cui all'articolo 5 comma 1 è punito con la sanzione amministrativa del pagamento al Comune sede dell'attività di una somma da euro 2.000,00 a euro 12.000,00 e con la sospensione dell’attività da sei mesi a un anno.</text:p>
      <text:p text:style-name="P6">7. Chiunque esegua piercing al padiglione auricolare ai minori di anni quattordici in assenza del consenso di cui all’articolo 5 comma 2, è punito con la sanzione amministrativa del pagamento al Comune sede dell’attività di una somma da euro 2.000,00 ad euro 12.000,00.</text:p>
      <text:p text:style-name="P6"><text:soft-page-break/>8. Chiunque esegua tatuaggi o piercing nelle sedi anatomiche di cui all'articolo 6, è punito con la sanzione amministrativa del pagamento al Comune sede dell'attività di una somma da euro 2.000,00 a euro 12.000,00.</text:p>
      <text:p text:style-name="P15"><text:span text:style-name="T1">10. Chiunque eserciti l'attività di tatuaggio e piercing in forma itinerante o di posteggio è punito con la sanzione amministrativa del pagamento al Comune ove si è svolta l'attività di una somma da euro 1.000,00 a euro 6.000,00.</text:span></text:p>
      <text:p text:style-name="P12"/>
      <text:p text:style-name="P9">Art. 9</text:p>
      <text:p text:style-name="P9">Disposizioni Transitorie</text:p>
      <text:p text:style-name="P15"><text:span text:style-name="T1">1. Ferma restando l'immediata applicazione delle disposizioni di cui agli articoli 2 comma 5 e 5 comma 2, coloro che alla data di entrata in vigore della presente legge esercitino attività di tatuaggio e piercing, sono tenuti ad adeguarsi alle disposizioni della presente legge e del regolamento regionale.</text:span></text:p>
      <text:p text:style-name="P15"><text:span text:style-name="T1">2. Per un periodo non superiore a cinque anni dall'entrata in vigore del regolamento regionale di cui all'articolo 3, coloro che, alla stessa data, esercitino attività di tatuaggio ed attività di piercing senza una specifica qualificazione professionale, possono continuare dette attività trasmettendo, entro un anno dall'entrata in vigore del regolamento regionale, il certificato d'iscrizione al percorso formativo d'interesse al Comune competente a ricevere la dichiarazione di inizio attività, cui dovrà seguire, nei quattro anni successivi l'attestazione dell'avvenuta acquisizione della qualifica. A seguito della mancata trasmissione nei termini, previa diffida a provvedere, il Comune dispone la cessazione dell'attività.</text:span></text:p>
      <text:p text:style-name="P12"/>
      <text:p text:style-name="P9">Art. 10</text:p>
      <text:p text:style-name="P9">Clausola Valutativa</text:p>
      <text:p text:style-name="P15"><text:span text:style-name="T1">1. Entro tre anni dall'entrata in vigore della presente legge, la Giunta Regionale rende conto al Consiglio Regionale sullo stato di attuazione della legge.</text:span></text:p>
      <text:p text:style-name="P15"><text:span text:style-name="T1">2. La Giunta Regionale, trasmette alla Commissione Consiliare competente una relazione che specifica il numero degli operatori esercenti le attività di tatuaggio e piercing, il numero degli esercizi presenti sul territorio regionale nonché il numero e la tipologia delle infrazioni alla presente legge riscontrate dalle competenti autorità di vigilanza sul territorio regionale.</text:span></text:p>
      <text:p text:style-name="P12"/>
      <text:p text:style-name="P16"/>
      <text:p text:style-name="P19"/>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Tahoma" svg:font-family="Tahoma"/>
    <style:font-face style:name="MS Mincho" svg:font-family="'MS Mincho'"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Zurich BT" svg:font-family="'Zurich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iga_20_d_27_intestazione">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style:font-name="Arial" fo:font-size="7.5pt" fo:letter-spacing="0.007cm" style:font-size-asian="7.5pt" style:font-name-complex="Arial"/>
    </style:style>
    <style:style style:name="MP3" style:family="paragraph" style:parent-style-name="Standard">
      <style:paragraph-properties fo:line-height="0.335cm" fo:text-align="end" style:justify-single-word="false"/>
      <style:text-properties style:font-name="Zurich BT" fo:font-size="7.5pt" fo:letter-spacing="0.007cm" style:font-size-asian="7.5pt" style:font-name-complex="Zurich BT"/>
    </style:style>
    <style:style style:name="MP4" style:family="paragraph" style:parent-style-name="Riga_20_d_27_intestazione">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text-properties style:font-name="Arial" style:font-name-complex="Arial"/>
    </style:style>
    <style:style style:name="MP5" style:family="paragraph" style:parent-style-name="Riga_20_d_27_intestazione">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text-properties style:font-name="Arial" fo:font-size="8.5pt" style:font-size-asian="8.5pt" style:font-name-complex="Arial" style:font-size-complex="8.5pt"/>
    </style:style>
    <style:style style:name="MP6" style:family="paragraph" style:parent-style-name="Riga_20_d_27_intestazione">
      <style:paragraph-properties fo:margin-left="-1.199cm" fo:margin-right="-1.199cm" fo:margin-top="0cm" fo:margin-bottom="0.141cm" style:contextual-spacing="false"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text-properties style:font-name="Arial" fo:font-size="8.5pt" fo:font-weight="bold" style:font-size-asian="8.5pt" style:font-weight-asian="bold" style:font-name-complex="Arial" style:font-size-complex="8.5pt"/>
    </style:style>
    <style:style style:name="MP7" style:family="paragraph" style:parent-style-name="Riga_20_d_27_intestazione">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text-properties style:font-name="Arial" fo:font-size="8.5pt" style:font-size-asian="8.5pt" style:font-name-complex="Arial" style:font-size-complex="8.5pt" style:font-weight-complex="bold"/>
    </style:style>
    <style:style style:name="M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801cm" fo:margin-bottom="1.27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2cm" fo:margin-bottom="4.10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Immagine1" text:anchor-type="as-char" svg:width="4.999cm" svg:height="1.519cm" draw:z-index="6"><draw:image xlink:href="Pictures/100002000000049D00000175CBBC0D9D.png" xlink:type="simple" xlink:show="embed" xlink:actuate="onLoad"/></draw:frame><draw:frame draw:style-name="Mfr2" draw:name="Cornice1" text:anchor-type="char" svg:x="7.62cm" svg:y="-0.072cm" svg:width="8.625cm" svg:height="1.764cm" draw:z-index="13"><draw:text-box><text:p text:style-name="MP2">Palazzo Cesaroni</text:p><text:p text:style-name="MP2">Piazza Italia, 2 - 06121 PERUGIA</text:p><text:p text:style-name="MP2">Tel. 075.576.3238/3042 - Fax 075.576.3309</text:p><text:p text:style-name="MP2">http://www.consiglio.regione.umbria.it</text:p><text:p text:style-name="MP2">e-mail: udc@crumbria.it - monacelli.sandra@crumbria.it</text:p><text:p text:style-name="MP2"/><text:p text:style-name="MP3"/></draw:text-box></draw:frame></text:p>
        <text:p text:style-name="MP4"/>
        <text:p text:style-name="MP5">Gruppo consiliare</text:p>
        <text:p text:style-name="MP6">Casini – Unione di Centro</text:p>
        <text:p text:style-name="MP7">Il President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sini - UDC Il Presidente</dc:title>
    <meta:initial-creator>roberto casaglia</meta:initial-creator>
    <meta:creation-date>2013-12-13T13:19:56</meta:creation-date>
    <meta:editing-cycles>1</meta:editing-cycles>
    <meta:editing-duration>P11DT10H31M44S</meta:editing-duration>
    <meta:document-statistic meta:table-count="0" meta:image-count="1" meta:object-count="0" meta:page-count="7" meta:paragraph-count="115" meta:word-count="2639" meta:character-count="17780" meta:non-whitespace-character-count="15245"/>
    <meta:generator>LibreOffice/4.2.5.2$Windows_x86 LibreOffice_project/61cb170a04bb1f12e77c884eab9192be736ec5f5</meta:generator>
  </office:meta>
</office:document-meta>
</file>