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90000016C38DC1A2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Palatino Linotype1" svg:font-family="'Palatino Linotype', serif"/>
    <style:font-face style:name="PalatinoLinotype" svg:font-family="PalatinoLinotype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margin-left="-1.199cm" fo:margin-right="-1.199cm" fo:text-indent="0cm" style:auto-text-indent="false" fo:padding-left="0cm" fo:padding-right="0cm" fo:padding-top="0cm" fo:padding-bottom="0.494cm" fo:border-left="none" fo:border-right="none" fo:border-top="none" fo:border-bottom="0.51pt solid #000000" style:shadow="none">
        <style:tab-stops>
          <style:tab-stop style:position="1.199cm"/>
          <style:tab-stop style:position="9.7cm" style:type="center"/>
          <style:tab-stop style:position="18.2cm" style:type="right"/>
        </style:tab-stops>
      </style:paragraph-properties>
    </style:style>
    <style:style style:name="P2" style:family="paragraph" style:parent-style-name="Normale">
      <style:paragraph-properties fo:line-height="0.335cm" fo:text-align="end" style:justify-single-word="false"/>
      <style:text-properties style:font-name="Book Antiqua" fo:font-size="7pt" fo:letter-spacing="0.007cm" style:font-size-asian="7pt" style:font-name-complex="Arial" style:font-size-complex="7pt"/>
    </style:style>
    <style:style style:name="P3" style:family="paragraph" style:parent-style-name="Normale">
      <style:paragraph-properties fo:line-height="0.335cm" fo:text-align="end" style:justify-single-word="false"/>
      <style:text-properties style:font-name="Book Antiqua" fo:font-size="7.5pt" fo:letter-spacing="0.007cm" style:font-size-asian="7.5pt" style:font-name-complex="Arial"/>
    </style:style>
    <style:style style:name="P4" style:family="paragraph" style:parent-style-name="Normale">
      <style:paragraph-properties fo:line-height="0.335cm" fo:text-align="end" style:justify-single-word="false"/>
    </style:style>
    <style:style style:name="P5" style:family="paragraph" style:parent-style-name="Normale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6" style:family="paragraph" style:parent-style-name="Normale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Palatino Linotype" fo:font-size="11pt" style:font-size-asian="11pt" style:font-size-complex="11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Normale">
      <style:paragraph-properties fo:text-align="justify" style:justify-single-word="false"/>
      <style:text-properties style:font-name="Palatino Linotype" fo:font-size="11pt" fo:font-style="italic" style:font-size-asian="11pt" style:font-style-asian="italic" style:font-size-complex="11pt" style:font-weight-complex="bold"/>
    </style:style>
    <style:style style:name="P13" style:family="paragraph" style:parent-style-name="Normale">
      <style:paragraph-properties fo:text-align="center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fo:color="#808080"/>
    </style:style>
    <style:style style:name="P17" style:family="paragraph" style:parent-style-name="Heading">
      <style:paragraph-properties>
        <style:tab-stops>
          <style:tab-stop style:position="0cm"/>
          <style:tab-stop style:position="14.499cm" style:type="right"/>
        </style:tab-stops>
      </style:paragraph-properties>
      <style:text-properties style:font-name="Palatino Linotype" fo:font-size="7pt" fo:font-style="italic" style:font-size-asian="7pt" style:font-style-asian="italic" style:font-name-complex="Arial" style:font-size-complex="7pt"/>
    </style:style>
    <style:style style:name="P18" style:family="paragraph" style:parent-style-name="Normale">
      <style:paragraph-properties fo:margin-left="-0.318cm" fo:margin-right="-0.106cm" fo:text-align="center" style:justify-single-word="false" fo:text-indent="0cm" style:auto-text-indent="false">
        <style:tab-stops/>
      </style:paragraph-properties>
      <style:text-properties style:font-name="Palatino Linotype" fo:letter-spacing="-0.011cm"/>
    </style:style>
    <style:style style:name="P19" style:family="paragraph" style:parent-style-name="Normale">
      <style:paragraph-properties fo:margin-left="-0.318cm" fo:margin-right="-0.106cm" fo:text-align="center" style:justify-single-word="false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Palatino Linotype" fo:font-style="italic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Palatino Linotype" fo:font-style="italic" fo:font-weight="bold" style:font-style-asian="italic" style:font-weight-asian="bold" style:font-style-complex="italic" style:font-weight-complex="bold" fo:hyphenate="false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Palatino Linotype" fo:font-weight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Palatino Linotype" fo:font-style="normal" style:font-style-asian="normal" style:font-style-complex="normal" fo:hyphenate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Palatino Linotype" fo:font-style="normal" fo:font-weight="bold" style:font-style-asian="normal" style:font-weight-asian="bold" style:font-style-complex="normal" style:font-weight-complex="bold" fo:hyphenate="false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Palatino Linotype"/>
    </style:style>
    <style:style style:name="P27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PalatinoLinotype" fo:hyphenate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rmale">
      <style:paragraph-properties fo:text-align="center" style:justify-single-word="false" fo:break-before="page"/>
      <style:text-properties style:font-name="Palatino Linotype" fo:font-size="11pt" fo:font-weight="bold" style:font-size-asian="11pt" style:font-weight-asian="bold" style:font-size-complex="11pt"/>
    </style:style>
    <style:style style:name="P30" style:family="paragraph" style:parent-style-name="Normale" style:master-page-name="MP0">
      <style:paragraph-properties fo:text-align="center" style:justify-single-word="false" style:page-number="1" fo:break-before="auto" fo:break-after="auto"/>
      <style:text-properties style:font-name="Palatino Linotype" fo:font-size="11pt" style:font-size-asian="11pt" style:font-size-complex="11pt"/>
    </style:style>
    <style:style style:name="T1" style:family="text">
      <style:text-properties style:font-name="Book Antiqua" fo:font-size="7pt" fo:letter-spacing="0.007cm" fo:language="en" fo:country="GB" style:font-size-asian="7pt" style:font-name-complex="Arial" style:font-size-complex="7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font-name="Palatino Linotype" fo:font-style="italic" style:font-style-asian="italic"/>
    </style:style>
    <style:style style:name="T6" style:family="text">
      <style:text-properties style:font-name="Palatino Linotype" fo:letter-spacing="-0.011cm" fo:font-style="italic" style:font-style-asian="italic"/>
    </style:style>
    <style:style style:name="T7" style:family="text">
      <style:text-properties style:font-name="Palatino Linotype" fo:font-weight="bold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style:font-size-asian="11pt" style:font-size-complex="11pt" style:font-weight-complex="bold"/>
    </style:style>
    <style:style style:name="T12" style:family="text">
      <style:text-properties style:font-name="Palatino Linotype" fo:font-size="11pt" fo:font-style="italic" style:font-size-asian="11pt" style:font-style-asian="italic" style:font-size-complex="11pt"/>
    </style:style>
    <style:style style:name="T13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Palatino Linotype" fo:font-size="11pt" fo:font-style="italic" style:font-size-asian="11pt" style:font-style-asian="italic" style:font-size-complex="11pt" style:font-style-complex="italic" style:font-weight-complex="bold"/>
    </style:style>
    <style:style style:name="T15" style:family="text">
      <style:text-properties style:font-name="Palatino Linotype" fo:font-size="11pt" fo:font-style="italic" style:font-size-asian="11pt" style:font-style-asian="italic" style:font-size-complex="11pt" style:font-weight-complex="bold"/>
    </style:style>
    <style:style style:name="T1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style:font-name="Palatino Linotype" fo:font-size="11pt" fo:font-style="italic" fo:font-weight="bold" style:font-size-asian="11pt" style:font-style-asian="italic" style:font-weight-asian="bold" style:font-size-complex="11pt" style:font-weight-complex="bold"/>
    </style:style>
    <style:style style:name="T18" style:family="text">
      <style:text-properties style:font-name="Palatino Linotype" fo:font-size="10pt" fo:font-style="italic" style:font-size-asian="10pt" style:font-size-complex="10pt"/>
    </style:style>
    <style:style style:name="T19" style:family="text">
      <style:text-properties style:font-name="Palatino Linotype" fo:font-size="10pt" fo:font-style="normal" style:font-size-asian="10pt" style:font-style-asian="normal" style:font-size-complex="10pt" style:font-style-complex="normal"/>
    </style:style>
    <style:style style:name="T20" style:family="text">
      <style:text-properties fo:font-weight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00d287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style="italic" fo:font-weight="normal" style:font-name-asian="PalatinoLinotype" style:font-size-asian="10pt" style:font-weight-asian="normal" style:font-name-complex="PalatinoLinotype" style:font-size-complex="10pt" style:font-weight-complex="normal"/>
    </style:style>
    <style:style style:name="T29" style:family="text">
      <style:text-properties fo:font-size="10pt" fo:font-style="italic" style:font-name-asian="PalatinoLinotype" style:font-size-asian="10pt" style:font-style-asian="italic" style:font-name-complex="PalatinoLinotype" style:font-size-complex="10pt" style:font-style-complex="italic"/>
    </style:style>
    <style:style style:name="T30" style:family="text">
      <style:text-properties style:font-name="Palatino Linotype1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00d287"/>
    </style:style>
    <style:style style:name="T3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2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IX LEGISLATURA </text:p>
      <text:p text:style-name="P6">LII SESSIONE STRAORDINARIA DEL CONSIGLIO REGIONALE</text:p>
      <text:p text:style-name="P9">RESOCONTO STENOGRAFICO N. 71</text:p>
      <text:p text:style-name="P9">Seduta di martedì 13 novembre 2012</text:p>
      <text:p text:style-name="P9"/>
      <text:p text:style-name="P6"/>
      <text:p text:style-name="P19">Presidenza del Presidente BREGA </text:p>
      <text:p text:style-name="P19"/>
      <text:p text:style-name="P6"/>
      <text:p text:style-name="P6"/>
      <text:p text:style-name="P14"><text:span text:style-name="Car._20_predefinito_20_paragrafo"><text:span text:style-name="T5">INDICE –</text:span></text:span><text:span text:style-name="Car._20_predefinito_20_paragrafo"><text:span text:style-name="T6">ORDINE DEL GIORNO DI SEDUTA</text:span></text:span></text:p>
      <text:p text:style-name="P18">(convocazione prot. n. 4969<text:span text:style-name="T31"> </text:span><text:span text:style-name="T31">d</text:span>el 07/11/2012)</text:p>
      <text:p text:style-name="P9"/>
      <text:section text:style-name="Sect1" text:name="Sezione3">
        <text:p text:style-name="P20"><text:span text:style-name="Car._20_predefinito_20_paragrafo"><text:span text:style-name="T7">Oggetto n. 1 </text:span></text:span></text:p>
        <text:p text:style-name="P21">Approvazione processi verbali di precedenti sedute <text:span text:style-name="T25">Presidente</text:span><text:span text:style-name="T24">.</text:span>............................................................<text:span text:style-name="T24">2</text:span></text:p>
        <text:p text:style-name="P21"/>
        <text:p text:style-name="P23">Oggetto n. 2</text:p>
        <text:p text:style-name="P21">Comunicazioni del Presidente del Consiglio regionale …............................................................<text:span text:style-name="T24">2</text:span></text:p>
        <text:p text:style-name="P23"/>
        <text:p text:style-name="P26"><text:span text:style-name="T20">Oggetto n. 3 </text:span><text:span text:style-name="T27">– </text:span><text:span text:style-name="T30">Atto n. 1061</text:span></text:p>
        <text:p text:style-name="P27"><text:span text:style-name="T28">Rinnovo, per scadenza dalla carica, del Presidente e dell'Ufficio di P</text:span><text:span text:style-name="T29">residenza del Consiglio - artt. 54 dello </text:span><text:span text:style-name="T29">S</text:span><text:span text:style-name="T29">tatuto regionale e 5 del Regolamento interno </text:span><text:span text:style-name="T18">...................................................................</text:span><text:span text:style-name="T19">2</text:span></text:p>
        <text:p text:style-name="P24">Presidente …........................................................3</text:p>
        <text:p text:style-name="P22"/>
        <text:p text:style-name="P22">1^ votazione elezione Presidente del Consiglio <text:span text:style-name="T26">…............................................</text:span><text:span text:style-name="T26">.............3</text:span></text:p>
        <text:p text:style-name="P22"/>
        <text:p text:style-name="P22">2^ votazione elezione Presidente del <text:s/>Consiglio<text:span text:style-name="T32">.</text:span><text:span text:style-name="T26">.............................................................3</text:span></text:p>
        <text:p text:style-name="P25"/>
        <text:p text:style-name="P22">3^ votazione elezione Presidente del Consiglio<text:span text:style-name="T26">..............................................................4</text:span></text:p>
        <text:p text:style-name="P25"/>
        <text:p text:style-name="P22"/>
        <text:p text:style-name="P25">Sull'ordine dei lavori <text:span text:style-name="T22">…....................................</text:span><text:span text:style-name="T32">4</text:span></text:p>
        <text:p text:style-name="P22"/>
      </text:section>
      <text:p text:style-name="P29">IX LEGISLATURA</text:p>
      <text:p text:style-name="P9">LII SESSIONE STRAORDINARIA DEL CONSIGLIO REGIONALE</text:p>
      <text:p text:style-name="P6"/>
      <text:p text:style-name="P13">- Presidenza del Presidente Brega -</text:p>
      <text:p text:style-name="P6">Consiglieri Segretari Galanello e De Sio</text:p>
      <text:p text:style-name="P11"/>
      <text:p text:style-name="P11">La seduta inizia alle ore 11,18. </text:p>
      <text:p text:style-name="P7"/>
      <text:p text:style-name="P15"><text:span text:style-name="Car._20_predefinito_20_paragrafo"><text:span text:style-name="T8">PRESIDENTE.</text:span></text:span><text:span text:style-name="Car._20_predefinito_20_paragrafo"><text:span text:style-name="T10"> </text:span></text:span><text:span text:style-name="Car._20_predefinito_20_paragrafo"><text:span text:style-name="T10">Colleghi Consiglieri, se gentilmente prendete posto, grazie. Iniziamo </text:span></text:span><text:span text:style-name="Car._20_predefinito_20_paragrafo"><text:span text:style-name="T10">i lavori </text:span></text:span><text:span text:style-name="Car._20_predefinito_20_paragrafo"><text:span text:style-name="T10">con l</text:span></text:span><text:span text:style-name="Car._20_predefinito_20_paragrafo"><text:span text:style-name="T10">’</text:span></text:span><text:span text:style-name="Car._20_predefinito_20_paragrafo"><text:span text:style-name="T10">oggetto n. 1. </text:span></text:span></text:p>
      <text:p text:style-name="P10"/>
      <text:p text:style-name="P10">OGGETTO N. 1 – APPROVAZIONE PROCESSI VERBALI DI PRECEDENTI SEDUTE.</text:p>
      <text:p text:style-name="P10"/>
      <text:p text:style-name="P15"><text:span text:style-name="Car._20_predefinito_20_paragrafo"><text:span text:style-name="T9">PRESIDENTE. </text:span></text:span><text:span text:style-name="Car._20_predefinito_20_paragrafo"><text:span text:style-name="T11">Do notizia dell</text:span></text:span><text:span text:style-name="Car._20_predefinito_20_paragrafo"><text:span text:style-name="T11">’</text:span></text:span><text:span text:style-name="Car._20_predefinito_20_paragrafo"><text:span text:style-name="T11">avvenuto deposito presso la Segreteria del Consiglio, a norma dell</text:span></text:span><text:span text:style-name="Car._20_predefinito_20_paragrafo"><text:span text:style-name="T11">’</text:span></text:span><text:span text:style-name="Car._20_predefinito_20_paragrafo"><text:span text:style-name="T11">articolo 57, comma</text:span></text:span><text:span text:style-name="Car._20_predefinito_20_paragrafo"><text:span text:style-name="T11"> </text:span></text:span><text:span text:style-name="Car._20_predefinito_20_paragrafo"><text:span text:style-name="T11">2, del Regolamento interno, dei </text:span></text:span><text:span text:style-name="Car._20_predefinito_20_paragrafo"><text:span text:style-name="T11">processi verbali relativi alle sedute</text:span></text:span><text:span text:style-name="Car._20_predefinito_20_paragrafo"><text:span text:style-name="T11"> del </text:span></text:span><text:span text:style-name="Car._20_predefinito_20_paragrafo"><text:span text:style-name="T11">6 e 7 novembre </text:span></text:span><text:span text:style-name="Car._20_predefinito_20_paragrafo"><text:span text:style-name="T11">2012.</text:span></text:span></text:p>
      <text:p text:style-name="P8">Non essendoci osservazioni, detti verbali si intendono approvati ai sensi dell’articolo 48, comma 3, del medesimo Regolamento.</text:p>
      <text:p text:style-name="P10"/>
      <text:p text:style-name="P10">OGGETTO N. 2 – COMUNICAZIONI DEL PRESIDENTE DEL CONSIGLIO REGIONALE.</text:p>
      <text:p text:style-name="P10"/>
      <text:p text:style-name="P15"><text:span text:style-name="Car._20_predefinito_20_paragrafo"><text:span text:style-name="T9">PRESIDENTE. </text:span></text:span><text:span text:style-name="Car._20_predefinito_20_paragrafo"><text:span text:style-name="T11">Comunico</text:span></text:span><text:span text:style-name="Car._20_predefinito_20_paragrafo"><text:span text:style-name="T9"> </text:span></text:span><text:span text:style-name="Car._20_predefinito_20_paragrafo"><text:span text:style-name="T11">altresì che il Presidente della Giunta regionale ha emanato, ai sensi dell’articolo </text:span></text:span><text:span text:style-name="Car._20_predefinito_20_paragrafo"><text:span text:style-name="T14">2 bis </text:span></text:span><text:span text:style-name="Car._20_predefinito_20_paragrafo"><text:span text:style-name="T11">della legge regionale 21 marzo 1995, n. 11 (Disciplina delle nomine di competenza regionale e della proroga degli organi amministrativi), il decreto n</text:span></text:span><text:span text:style-name="Car._20_predefinito_20_paragrafo"><text:span text:style-name="T9">. </text:span></text:span><text:span text:style-name="Car._20_predefinito_20_paragrafo"><text:span text:style-name="T11">85 del 29 ottobre 2012: </text:span></text:span><text:span text:style-name="Car._20_predefinito_20_paragrafo"><text:span text:style-name="T14">Regolamento del Fondo “Edoardo Ruffini” costituito presso l’Accademia Nazionale dei Lincei. Commissione scientifica del Fondo medesimo – Designazione di un rappresentante della Regione Umbria</text:span></text:span><text:span text:style-name="Car._20_predefinito_20_paragrafo"><text:span text:style-name="T11">.</text:span></text:span></text:p>
      <text:p text:style-name="P8"/>
      <text:p text:style-name="P12">(N.d.T., Esposizione di un cartello da parte del pubblico) </text:p>
      <text:p text:style-name="P8"><text:s/></text:p>
      <text:p text:style-name="P15"><text:span text:style-name="Car._20_predefinito_20_paragrafo"><text:span text:style-name="T9">PRESIDENTE.</text:span></text:span><text:span text:style-name="Car._20_predefinito_20_paragrafo"><text:span text:style-name="T11"> Chiedo scusa, se potete</text:span></text:span><text:span text:style-name="Car._20_predefinito_20_paragrafo"><text:span text:style-name="T11"> far</text:span></text:span><text:span text:style-name="Car._20_predefinito_20_paragrafo"><text:span text:style-name="T11"> togliere quel cartello, grazie.</text:span></text:span><text:span text:style-name="Car._20_predefinito_20_paragrafo"><text:span text:style-name="T11"> </text:span></text:span></text:p>
      <text:p text:style-name="P8"/>
      <text:p text:style-name="P7">Chiamo l’oggetto n. 3. </text:p>
      <text:p text:style-name="P7"/>
      <text:p text:style-name="P15"><text:span text:style-name="Car._20_predefinito_20_paragrafo"><text:span text:style-name="T9">OGGETTO N.3 </text:span></text:span><text:span text:style-name="Car._20_predefinito_20_paragrafo"><text:span text:style-name="T9">– </text:span></text:span><text:span text:style-name="Car._20_predefinito_20_paragrafo"><text:span text:style-name="T8">RINNOVO, PER SCADENZA DALLA CARICA, DEL PRESIDENTE E DELL</text:span></text:span><text:span text:style-name="Car._20_predefinito_20_paragrafo"><text:span text:style-name="T8">’</text:span></text:span><text:span text:style-name="Car._20_predefinito_20_paragrafo"><text:span text:style-name="T8">UFFICIO DI PRESIDENZA DEL CONSIGLIO - ARTT. 54 DELLO STATUTO REGIONALE E 5 DEL REGOLAMENTO INTERNO</text:span></text:span><text:span text:style-name="Car._20_predefinito_20_paragrafo"><text:span text:style-name="T8"> </text:span></text:span><text:span text:style-name="Car._20_predefinito_20_paragrafo"><text:span text:style-name="T10">– </text:span></text:span><text:span text:style-name="Car._20_predefinito_20_paragrafo"><text:span text:style-name="T11">Atto numero:</text:span></text:span><text:span text:style-name="Car._20_predefinito_20_paragrafo"><text:span text:style-name="T9"> </text:span></text:span><text:span text:style-name="Car._20_predefinito_20_paragrafo"><text:span text:style-name="T10">1061</text:span></text:span></text:p>
      <text:p text:style-name="P15"><text:span text:style-name="Car._20_predefinito_20_paragrafo"><text:span text:style-name="T15">Tipo Atto:</text:span></text:span><text:span text:style-name="Car._20_predefinito_20_paragrafo"><text:span text:style-name="T17"> </text:span></text:span><text:span text:style-name="Car._20_predefinito_20_paragrafo"><text:span text:style-name="T12">Proposta di atto amministrativo</text:span></text:span></text:p>
      <text:p text:style-name="P15"><text:span text:style-name="Car._20_predefinito_20_paragrafo"><text:span text:style-name="T15">Iniziativa: </text:span></text:span><text:span text:style-name="Car._20_predefinito_20_paragrafo"><text:span text:style-name="T12">D</text:span></text:span><text:span text:style-name="Car._20_predefinito_20_paragrafo"><text:span text:style-name="T12">’</text:span></text:span><text:span text:style-name="Car._20_predefinito_20_paragrafo"><text:span text:style-name="T12">ufficio</text:span></text:span></text:p>
      <text:p text:style-name="P7"><text:soft-page-break/></text:p>
      <text:p text:style-name="P15"><text:span text:style-name="Car._20_predefinito_20_paragrafo"><text:span text:style-name="T8">PRESIDENTE. </text:span></text:span><text:span text:style-name="Car._20_predefinito_20_paragrafo"><text:span text:style-name="T10">Ricordo</text:span></text:span><text:span text:style-name="Car._20_predefinito_20_paragrafo"><text:span text:style-name="T8"> </text:span></text:span><text:span text:style-name="Car._20_predefinito_20_paragrafo"><text:span text:style-name="T10">che l’articolo 46 dello Statuto regionale dispone che “</text:span></text:span><text:span text:style-name="Car._20_predefinito_20_paragrafo"><text:span text:style-name="T13">Il Presidente del Consiglio regionale è eletto a maggioranza dei quattro quinti dei componenti del Consiglio. Se dopo tre scrutini nessun candidato ottiene la maggioranza richiesta, nella quarta votazione, da tenersi nel giorno successivo, è sufficiente la maggioranza assoluta dei Consiglieri. </text:span></text:span></text:p>
      <text:p text:style-name="P7"><text:span text:style-name="T23">All’elezione dei Vice Presidenti e dei Segretari si procede con votazioni separate. Ciascun Consigliere vota un solo nome. Sono proclamati eletti i Consiglieri che hanno riportato il maggior numero di voti e, a parità di voti, quelli più anziani di età</text:span>”.</text:p>
      <text:p text:style-name="P7">Ricordata questa norma regolamentare, avendo chiamato l’oggetto n. 3, chiedo se su questo oggetto ci sono interventi; se non ci sono interventi, chiamo i Consiglieri Segretari, Galanello e De Sio, a prendere posto, per aprire le votazioni. Non vedo alcuna richiesta di intervento, per cui apro le votazioni, ex articolo 46 dello Statuto regionale. </text:p>
      <text:p text:style-name="P7"/>
      <text:p text:style-name="P15"><text:span text:style-name="Car._20_predefinito_20_paragrafo"><text:span text:style-name="T12">Si procede alla prima votazione. </text:span></text:span></text:p>
      <text:p text:style-name="P7"/>
      <text:p text:style-name="P15"><text:span text:style-name="Car._20_predefinito_20_paragrafo"><text:span text:style-name="T8">PRESIDENTE. </text:span></text:span><text:span text:style-name="Car._20_predefinito_20_paragrafo"><text:span text:style-name="T10">D</text:span></text:span><text:span text:style-name="Car._20_predefinito_20_paragrafo"><text:span text:style-name="T10">ò</text:span></text:span><text:span text:style-name="Car._20_predefinito_20_paragrafo"><text:span text:style-name="T10"> lettura dell’esito della prima votazione: </text:span></text:span></text:p>
      <text:p text:style-name="P7"/>
      <text:p text:style-name="P7">28 <text:tab/>presenti </text:p>
      <text:p text:style-name="P7">28 <text:tab/>votanti </text:p>
      <text:p text:style-name="P7">25 <text:tab/>schede bianche </text:p>
      <text:p text:style-name="P7">2 voti <text:tab/>- Consigliere Goracci Orfeo</text:p>
      <text:p text:style-name="P7">1 voto<text:tab/>- Consigliere Smacchi Andrea</text:p>
      <text:p text:style-name="P7"/>
      <text:p text:style-name="P7">Non avendo nessuno raggiunto il quorum, dò avvio alla seconda votazione. </text:p>
      <text:p text:style-name="P7">È aperta la seconda votazione. </text:p>
      <text:p text:style-name="P7"><text:s/></text:p>
      <text:p text:style-name="P15"><text:span text:style-name="Car._20_predefinito_20_paragrafo"><text:span text:style-name="T12">Si procede alla seconda votazione. </text:span></text:span></text:p>
      <text:p text:style-name="P7"/>
      <text:p text:style-name="P15"><text:span text:style-name="Car._20_predefinito_20_paragrafo"><text:span text:style-name="T8">PRESIDENTE.</text:span></text:span><text:span text:style-name="Car._20_predefinito_20_paragrafo"><text:span text:style-name="T10"> D</text:span></text:span><text:span text:style-name="Car._20_predefinito_20_paragrafo"><text:span text:style-name="T10">ò</text:span></text:span><text:span text:style-name="Car._20_predefinito_20_paragrafo"><text:span text:style-name="T10"> lettura dell’esito della seconda votazione: </text:span></text:span></text:p>
      <text:p text:style-name="P7"/>
      <text:p text:style-name="P7">28 <text:tab/>presenti </text:p>
      <text:p text:style-name="P7">28 <text:tab/>votanti </text:p>
      <text:p text:style-name="P7">20 <text:tab/>schede bianche </text:p>
      <text:p text:style-name="P7">5 voti <text:tab/>- Consigliere Smacchi Andrea</text:p>
      <text:p text:style-name="P7">2 voti<text:tab/>- Consigliere Buconi Massimo </text:p>
      <text:p text:style-name="P7">1 voto <text:tab/>- Consigliere Carpinelli Roberto </text:p>
      <text:p text:style-name="P7"/>
      <text:p text:style-name="P7">Non avendo nessuno riportato i voti stabiliti, dò avvio alla la terza votazione. </text:p>
      <text:p text:style-name="P7">È aperta la terza votazione. </text:p>
      <text:p text:style-name="P7"/>
      <text:p text:style-name="P15"><text:soft-page-break/><text:span text:style-name="Car._20_predefinito_20_paragrafo"><text:span text:style-name="T12">Si procede alla terza votazione. </text:span></text:span></text:p>
      <text:p text:style-name="P7"/>
      <text:p text:style-name="P15"><text:span text:style-name="Car._20_predefinito_20_paragrafo"><text:span text:style-name="T8">PRESIDENTE.</text:span></text:span><text:span text:style-name="Car._20_predefinito_20_paragrafo"><text:span text:style-name="T10"> D</text:span></text:span><text:span text:style-name="Car._20_predefinito_20_paragrafo"><text:span text:style-name="T10">ò</text:span></text:span><text:span text:style-name="Car._20_predefinito_20_paragrafo"><text:span text:style-name="T10"> lettura dell’esito dell’ultima votazione: </text:span></text:span></text:p>
      <text:p text:style-name="P7"/>
      <text:p text:style-name="P7">28 <text:tab/>presenti </text:p>
      <text:p text:style-name="P7">28 <text:tab/>votanti </text:p>
      <text:p text:style-name="P7">17 <text:tab/>schede bianche </text:p>
      <text:p text:style-name="P7">9 voti <text:tab/>- Consigliere Smacchi Andrea</text:p>
      <text:p text:style-name="P7">1 voto<text:tab/>- Consigliere Buconi Massimo </text:p>
      <text:p text:style-name="P7">1 voto <text:tab/>- Consigliere Locchi Renato</text:p>
      <text:p text:style-name="P7"/>
      <text:p text:style-name="P7">Non avendo nessuno riportato i voti come dall’articolo 46, per oggi le votazioni terminano qui. </text:p>
      <text:p text:style-name="P7">Ricordo, come già stabilito, che il Consiglio è convocato per domani, alle ore 15.00, e domani occorreranno 16 voti per l’elezione del Presidente. Grazie. </text:p>
      <text:p text:style-name="P7"><text:s/></text:p>
      <text:p text:style-name="P28"><text:span text:style-name="Car._20_predefinito_20_paragrafo"><text:span text:style-name="T16">La seduta termina alle ore 11,53. </text:span></text:span></text:p>
      <text:p text:style-name="Standard"><text:span text:style-name="Car._20_predefinito_20_paragraf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Palatino Linotype1" svg:font-family="'Palatino Linotype', serif"/>
    <style:font-face style:name="PalatinoLinotype" svg:font-family="PalatinoLinotype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212cm" fo:margin-bottom="0cm" style:contextual-spacing="false" fo:line-height="0.776cm" fo:text-align="center" style:justify-single-word="false" fo:orphans="0" fo:widows="0" fo:hyphenation-ladder-count="no-limit" fo:padding-left="0.035cm" fo:padding-right="0.035cm" fo:padding-top="0.035cm" fo:padding-bottom="0.141cm" fo:border="0.74pt solid #000000" style:shadow="none"/>
      <style:text-properties fo:font-size="12pt" fo:font-weight="bold" style:font-size-asian="12pt" style:font-weight-asian="bold" fo:hyphenate="false"/>
    </style:style>
    <style:style style:name="Titolo_20_2" style:display-name="Titolo 2" style:family="paragraph" style:parent-style-name="Normale" style:next-style-name="Normale" style:default-outline-level="2">
      <style:paragraph-properties fo:orphans="0" fo:widows="0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Titolo_20_3" style:display-name="Titolo 3" style:family="paragraph" style:parent-style-name="Normale" style:next-style-name="Normale" style:default-outline-level="3">
      <style:paragraph-properties fo:orphans="0" fo:widows="0" fo:hyphenation-ladder-count="no-limit" fo:background-color="#ffffff" fo:keep-with-next="always">
        <style:background-image/>
      </style:paragraph-properties>
      <style:text-properties style:font-name="Courier New" fo:font-size="14pt" fo:font-weight="bold" style:font-size-asian="14pt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orphans="0" fo:widows="0" fo:hyphenation-ladder-count="no-limit">
        <style:tab-stops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Arial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del_20_blocco" style:display-name="Testo del blocco" style:family="paragraph" style:parent-style-name="Normale">
      <style:paragraph-properties fo:margin="100%" fo:margin-left="6.253cm" fo:margin-right="-0.254cm" fo:margin-top="0cm" fo:margin-bottom="0cm" style:contextual-spacing="false" fo:hyphenation-ladder-count="no-limit" fo:text-indent="0.732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Title" style:family="paragraph" style:parent-style-name="Normale" style:class="chapter">
      <style:paragraph-properties fo:line-height="0.776cm" fo:text-align="center" style:justify-single-word="false" fo:orphans="0" fo:widows="0" fo:hyphenation-ladder-count="no-limit" fo:padding="0.035cm" fo:border="0.74pt solid #000000" style:shadow="none"/>
      <style:text-properties fo:font-size="12pt" fo:font-weight="bold" style:font-size-asian="12pt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/>
    </style:style>
    <style:style style:name="Paragrafo_20_elenco" style:display-name="Paragrafo elenco" style:family="paragraph" style:parent-style-name="Normale">
      <style:paragraph-properties fo:margin="100%" fo:margin-left="1.24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fo:font-size="12pt" fo:language="it" fo:country="IT" fo:font-weight="bold" style:font-size-asian="12pt" style:language-asian="it" style:country-asian="IT" style:font-weight-asian="bold" style:language-complex="ar" style:country-complex="SA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Book Antiqua" style:font-name-asian="OpenSymbol" style:font-name-complex="Open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Palatino Linotype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Arial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ria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Arial" style:font-name-asian="Times New Roman" style:font-name-complex="Aria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 style:font-name-asian="Times New Roman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Palatino Linotype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Palatino Linotype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Book Antiqua" style:font-name-asian="Arial Unicode MS" style:font-name-complex="Manga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Book Antiqua" style:font-name-asian="Arial Unicode MS" style:font-name-complex="Manga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Palatino Linotype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1.199cm" fo:margin-right="-1.199cm" fo:text-indent="0cm" style:auto-text-indent="false" fo:padding-left="0cm" fo:padding-right="0cm" fo:padding-top="0cm" fo:padding-bottom="0.494cm" fo:border-left="none" fo:border-right="none" fo:border-top="none" fo:border-bottom="0.51pt solid #000000" style:shadow="none">
        <style:tab-stops>
          <style:tab-stop style:position="1.199cm"/>
          <style:tab-stop style:position="9.7cm" style:type="center"/>
          <style:tab-stop style:position="18.2cm" style:type="right"/>
        </style:tab-stops>
      </style:paragraph-properties>
    </style:style>
    <style:style style:name="MP2" style:family="paragraph" style:parent-style-name="Normale">
      <style:paragraph-properties fo:line-height="0.335cm" fo:text-align="end" style:justify-single-word="false"/>
      <style:text-properties style:font-name="Book Antiqua" fo:font-size="7pt" fo:letter-spacing="0.007cm" style:font-size-asian="7pt" style:font-name-complex="Arial" style:font-size-complex="7pt"/>
    </style:style>
    <style:style style:name="MP3" style:family="paragraph" style:parent-style-name="Normale">
      <style:paragraph-properties fo:line-height="0.335cm" fo:text-align="end" style:justify-single-word="false"/>
    </style:style>
    <style:style style:name="MP4" style:family="paragraph" style:parent-style-name="Normale">
      <style:paragraph-properties fo:line-height="0.335cm" fo:text-align="end" style:justify-single-word="false"/>
      <style:text-properties style:font-name="Book Antiqua" fo:font-size="7.5pt" fo:letter-spacing="0.007cm" style:font-size-asian="7.5pt" style:font-name-complex="Arial"/>
    </style:style>
    <style:style style:name="MP5" style:family="paragraph" style:parent-style-name="Normale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color="#808080"/>
    </style:style>
    <style:style style:name="MP7" style:family="paragraph" style:parent-style-name="Heading">
      <style:paragraph-properties>
        <style:tab-stops>
          <style:tab-stop style:position="0cm"/>
          <style:tab-stop style:position="14.499cm" style:type="right"/>
        </style:tab-stops>
      </style:paragraph-properties>
      <style:text-properties style:font-name="Palatino Linotype" fo:font-size="7pt" fo:font-style="italic" style:font-size-asian="7pt" style:font-style-asian="italic" style:font-name-complex="Arial" style:font-size-complex="7pt"/>
    </style:style>
    <style:style style:name="MT1" style:family="text"/>
    <style:style style:name="MT2" style:family="text">
      <style:text-properties style:font-name="Book Antiqua" fo:font-size="7pt" fo:letter-spacing="0.007cm" fo:language="en" fo:country="GB" style:font-size-asian="7pt" style:font-name-complex="Arial" style:font-size-complex="7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fo:font-size="7pt" fo:font-weight="bold" style:font-size-asian="7pt" style:font-weight-asian="bold" style:font-size-complex="7pt" style:font-weight-complex="bold"/>
    </style:style>
    <style:style style:name="MT5" style:family="text">
      <style:text-properties fo:font-size="7.5pt" style:font-size-asian="7.5pt" style:font-size-complex="7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3.251cm" fo:margin-right="2.999cm" style:shadow="none" fo:background-color="transparent" style:writing-mode="lr-tb" style:footnote-max-height="0cm">
        <style:background-image/>
        <style:footnote-sep style:width="0.018cm" style:line-style="none" style:adjustment="left" style:rel-width="33%" style:color="#000000"/>
      </style:page-layout-properties>
      <style:header-style>
        <style:header-footer-properties fo:min-height="3.57cm" fo:margin-left="0cm" fo:margin-right="0cm" fo:margin-bottom="0cm" style:dynamic-spacing="true"/>
      </style:header-style>
      <style:footer-style>
        <style:header-footer-properties fo:min-height="0.21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868cm" fo:margin-bottom="1.482cm" fo:margin-left="3.251cm" fo:margin-right="2.9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57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7.96cm" svg:y="0cm" svg:width="7.92cm" style:rel-width="scale" svg:height="2.256cm" style:rel-height="scale" draw:z-index="3"><draw:text-box><text:p text:style-name="MP2"/><text:p text:style-name="MP2">Palazzo Cesaroni</text:p><text:p text:style-name="MP2">Piazza Italia, 2 - 06121 PERUGIA</text:p><text:p text:style-name="MP3"><text:a xlink:type="simple" xlink:href="http://www.consiglio.regione.umbria.it/" office:target-frame-name="_top" xlink:show="replace">www.consiglio.regione.umbria.it</text:a></text:p><text:p text:style-name="MP3"><text:span text:style-name="Car._20_predefinito_20_paragrafo"><text:span text:style-name="MT2">Tel. 075.576.3386 – Fax 075.576.3205</text:span></text:span></text:p><text:p text:style-name="MP3"><text:span text:style-name="Car._20_predefinito_20_paragrafo"><text:span text:style-name="MT3">A</text:span></text:span><text:span text:style-name="Car._20_predefinito_20_paragrafo"><text:span text:style-name="MT4">TTI </text:span></text:span><text:span text:style-name="Car._20_predefinito_20_paragrafo"><text:span text:style-name="MT3">C</text:span></text:span><text:span text:style-name="Car._20_predefinito_20_paragrafo"><text:span text:style-name="MT4">ONSILIARI </text:span></text:span><text:span text:style-name="Car._20_predefinito_20_paragrafo"><text:span text:style-name="MT5">IX LEGISLATURA</text:span></text:span></text:p><text:p text:style-name="MP4"/><text:p text:style-name="MP5"/></draw:text-box></draw:frame><draw:frame draw:style-name="Mfr2" draw:name="Immagine 1" text:anchor-type="as-char" svg:y="0cm" svg:width="5.505cm" style:rel-width="scale" svg:height="1.762cm" style:rel-height="scale" draw:z-index="11"><draw:image xlink:href="Pictures/10000000000004690000016C38DC1A27.jpg" xlink:type="simple" xlink:show="embed" xlink:actuate="onLoad"/></draw:frame></text:p>
      </style:header>
      <style:footer>
        <text:p text:style-name="MP6"><draw:frame draw:style-name="Mfr3" draw:name="Cornice1" text:anchor-type="paragraph" svg:y="0.002cm" draw:z-index="4"><draw:text-box fo:min-height="0.041cm" fo:min-width="0.041cm"><text:p text:style-name="Footer"><text:span text:style-name="Numero_20_pagina"><text:page-number style:num-format="1" text:select-page="current">4</text:page-number></text:span></text:p></draw:text-box></draw:frame>______________________________________________________________________________</text:p>
        <text:p text:style-name="MP7">Servizio Assemblea legislativa. Sezione Assistenza agli organi. Resoconto stenografico n. 71. Seduta del Consiglio regionale del 13 novembre 2012</text:p>
        <text:p text:style-name="MP7"><text:s text:c="206"/></text:p>
      </style:footer>
    </style:master-page>
    <style:master-page style:name="MP1" style:page-layout-name="Mpm3">
      <style:header>
        <text:p text:style-name="MP1"><draw:frame draw:style-name="Mfr1" draw:name="Text Box 11" text:anchor-type="paragraph" svg:x="7.955cm" svg:y="-0.072cm" svg:width="7.92cm" style:rel-width="scale" svg:height="2.371cm" style:rel-height="scale" draw:z-index="0"><draw:text-box><text:p text:style-name="MP5"/><text:p text:style-name="MP2"/><text:p text:style-name="MP2">Palazzo Cesaroni</text:p><text:p text:style-name="MP2">Piazza Italia, 2 - 06121 PERUGIA</text:p><text:p text:style-name="MP3"><text:a xlink:type="simple" xlink:href="http://www.consiglio.regione.umbria.it/" office:target-frame-name="_top" xlink:show="replace">www.consiglio.regione.umbria.it</text:a></text:p><text:p text:style-name="MP3"><text:span text:style-name="Car._20_predefinito_20_paragrafo"><text:span text:style-name="MT2">Tel. 075.576.3386 – Fax 075.576.3205</text:span></text:span></text:p><text:p text:style-name="MP3"><text:span text:style-name="Car._20_predefinito_20_paragrafo"><text:span text:style-name="MT3">A</text:span></text:span><text:span text:style-name="Car._20_predefinito_20_paragrafo"><text:span text:style-name="MT4">TTI </text:span></text:span><text:span text:style-name="Car._20_predefinito_20_paragrafo"><text:span text:style-name="MT3">C</text:span></text:span><text:span text:style-name="Car._20_predefinito_20_paragrafo"><text:span text:style-name="MT4">ONSILIARI </text:span></text:span><text:span text:style-name="Car._20_predefinito_20_paragrafo"><text:span text:style-name="MT5">IX LEGISLATURA</text:span></text:span></text:p><text:p text:style-name="MP4"/><text:p text:style-name="MP5"/></draw:text-box></draw:frame><draw:frame draw:style-name="Mfr2" draw:name="Immagine 11" text:anchor-type="as-char" svg:y="0cm" svg:width="5.505cm" style:rel-width="scale" svg:height="1.762cm" style:rel-height="scale" draw:z-index="0"><draw:image xlink:href="Pictures/10000000000004690000016C38DC1A27.jpg" xlink:type="simple" xlink:show="embed" xlink:actuate="onLoad"/></draw:frame></text:p>
      </style:header>
      <style:footer>
        <text:p text:style-name="MP6"><draw:frame draw:style-name="Mfr3" draw:name="1" text:anchor-type="paragraph" svg:y="0.002cm" draw:z-index="0"><draw:text-box fo:min-height="0.041cm" fo:min-width="0.041cm"><text:p text:style-name="Footer"><text:span text:style-name="Numero_20_pagina"><text:page-number text:select-page="current"/></text:span></text:p></draw:text-box></draw:frame>______________________________________________________________________________</text:p>
        <text:p text:style-name="MP7">Servizio Assemblea legislativa – Sezione Assistenza agli organi. Resoconto stenografico n. 64 – Seduta del Consiglio regionale del 18 settembre 2012</text:p>
        <text:p text:style-name="MP7"><text:s text:c="205"/>Edizione provvisoria </text:p>
      </style:footer>
    </style:master-page>
    <style:master-page style:name="HTML" style:page-layout-name="Mpm4"/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>IX LEGISLATURA</dc:title>
    <meta:initial-creator>braconi</meta:initial-creator>
    <meta:creation-date>2012-09-18T11:23:00Z</meta:creation-date>
    <dc:date>2013-04-03T10:47:16.13</dc:date>
    <meta:print-date>2012-11-21T16:34:06.45</meta:print-date>
    <meta:editing-cycles>42</meta:editing-cycles>
    <meta:editing-duration>P1DT25M23S</meta:editing-duration>
    <meta:document-statistic meta:table-count="0" meta:image-count="2" meta:object-count="0" meta:page-count="4" meta:paragraph-count="91" meta:word-count="760" meta:character-count="6189" meta:non-whitespace-character-count="5045"/>
    <meta:template xlink:type="simple" xlink:actuate="onRequest" xlink:title="" xlink:href="../../13_novembre%202012/22-10-2012/20120918_CRegUmbria_provv.odt/Normal"/>
  </office:meta>
</office:document-meta>
</file>