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386000056A000004CDCF2ADC307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UMBRIA - TREND DELLA MOBILITÀ SANITARIA ATTIVA, PASSIVA E SALDO</text:p>
      <text:p text:style-name="P2">COMPLESSO DELLE PRESTAZIONI - FATTURATO (IN MIGLIAIA DI EURO) 2003 - 2012</text:p>
      <text:p text:style-name="P1"><draw:frame draw:style-name="fr1" draw:name="immagini1" text:anchor-type="as-char" svg:y="-9.691cm" svg:width="13.326cm" svg:height="9.837cm" draw:z-index="0"><draw:image xlink:href="Pictures/20000386000056A000004CDCF2ADC307.wmf" xlink:type="simple" xlink:show="embed" xlink:actuate="onLoad"/></draw:frame></text:p>
      <text:p text:style-name="P3">(fonte Regione Umbria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6:16:03.58</meta:creation-date>
    <dc:date>2014-02-12T16:17:28.89</dc:date>
    <meta:editing-duration>P0D</meta:editing-duration>
    <meta:editing-cycles>1</meta:editing-cycles>
    <meta:document-statistic meta:table-count="0" meta:image-count="1" meta:object-count="0" meta:page-count="1" meta:paragraph-count="4" meta:word-count="25" meta:character-count="159" meta:non-whitespace-character-count="136"/>
    <meta:generator>LibreOffice/3.5$Windows_x86 LibreOffice_project/165a79a-7059095-e13bb37-fef39a4-9503d18</meta:generator>
  </office:meta>
</office:document-meta>
</file>