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doni BT" svg:font-family="Bodoni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color="#10131A" fo:font-size="13pt" style:font-size-asian="13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color="#10131A" fo:font-size="13pt" style:font-size-asian="13pt"/>
    </style:style>
    <style:style style:name="T18" style:parent-style-name="Car.predefinitoparagrafo" style:family="text">
      <style:text-properties fo:color="#10131A" fo:font-size="13pt" style:font-size-asian="13pt"/>
    </style:style>
    <style:style style:name="T19" style:parent-style-name="Car.predefinitoparagrafo" style:family="text">
      <style:text-properties fo:font-weight="bold" style:font-weight-asian="bold" style:font-weight-complex="bold" fo:color="#10131A" fo:font-size="13pt" style:font-size-asian="13pt"/>
    </style:style>
    <style:style style:name="T20" style:parent-style-name="Car.predefinitoparagrafo" style:family="text">
      <style:text-properties fo:color="#10131A" fo:font-size="13pt" style:font-size-asian="13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color="#10131A" fo:font-size="13pt" style:font-size-asian="13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0131A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color="#10131A"/>
    </style:style>
    <style:style style:name="T26" style:parent-style-name="Car.predefinitoparagrafo" style:family="text">
      <style:text-properties fo:color="#10131A" fo:font-size="13pt" style:font-size-asian="13pt"/>
    </style:style>
    <style:style style:name="T27" style:parent-style-name="Car.predefinitoparagrafo" style:family="text">
      <style:text-properties fo:font-weight="bold" style:font-weight-asian="bold" style:font-weight-complex="bold" fo:color="#10131A" fo:font-size="13pt" style:font-size-asian="13pt"/>
    </style:style>
    <style:style style:name="T28" style:parent-style-name="Car.predefinitoparagrafo" style:family="text">
      <style:text-properties fo:color="#10131A" fo:font-size="13pt" style:font-size-asian="13pt"/>
    </style:style>
    <style:style style:name="T29" style:parent-style-name="Car.predefinitoparagrafo" style:family="text">
      <style:text-properties fo:font-weight="bold" style:font-weight-asian="bold" style:font-weight-complex="bold" fo:color="#10131A" fo:font-size="13pt" style:font-size-asian="13pt"/>
    </style:style>
    <style:style style:name="T30" style:parent-style-name="Car.predefinitoparagrafo" style:family="text">
      <style:text-properties fo:color="#10131A" fo:font-size="13pt" style:font-size-asian="13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color="#10131A" fo:font-size="12pt" style:font-size-asian="12pt" style:font-size-complex="12pt"/>
    </style:style>
    <style:style style:name="T33" style:parent-style-name="Car.predefinitoparagrafo" style:family="text">
      <style:text-properties fo:color="#10131A" fo:font-size="13pt" style:font-size-asian="13pt" style:font-size-complex="12pt"/>
    </style:style>
    <style:style style:name="T34" style:parent-style-name="Car.predefinitoparagrafo" style:family="text">
      <style:text-properties fo:color="#10131A" fo:font-size="12pt" style:font-size-asian="12pt" style:font-size-complex="12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color="#10131A" fo:font-size="13pt" style:font-size-asian="13pt" style:font-size-complex="13pt"/>
    </style:style>
    <style:style style:name="P3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style:font-name-asian="NSimSun" style:language-complex="hi" style:country-complex="IN"/>
    </style:style>
    <style:style style:name="P41" style:parent-style-name="Normale" style:family="paragraph">
      <style:paragraph-properties fo:text-align="justify" fo:line-height="115%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style:font-name-asian="NSimSun" fo:font-size="12pt" style:font-size-asian="12pt" style:font-size-complex="12pt" style:language-complex="hi" style:country-complex="IN"/>
    </style:style>
    <style:style style:name="P44" style:parent-style-name="Normale" style:family="paragraph">
      <style:paragraph-properties fo:text-align="justify" fo:line-height="115%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line-height="115%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115%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line-height="115%"/>
    </style:style>
    <style:style style:name="T51" style:parent-style-name="Car.predefinitoparagrafo" style:family="text">
      <style:text-properties fo:font-weight="bold" style:font-weight-asian="bold" style:font-weight-complex="bold" fo:color="#10131A" fo:font-size="13pt" style:font-size-asian="13pt" style:font-size-complex="13pt"/>
    </style:style>
    <style:style style:name="P52" style:parent-style-name="Normale" style:family="paragraph">
      <style:paragraph-properties fo:text-align="center" fo:line-height="115%"/>
      <style:text-properties fo:font-weight="bold" style:font-weight-asian="bold" style:font-weight-complex="bold" fo:color="#10131A" fo:font-size="11pt" style:font-size-asian="11pt" style:font-size-complex="11pt"/>
    </style:style>
    <style:style style:name="P53" style:parent-style-name="Normale" style:family="paragraph">
      <style:paragraph-properties fo:text-align="justify" fo:line-height="115%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fo:text-align="center" fo:line-height="115%"/>
    </style:style>
    <style:style style:name="T5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Normale" style:family="paragraph">
      <style:paragraph-properties fo:text-align="justify" fo:line-height="115%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text-align="center" fo:line-height="115%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fo:text-align="justify" fo:line-height="115%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line-height="115%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e" style:family="paragraph">
      <style:paragraph-properties fo:text-align="center" fo:line-height="115%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paragraph-properties fo:text-align="end" fo:line-height="115%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fo:text-align="justify" fo:line-height="115%"/>
    </style:style>
    <style:style style:name="T8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5"><text:span text:style-name="T6">Al Comitato Tecnico Scientifico</text:span></text:p>
      <text:p text:style-name="P7"><text:span text:style-name="T8">ISUC</text:span></text:p>
      <text:p text:style-name="P9"><text:span text:style-name="T10">pec: isuc@arubapec.it</text:span></text:p>
      <text:p text:style-name="P11"><text:span text:style-name="T12">email: isuc@alumbria.i</text:span></text:p>
      <text:p text:style-name="Normale"/>
      <text:p text:style-name="Normale"/>
      <text:p text:style-name="P13"><text:span text:style-name="T14">PATROCINIO ONEROSO ISUC<text:s/></text:span></text:p>
      <text:p text:style-name="Normale"/>
      <text:p text:style-name="P15"><text:span text:style-name="T16">Istanza per la concessione del Patrocinio oneroso e dell'autorizzazione all'uso del logo dell'Istituto per la Storia dell’Umbria Contemporanea<text:s/></text:span></text:p>
      <text:p text:style-name="Normale"/>
      <text:p text:style-name="Normale"><text:span text:style-name="T17">Luogo:</text:span><text:span text:style-name="T18"><text:s/>_______________________________________________________</text:span></text:p>
      <text:p text:style-name="Normale"/>
      <text:p text:style-name="Normale"><text:span text:style-name="T19">Data:</text:span><text:span text:style-name="T20"><text:s/>_______________________________________________________</text:span></text:p>
      <text:p text:style-name="Normale"/>
      <text:p text:style-name="P21"><text:span text:style-name="T22">Progetto</text:span><text:span text:style-name="T23">:</text:span></text:p>
      <text:p text:style-name="P24"><text:span text:style-name="T25">(dettagliata descrizione dell’iniziativa, finalità, ecc)</text:span><text:span text:style-name="T26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rmale"/>
      <text:p text:style-name="Normale"><text:span text:style-name="T27">Promotore:</text:span><text:span text:style-name="T28"><text:s/>____________________________________________________</text:span></text:p>
      <text:p text:style-name="Normale"/>
      <text:p text:style-name="Normale"><text:span text:style-name="T29">Altri patrocinatori:</text:span><text:span text:style-name="T30"><text:s/>______________________________________________</text:span></text:p>
      <text:p text:style-name="Normale"/>
      <text:p text:style-name="P31"><text:span text:style-name="T32">IO SOTTOSCRITTO</text:span><text:span text:style-name="T33">____________________________________<text:s/></text:span><text:span text:style-name="T34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,</text:span></text:p>
      <text:p text:style-name="Normale"/>
      <text:p text:style-name="P35"><text:span text:style-name="T36">DICHIARO</text:span></text:p>
      <text:p text:style-name="P37"/>
      <text:p text:style-name="P38"><text:span text:style-name="T39">a) di essere il legale rappresentante di:<text:s/></text:span>_____<text:span text:style-name="T40">______________________________________;</text:span></text:p>
      <text:p text:style-name="P41"><text:span text:style-name="T42">b)<text:s/></text:span><text:span text:style-name="T43">di non aver riportato condanne definitive per delitti contro la P.A. di cui al Titolo II del c.p.;<text:s/></text:span></text:p>
      <text:p text:style-name="P44"><text:span text:style-name="T45">c) che il soggetto promotore dell'iniziativa non persegue fini di lucro ed è in regola con la normativa vigente in materia contributiva e di sicurezza;<text:s/></text:span></text:p>
      <text:p text:style-name="P46"><text:span text:style-name="T47">d) di aver preso conoscenza delle informative relative alla privacy;</text:span></text:p>
      <text:p text:style-name="P48"><text:span text:style-name="T49">e) di sollevare l' ISUC da ogni pretesa o responsabilità verso terzi per fatti connessi all'iniziativa;</text:span></text:p>
      <text:p text:style-name="P50"><text:span text:style-name="T51">CHIEDO<text:s/></text:span></text:p>
      <text:p text:style-name="P52"/>
      <text:p text:style-name="P53"><text:span text:style-name="T54">al Comitato Tecnico Scientifico dell’Istituto per la Storia dell’Umbria Contemporanea, il patrocinio oneroso e utilizzo del logo</text:span></text:p>
      <text:p text:style-name="P55"/>
      <text:p text:style-name="P56"><text:span text:style-name="T57">AUTORIZZO</text:span></text:p>
      <text:p text:style-name="P58"><text:span text:style-name="T59">i membri del Comitato Tecnico Scientifico ISUC alla divulgazione di qualsiasi brano o materiale inerente all’iniziativa, considerati nella loro interezza o in parte, nella forma e tramite i mezzi dagli stessi membri ritenuti idonei al fine della veicolazione pubblicitaria e giornalistica, sia per mezzo di stampa su carta che tramite web.</text:span></text:p>
      <text:p text:style-name="P60"/>
      <text:p text:style-name="P61"><text:span text:style-name="T62">/--/</text:span></text:p>
      <text:p text:style-name="P63"/>
      <text:p text:style-name="P64"><text:span text:style-name="T65">L’accordo è valido solo dopo che il Comitato Tecnico Scientifico ha visionato tutta la documentazione ricevuta, comprensiva dei nominativi di organizzatori e partecipanti, nonché ulteriori patrocinatori e relative credenziali.<text:s/></text:span></text:p>
      <text:p text:style-name="P66"><text:span text:style-name="T67">Ai fini di concedere il relativo assenso, il Comitato Tecnico Scientifico si riserva di valutare il programma definitivo, nonché tutte le relative bozze del materiale pubblicitario (dépliant, manifesti, locandine, ecc).</text:span></text:p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Il legale rappresentante<text:s/></text:span></text:p>
      <text:p text:style-name="P77"><text:span text:style-name="T78">_____________________________</text:span></text:p>
      <text:p text:style-name="P79"/>
      <text:p text:style-name="Normale"><text:span text:style-name="T80">Allegati:</text:span></text:p>
      <text:p text:style-name="P81"><text:span text:style-name="T82">1. copia di un documento di identità <text:s/>del legale rappresent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doni BT" svg:font-family="Bodoni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variant="small-caps" fo:font-size="12pt" style:font-size-asian="12pt" fo:hyphenate="false"/>
    </style:style>
    <style:style style:name="Titolo2" style:display-name="Titolo 2" style:family="paragraph" style:parent-style-name="Intestazione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-0.5in"/>
          <style:tab-stop style:type="left" style:position="2.65in"/>
        </style:tab-stops>
      </style:paragraph-properties>
      <style:text-properties style:font-name="Bodoni BT" style:font-name-complex="Arial" fo:font-style="italic" style:font-style-asian="italic" style:font-style-complex="italic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3z0" style:display-name="WW8Num3z0" style:family="text">
      <style:text-properties style:font-name="Symbol" style:font-name-complex="OpenSymbol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" style:display-name="WW-WW8Num1ztrue1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1" style:display-name="WW-WW8Num1ztrue1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1" style:display-name="WW-WW8Num1ztrue1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Car.predefinitoparagrafo3" style:display-name="Car. predefinito paragrafo3" style:family="text"/>
    <style:style style:name="Collegamentoipertestuale" style:display-name="Collegamento ipertestuale" style:family="text" style:parent-style-name="Car.predefinitoparagrafo3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2" style:display-name="WW-Absatz-Standardschriftart111111111111112" style:family="text"/>
    <style:style style:name="WW8Num4z0" style:display-name="WW8Num4z0" style:family="text">
      <style:text-properties style:font-name="Symbol" style:font-name-complex="OpenSymbol"/>
    </style:style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Wingdings" style:font-name-complex="Ari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OpenSymbol"/>
    </style:style>
    <style:style style:name="WW8Num5z1" style:display-name="WW8Num5z1" style:family="text">
      <style:text-properties style:font-name="Wingdings" style:font-name-complex="Symbol" fo:font-size="12pt" style:font-size-asian="12pt" style:font-size-complex="12pt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WW8Num7z4" style:display-name="WW8Num7z4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-WW8Num1ztrue12345611111" style:display-name="WW-WW8Num1ztrue12345611111" style:family="text"/>
    <style:style style:name="WW-WW8Num1ztrue1234511111" style:display-name="WW-WW8Num1ztrue1234511111" style:family="text"/>
    <style:style style:name="WW-WW8Num1ztrue123411111" style:display-name="WW-WW8Num1ztrue123411111" style:family="text"/>
    <style:style style:name="WW-WW8Num1ztrue12311111" style:display-name="WW-WW8Num1ztrue12311111" style:family="text"/>
    <style:style style:name="WW-WW8Num1ztrue1211111" style:display-name="WW-WW8Num1ztrue1211111" style:family="text"/>
    <style:style style:name="WW-WW8Num1ztrue1111111" style:display-name="WW-WW8Num1ztrue1111111" style:family="text"/>
    <style:style style:name="WW-WW8Num1ztrue12345671111" style:display-name="WW-WW8Num1ztrue12345671111" style:family="text"/>
    <style:style style:name="WW-WW8Num1ztrue1234561111" style:display-name="WW-WW8Num1ztrue1234561111" style:family="text"/>
    <style:style style:name="WW-WW8Num1ztrue123451111" style:display-name="WW-WW8Num1ztrue123451111" style:family="text"/>
    <style:style style:name="WW-WW8Num1ztrue12341111" style:display-name="WW-WW8Num1ztrue12341111" style:family="text"/>
    <style:style style:name="WW-WW8Num1ztrue1231111" style:display-name="WW-WW8Num1ztrue1231111" style:family="text"/>
    <style:style style:name="WW-WW8Num1ztrue121111" style:display-name="WW-WW8Num1ztrue121111" style:family="text"/>
    <style:style style:name="WW-WW8Num1ztrue111111" style:display-name="WW-WW8Num1ztrue111111" style:family="text"/>
    <style:style style:name="WW-WW8Num1ztrue1234567111" style:display-name="WW-WW8Num1ztrue1234567111" style:family="text"/>
    <style:style style:name="Caratteredinumerazione" style:display-name="Carattere di numerazione" style:family="text"/>
    <style:style style:name="WW8Num10z0" style:display-name="WW8Num10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Car.predefinitoparagrafo2" style:display-name="Car. predefinito paragrafo2" style:family="text"/>
    <style:style style:name="NormaleArialGrassettoCarattereCarattere" style:display-name="Normale + Arial;Grassetto Carattere Carattere" style:family="text" style:parent-style-name="Car.predefinitoparagrafo3">
      <style:text-properties style:font-name="Arial" style:font-name-complex="Arial" fo:font-size="12pt" style:font-size-asian="12pt" style:font-size-complex="12pt" fo:language="it" fo:country="IT" style:language-complex="ar" style:country-complex="SA"/>
    </style:style>
    <style:style style:name="WW8Num1zfalse" style:display-name="WW8Num1zfalse" style:family="text"/>
    <style:style style:name="WW8Num2zfalse" style:display-name="WW8Num2zfalse" style:family="text"/>
    <style:style style:name="Caratterenotaapièdipagina" style:display-name="Carattere nota a piè di pagina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Car.predefinitoparagrafo8" style:display-name="Car. predefinito paragrafo8" style:family="text"/>
    <style:style style:name="WW8Num5z2" style:display-name="WW8Num5z2" style:family="text">
      <style:text-properties style:font-name="Wingdings" style:font-name-complex="Wingdings"/>
    </style:style>
    <style:style style:name="Caratteridinumerazione" style:display-name="Caratteri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" style:display-name="Rimando nota a piè di pagina" style:family="text">
      <style:text-properties style:text-position="super 65%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Intestazione" style:display-name="WW-Intestazione" style:family="paragraph" style:parent-style-name="Intestazione" style:next-style-name="Corpotest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Rigadintestazione" style:display-name="WW-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Rigadintestazione1" style:display-name="WW-Riga d'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WW-Rigadintestazione11" style:display-name="WW-Riga d'intestazione1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Rigadintestazione111" style:display-name="WW-Riga d'intestazione11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Open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798in" fo:margin-bottom="0.5909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3569in"/>
      </style:footer-style>
    </style:page-layout>
    <style:style style:name="P2" style:parent-style-name="WW-Rigadintestazione11" style:family="paragraph">
      <style:paragraph-properties fo:margin-top="0.0555in" fo:line-height="0.2083in">
        <style:tab-stops>
          <style:tab-stop style:type="left" style:position="0in"/>
          <style:tab-stop style:type="right" style:position="6.693in"/>
        </style:tab-stops>
      </style:paragraph-properties>
    </style:style>
    <style:style style:name="P3" style:parent-style-name="WW-Rigadintestazione11" style:family="paragraph">
      <style:paragraph-properties fo:margin-top="0.0555in" fo:line-height="0.2083in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Bodoni BT" style:font-name-asian="Bodoni BT" style:font-name-complex="Bodoni BT" fo:font-weight="bold" style:font-weight-asian="bold" style:font-weight-complex="bold" style:font-style-complex="italic" fo:font-variant="small-caps" fo:letter-spacing="0.0236in"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466in, -0.00458in, -0.00466in, -0.0045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464in, -0.00458in, -0.00464in, -0.0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2" text:anchor-type="paragraph" svg:x="-1.24167in" svg:y="-0.51181in" svg:width="8.21389in" svg:height="2.01806in" style:rel-width="scale" style:rel-height="scale"><draw:image xlink:href="media/image1.jpeg" xlink:type="simple" xlink:show="embed" xlink:actuate="onLoad"/><svg:title/><svg:desc/></draw:frame></text:p>
        <text:p text:style-name="P3"><text:span text:style-name="T4"><text:s/></text:span></text:p>
        <text:p text:style-name="Corpotesto"><draw:frame draw:z-index="251658240" draw:style-name="a1" draw:name="Immagine 1" text:anchor-type="paragraph" svg:x="-1.23611in" svg:y="9.21458in" svg:width="8.21389in" svg:height="1.3840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tro Studi Giuridici e Politici</dc:title>
    <dc:subject/>
    <meta:initial-creator>Adriana Rometta</meta:initial-creator>
    <dc:creator>Barbara Cesaretti</dc:creator>
    <meta:creation-date>2024-09-25T10:20:00Z</meta:creation-date>
    <dc:date>2024-09-25T10:20:00Z</dc:date>
    <meta:print-date>2024-09-25T10:18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38" meta:character-count="3602" meta:row-count="25" meta:non-whitespace-character-count="3071"/>
  </office:meta>
</office:document-meta>
</file>