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doni BT" svg:font-family="Bodoni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7" style:parent-style-name="Normale" style:family="paragraph"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/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margin-left="0.5in">
        <style:tab-stops/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margin-left="0.5in">
        <style:tab-stops/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margin-left="0.5in">
        <style:tab-stops/>
      </style:paragraph-properties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margin-left="0.5in">
        <style:tab-stops/>
      </style:paragraph-properties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margin-left="0.5in">
        <style:tab-stops/>
      </style:paragraph-properties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margin-left="0.5in">
        <style:tab-stops/>
      </style:paragraph-properties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margin-left="0.5in">
        <style:tab-stops/>
      </style:paragraph-properties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margin-left="0.5in">
        <style:tab-stops/>
      </style:paragraph-properties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Normale" style:family="paragraph">
      <style:paragraph-properties fo:margin-left="0.5in">
        <style:tab-stops/>
      </style:paragraph-properties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margin-left="0.5in">
        <style:tab-stops/>
      </style:paragraph-properties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margin-left="0.5in">
        <style:tab-stops/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margin-left="0.5in">
        <style:tab-stops/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1" style:parent-style-name="Normale" style:family="paragraph"/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margin-left="0.5in">
        <style:tab-stops/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paragraph-properties fo:margin-left="0.5in">
        <style:tab-stops/>
      </style:paragraph-properties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paragraph-properties fo:margin-left="0.5in">
        <style:tab-stops/>
      </style:paragraph-properties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margin-left="0.5in">
        <style:tab-stops/>
      </style:paragraph-properties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paragraph-properties fo:margin-left="0.5in">
        <style:tab-stops/>
      </style:paragraph-properties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paragraph-properties fo:margin-left="0.5in">
        <style:tab-stops/>
      </style:paragraph-properties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fo:margin-left="0.5in">
        <style:tab-stops/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paragraph-properties fo:margin-left="0.5in">
        <style:tab-stops/>
      </style:paragraph-properties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margin-left="0.5in">
        <style:tab-stops/>
      </style:paragraph-properties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paragraph-properties fo:margin-left="0.5in">
        <style:tab-stops/>
      </style:paragraph-properties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paragraph-properties fo:margin-left="0.5in">
        <style:tab-stops/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paragraph-properties fo:margin-left="0.5in">
        <style:tab-stops/>
      </style:paragraph-properties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89" style:parent-style-name="Normale" style:family="paragraph"/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margin-left="0.5in">
        <style:tab-stops/>
      </style:paragraph-properties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paragraph-properties fo:margin-left="0.5in">
        <style:tab-stops/>
      </style:paragraph-properties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paragraph-properties fo:margin-left="0.5in">
        <style:tab-stops/>
      </style:paragraph-properties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Normale" style:family="paragraph">
      <style:paragraph-properties fo:margin-left="0.5in">
        <style:tab-stops/>
      </style:paragraph-properties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e" style:family="paragraph">
      <style:paragraph-properties fo:margin-left="0.5in">
        <style:tab-stops/>
      </style:paragraph-properties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fo:margin-left="0.5in">
        <style:tab-stops/>
      </style:paragraph-properties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paragraph-properties fo:margin-left="0.5in">
        <style:tab-stops/>
      </style:paragraph-properties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Normale" style:family="paragraph">
      <style:paragraph-properties fo:margin-left="0.5in">
        <style:tab-stops/>
      </style:paragraph-properties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paragraph-properties fo:margin-left="0.5in">
        <style:tab-stops/>
      </style:paragraph-properties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paragraph-properties fo:margin-left="0.5in">
        <style:tab-stops/>
      </style:paragraph-properties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paragraph-properties fo:margin-left="0.5in">
        <style:tab-stops/>
      </style:paragraph-properties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family="paragraph">
      <style:paragraph-properties fo:margin-left="0.5in">
        <style:tab-stops/>
      </style:paragraph-properties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margin-left="0.5in">
        <style:tab-stops/>
      </style:paragraph-properties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/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Normale" style:family="paragraph">
      <style:paragraph-properties fo:margin-left="0.5in">
        <style:tab-stops/>
      </style:paragraph-properties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margin-left="0.5in">
        <style:tab-stops/>
      </style:paragraph-properties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margin-left="0.5in">
        <style:tab-stops/>
      </style:paragraph-properties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paragraph-properties fo:margin-left="0.5in">
        <style:tab-stops/>
      </style:paragraph-properties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margin-left="0.5in">
        <style:tab-stops/>
      </style:paragraph-properties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paragraph-properties fo:margin-left="0.5in">
        <style:tab-stops/>
      </style:paragraph-properties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paragraph-properties fo:margin-left="0.5in">
        <style:tab-stops/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margin-left="0.5in">
        <style:tab-stops/>
      </style:paragraph-properties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paragraph-properties fo:margin-left="0.5in">
        <style:tab-stops/>
      </style:paragraph-properties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Normale" style:family="paragraph">
      <style:paragraph-properties fo:margin-left="0.5in">
        <style:tab-stops/>
      </style:paragraph-properties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paragraph-properties fo:margin-left="0.5in">
        <style:tab-stops/>
      </style:paragraph-properties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Normale" style:family="paragraph">
      <style:paragraph-properties fo:margin-left="0.5in">
        <style:tab-stops/>
      </style:paragraph-properties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P144" style:parent-style-name="Normale" style:family="paragraph">
      <style:paragraph-properties fo:margin-left="0.5in">
        <style:tab-stops/>
      </style:paragraph-properties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P146" style:parent-style-name="Normale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7" style:parent-style-name="Normale" style:family="paragraph"/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P151" style:parent-style-name="Normale" style:family="paragraph">
      <style:paragraph-properties fo:margin-left="0.5in">
        <style:tab-stops/>
      </style:paragraph-properties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paragraph-properties fo:margin-left="0.5in">
        <style:tab-stops/>
      </style:paragraph-properties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P157" style:parent-style-name="Normale" style:family="paragraph">
      <style:paragraph-properties fo:margin-left="0.5in">
        <style:tab-stops/>
      </style:paragraph-properties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Normale" style:family="paragraph">
      <style:paragraph-properties fo:margin-left="0.5in">
        <style:tab-stops/>
      </style:paragraph-properties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P161" style:parent-style-name="Normale" style:family="paragraph">
      <style:paragraph-properties fo:margin-left="0.5in">
        <style:tab-stops/>
      </style:paragraph-properties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paragraph-properties fo:margin-left="0.5in">
        <style:tab-stops/>
      </style:paragraph-properties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Normale" style:family="paragraph">
      <style:paragraph-properties fo:margin-left="0.5in">
        <style:tab-stops/>
      </style:paragraph-properties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Normale" style:family="paragraph">
      <style:paragraph-properties fo:margin-left="0.5in">
        <style:tab-stops/>
      </style:paragraph-properties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Normale" style:family="paragraph">
      <style:paragraph-properties fo:margin-left="0.5in">
        <style:tab-stops/>
      </style:paragraph-properties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P175" style:parent-style-name="Normale" style:family="paragraph">
      <style:text-properties fo:font-size="12pt" style:font-size-asian="12pt" style:font-size-complex="12pt"/>
    </style:style>
    <style:style style:name="P17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7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justify"/>
    </style:style>
    <style:style style:name="T1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P180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81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184" style:parent-style-name="Normale" style:family="paragraph"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-asian="NSimSun" fo:font-size="12pt" style:font-size-asian="12pt" style:font-size-complex="12pt" style:language-complex="hi" style:country-complex="IN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-asian="NSimSun" fo:font-size="12pt" style:font-size-asian="12pt" style:font-size-complex="12pt" style:language-complex="hi" style:country-complex="IN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P2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ale" style:family="paragraph">
      <style:text-properties fo:font-size="12pt" style:font-size-asian="12pt" style:font-size-complex="12pt"/>
    </style:style>
    <style:style style:name="P202" style:parent-style-name="Normale" style:family="paragraph">
      <style:paragraph-properties fo:text-align="center" fo:line-height="115%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P210" style:parent-style-name="Normale" style:family="paragraph">
      <style:paragraph-properties fo:text-align="end" fo:line-height="115%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P212" style:parent-style-name="Normale" style:family="paragraph">
      <style:text-properties fo:font-size="12pt" style:font-size-asian="12pt" style:font-size-complex="12pt"/>
    </style:style>
    <style:style style:name="T2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P5"/>
      <text:p text:style-name="P6"><text:span text:style-name="T7">Al Comitato Tecnico Scientifico</text:span></text:p>
      <text:p text:style-name="P8"><text:span text:style-name="T9">ISUC</text:span></text:p>
      <text:p text:style-name="P10"><text:span text:style-name="T11">pec: isuc@arubapec.it</text:span></text:p>
      <text:p text:style-name="P12"><text:span text:style-name="T13">email: isuc@alumbria.it</text:span></text:p>
      <text:p text:style-name="P14"/>
      <text:p text:style-name="P15"><text:span text:style-name="T16">RICHIESTA CONCESSIONE DEL CONTRIBUTO PER LA RICERCA</text:span></text:p>
      <text:p text:style-name="P17"/>
      <text:p text:style-name="P18"><text:span text:style-name="T19">Istanza per la concessione del contributo per la ricerca storica. da parte dell'Istituto per la Storia dell’Umbria Contemporanea <text:s text:c="2"/></text:span></text:p>
      <text:p text:style-name="P20"/>
      <text:p text:style-name="Normale"><text:span text:style-name="T21">Luogo</text:span><text:span text:style-name="T22">: _______________________________________________________</text:span></text:p>
      <text:p text:style-name="P23"/>
      <text:p text:style-name="Normale"><text:span text:style-name="T24">Data</text:span><text:span text:style-name="T25">: _______________________________________________________</text:span></text:p>
      <text:p text:style-name="P26"/>
      <text:p text:style-name="P27"><text:span text:style-name="T28">Progetto</text:span><text:span text:style-name="T29"><text:s/></text:span></text:p>
      <text:p text:style-name="P30"><text:span text:style-name="T31">(dettagliata descrizione della ricerca)</text:span></text:p>
      <text:p text:style-name="P32"/>
      <text:list text:style-name="LFO2" text:continue-numbering="true">
        <text:list-item>
          <text:p text:style-name="P33"><text:span text:style-name="T34">Tematica storica e obbiettivo della ricerca:</text:span></text:p>
        </text:list-item>
      </text:list>
      <text:p text:style-name="P35"/>
      <text:p text:style-name="P36"><text:span text:style-name="T37">______________________________________________________________</text:span></text:p>
      <text:p text:style-name="P38"><text:span text:style-name="T39">______________________________________________________________</text:span></text:p>
      <text:p text:style-name="P40"><text:span text:style-name="T41">______________________________________________________________</text:span></text:p>
      <text:p text:style-name="P42"><text:span text:style-name="T43">______________________________________________________________</text:span></text:p>
      <text:p text:style-name="P44"><text:span text:style-name="T45">______________________________________________________________</text:span></text:p>
      <text:p text:style-name="P46"><text:span text:style-name="T47">______________________________________________________________</text:span></text:p>
      <text:p text:style-name="P48"><text:span text:style-name="T49">______________________________________________________________</text:span></text:p>
      <text:p text:style-name="P50"><text:span text:style-name="T51">______________________________________________________________</text:span></text:p>
      <text:p text:style-name="P52"><text:span text:style-name="T53">______________________________________________________________</text:span></text:p>
      <text:p text:style-name="P54"><text:span text:style-name="T55">______________________________________________________________</text:span></text:p>
      <text:p text:style-name="P56"><text:span text:style-name="T57">______________________________________________________________</text:span></text:p>
      <text:p text:style-name="P58"><text:span text:style-name="T59">______________________________________________________________</text:span></text:p>
      <text:p text:style-name="P60"/>
      <text:list text:style-name="LFO2" text:continue-numbering="true">
        <text:list-item>
          <text:p text:style-name="P61"><text:span text:style-name="T62">Descrizione dello svolgimento della ricerca e tempi di realizzazione:</text:span></text:p>
        </text:list-item>
      </text:list>
      <text:p text:style-name="P63"/>
      <text:p text:style-name="P64"><text:span text:style-name="T65">______________________________________________________________</text:span></text:p>
      <text:p text:style-name="P66"><text:span text:style-name="T67">______________________________________________________________</text:span></text:p>
      <text:p text:style-name="P68"><text:span text:style-name="T69">______________________________________________________________</text:span></text:p>
      <text:p text:style-name="P70"><text:span text:style-name="T71">______________________________________________________________</text:span></text:p>
      <text:p text:style-name="P72"><text:span text:style-name="T73">______________________________________________________________</text:span></text:p>
      <text:p text:style-name="P74"><text:span text:style-name="T75">______________________________________________________________</text:span></text:p>
      <text:p text:style-name="P76"><text:span text:style-name="T77">______________________________________________________________</text:span></text:p>
      <text:p text:style-name="P78"><text:span text:style-name="T79">______________________________________________________________</text:span></text:p>
      <text:soft-page-break/>
      <text:p text:style-name="P80"><text:span text:style-name="T81">______________________________________________________________</text:span></text:p>
      <text:p text:style-name="P82"><text:span text:style-name="T83">______________________________________________________________</text:span></text:p>
      <text:p text:style-name="P84"><text:span text:style-name="T85">______________________________________________________________</text:span></text:p>
      <text:p text:style-name="P86"><text:span text:style-name="T87">______________________________________________________________</text:span></text:p>
      <text:p text:style-name="P88"/>
      <text:list text:style-name="LFO2" text:continue-numbering="true">
        <text:list-item>
          <text:p text:style-name="P89"><text:span text:style-name="T90">Riferimenti archivistici:</text:span></text:p>
        </text:list-item>
      </text:list>
      <text:p text:style-name="P91"><text:span text:style-name="T92">______________________________________________________________</text:span></text:p>
      <text:p text:style-name="P93"><text:span text:style-name="T94">______________________________________________________________</text:span></text:p>
      <text:p text:style-name="P95"><text:span text:style-name="T96">______________________________________________________________</text:span></text:p>
      <text:p text:style-name="P97"><text:span text:style-name="T98">______________________________________________________________</text:span></text:p>
      <text:p text:style-name="P99"><text:span text:style-name="T100">______________________________________________________________</text:span></text:p>
      <text:p text:style-name="P101"><text:span text:style-name="T102">______________________________________________________________</text:span></text:p>
      <text:p text:style-name="P103"><text:span text:style-name="T104">______________________________________________________________</text:span></text:p>
      <text:p text:style-name="P105"><text:span text:style-name="T106">______________________________________________________________</text:span></text:p>
      <text:p text:style-name="P107"><text:span text:style-name="T108">______________________________________________________________</text:span></text:p>
      <text:p text:style-name="P109"><text:span text:style-name="T110">______________________________________________________________</text:span></text:p>
      <text:p text:style-name="P111"><text:span text:style-name="T112">______________________________________________________________</text:span></text:p>
      <text:p text:style-name="P113"><text:span text:style-name="T114">______________________________________________________________</text:span></text:p>
      <text:p text:style-name="P115"><text:span text:style-name="T116">______________________________________________________________</text:span></text:p>
      <text:p text:style-name="P117"/>
      <text:list text:style-name="LFO2" text:continue-numbering="true">
        <text:list-item>
          <text:p text:style-name="P118"><text:span text:style-name="T119">Riferimenti bibliografici:</text:span></text:p>
        </text:list-item>
      </text:list>
      <text:p text:style-name="P120"><text:span text:style-name="T121">______________________________________________________________</text:span></text:p>
      <text:p text:style-name="P122"><text:span text:style-name="T123">______________________________________________________________</text:span></text:p>
      <text:p text:style-name="P124"><text:span text:style-name="T125">______________________________________________________________</text:span></text:p>
      <text:p text:style-name="P126"><text:span text:style-name="T127">______________________________________________________________</text:span></text:p>
      <text:p text:style-name="P128"><text:span text:style-name="T129">______________________________________________________________</text:span></text:p>
      <text:p text:style-name="P130"><text:span text:style-name="T131">______________________________________________________________</text:span></text:p>
      <text:p text:style-name="P132"><text:span text:style-name="T133">______________________________________________________________</text:span></text:p>
      <text:p text:style-name="P134"><text:span text:style-name="T135">______________________________________________________________</text:span></text:p>
      <text:p text:style-name="P136"><text:span text:style-name="T137">______________________________________________________________</text:span></text:p>
      <text:p text:style-name="P138"><text:span text:style-name="T139">______________________________________________________________</text:span></text:p>
      <text:p text:style-name="P140"><text:span text:style-name="T141">______________________________________________________________</text:span></text:p>
      <text:p text:style-name="P142"><text:span text:style-name="T143">______________________________________________________________</text:span></text:p>
      <text:p text:style-name="P144"><text:span text:style-name="T145">______________________________________________________________</text:span></text:p>
      <text:p text:style-name="P146"/>
      <text:list text:style-name="LFO2" text:continue-numbering="true">
        <text:list-item>
          <text:p text:style-name="P147"><text:span text:style-name="T148">Richiesta contributo spese:</text:span></text:p>
        </text:list-item>
      </text:list>
      <text:p text:style-name="P149"><text:span text:style-name="T150">______________________________________________________________</text:span></text:p>
      <text:p text:style-name="P151"><text:span text:style-name="T152">______________________________________________________________</text:span></text:p>
      <text:p text:style-name="P153"><text:span text:style-name="T154">______________________________________________________________</text:span></text:p>
      <text:p text:style-name="P155"><text:span text:style-name="T156">______________________________________________________________</text:span></text:p>
      <text:p text:style-name="P157"><text:span text:style-name="T158">______________________________________________________________</text:span></text:p>
      <text:p text:style-name="P159"><text:span text:style-name="T160">______________________________________________________________</text:span></text:p>
      <text:p text:style-name="P161"><text:span text:style-name="T162">______________________________________________________________</text:span></text:p>
      <text:p text:style-name="P163"><text:span text:style-name="T164">_______________________________________________________________</text:span></text:p>
      <text:soft-page-break/>
      <text:p text:style-name="P165"><text:span text:style-name="T166">______________________________________________________________</text:span></text:p>
      <text:p text:style-name="P167"><text:span text:style-name="T168">______________________________________________________________</text:span></text:p>
      <text:p text:style-name="P169"><text:span text:style-name="T170">______________________________________________________________</text:span></text:p>
      <text:p text:style-name="P171"><text:span text:style-name="T172">______________________________________________________________</text:span></text:p>
      <text:p text:style-name="P173"><text:span text:style-name="T174">______________________________________________________________</text:span></text:p>
      <text:p text:style-name="P175"/>
      <text:p text:style-name="P176"/>
      <text:p text:style-name="P177"><text:span text:style-name="T178">IO SOTTOSCRITTO <text:s text:c="3"/>__________________________________ <text:s text:c="3"/></text:span><text:span text:style-name="T179">consapevole delle sanzioni penali richiamate dal DPR 28 dicembre 2000, n. 445 (Testo unico delle disposizioni legislative in materia di documentazione amministrativa) in caso di dichiarazioni mendaci e della decadenza dei benefici eventualmente conseguenti all'atto emanato sulla base di dichiarazioni non veritiere ai sensi e per gli effetti degli articoli 46 e 47 del citato DPR n. 445/2000</text:span></text:p>
      <text:p text:style-name="P180"/>
      <text:p text:style-name="P181"><text:span text:style-name="T182">DICHIARO</text:span></text:p>
      <text:p text:style-name="P183"/>
      <text:p text:style-name="P184"/>
      <text:p text:style-name="P185"><text:span text:style-name="T186">a) di non aver riportato condanne definitive per delitti contro la P.A. di cui al Titolo II del c.p.;<text:s/></text:span></text:p>
      <text:p text:style-name="P187"><text:span text:style-name="T188">b) che il soggetto richiedente è in regola con la normativa</text:span><text:span text:style-name="T189"><text:s/>vigente in materia contributiva e di sicurezza ;</text:span></text:p>
      <text:p text:style-name="P190"><text:span text:style-name="T191">c) di aver preso conoscenza dell’informativa relativa alla privacy, parte integrante e sostanziale della presente istanza;<text:s/></text:span></text:p>
      <text:p text:style-name="P192"><text:span text:style-name="T193">d) di sollevare l' ISUC da ogni pretesa o responsabilità verso terzi;</text:span></text:p>
      <text:p text:style-name="P194"/>
      <text:p text:style-name="P195"><text:span text:style-name="T196">CHIEDO</text:span></text:p>
      <text:p text:style-name="P197"/>
      <text:p text:style-name="P198"><text:span text:style-name="T199">al Comitato Tecnico Scientifico dell’Istituto per la Storia dell’Umbria Contemporanea, l’erogazione del contributo ai soli fini della ricerca storica su menzionata.</text:span></text:p>
      <text:p text:style-name="P200"/>
      <text:p text:style-name="P201"/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Il soggetto richiedente</text:span></text:p>
      <text:p text:style-name="P210"><text:span text:style-name="T211">_____________________________</text:span></text:p>
      <text:p text:style-name="P212"/>
      <text:p text:style-name="Normale"><text:span text:style-name="T213">Allegati:</text:span></text:p>
      <text:p text:style-name="Normale"><text:span text:style-name="T214">1. copia di un documento di identità <text:s/>del legale rappresentant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doni BT" svg:font-family="Bodoni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variant="small-caps" fo:font-size="12pt" style:font-size-asian="12pt" fo:hyphenate="false"/>
    </style:style>
    <style:style style:name="Titolo2" style:display-name="Titolo 2" style:family="paragraph" style:parent-style-name="Intestazione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-0.5in"/>
          <style:tab-stop style:type="left" style:position="2.65in"/>
        </style:tab-stops>
      </style:paragraph-properties>
      <style:text-properties style:font-name="Bodoni BT" style:font-name-complex="Arial" fo:font-style="italic" style:font-style-asian="italic" style:font-style-complex="italic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3z0" style:display-name="WW8Num3z0" style:family="text">
      <style:text-properties style:font-name="Symbol" style:font-name-complex="OpenSymbol"/>
    </style:style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1" style:display-name="WW-WW8Num1ztrue1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1" style:display-name="WW-WW8Num1ztrue1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1" style:display-name="WW-WW8Num1ztrue1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Car.predefinitoparagrafo3" style:display-name="Car. predefinito paragrafo3" style:family="text"/>
    <style:style style:name="Collegamentoipertestuale" style:display-name="Collegamento ipertestuale" style:family="text" style:parent-style-name="Car.predefinitoparagrafo3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2" style:display-name="WW-Absatz-Standardschriftart111111111111112" style:family="text"/>
    <style:style style:name="WW8Num4z0" style:display-name="WW8Num4z0" style:family="text">
      <style:text-properties style:font-name="Symbol" style:font-name-complex="OpenSymbol"/>
    </style:style>
    <style:style style:name="WW8Num3z1" style:display-name="WW8Num3z1" style:family="text">
      <style:text-properties style:font-name-complex="Ari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Wingdings" style:font-name-complex="Ari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OpenSymbol"/>
    </style:style>
    <style:style style:name="WW8Num5z1" style:display-name="WW8Num5z1" style:family="text">
      <style:text-properties style:font-name="Wingdings" style:font-name-complex="Symbol" fo:font-size="12pt" style:font-size-asian="12pt" style:font-size-complex="12pt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WW8Num7z4" style:display-name="WW8Num7z4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-WW8Num1ztrue12345611111" style:display-name="WW-WW8Num1ztrue12345611111" style:family="text"/>
    <style:style style:name="WW-WW8Num1ztrue1234511111" style:display-name="WW-WW8Num1ztrue1234511111" style:family="text"/>
    <style:style style:name="WW-WW8Num1ztrue123411111" style:display-name="WW-WW8Num1ztrue123411111" style:family="text"/>
    <style:style style:name="WW-WW8Num1ztrue12311111" style:display-name="WW-WW8Num1ztrue12311111" style:family="text"/>
    <style:style style:name="WW-WW8Num1ztrue1211111" style:display-name="WW-WW8Num1ztrue1211111" style:family="text"/>
    <style:style style:name="WW-WW8Num1ztrue1111111" style:display-name="WW-WW8Num1ztrue1111111" style:family="text"/>
    <style:style style:name="WW-WW8Num1ztrue12345671111" style:display-name="WW-WW8Num1ztrue12345671111" style:family="text"/>
    <style:style style:name="WW-WW8Num1ztrue1234561111" style:display-name="WW-WW8Num1ztrue1234561111" style:family="text"/>
    <style:style style:name="WW-WW8Num1ztrue123451111" style:display-name="WW-WW8Num1ztrue123451111" style:family="text"/>
    <style:style style:name="WW-WW8Num1ztrue12341111" style:display-name="WW-WW8Num1ztrue12341111" style:family="text"/>
    <style:style style:name="WW-WW8Num1ztrue1231111" style:display-name="WW-WW8Num1ztrue1231111" style:family="text"/>
    <style:style style:name="WW-WW8Num1ztrue121111" style:display-name="WW-WW8Num1ztrue121111" style:family="text"/>
    <style:style style:name="WW-WW8Num1ztrue111111" style:display-name="WW-WW8Num1ztrue111111" style:family="text"/>
    <style:style style:name="WW-WW8Num1ztrue1234567111" style:display-name="WW-WW8Num1ztrue1234567111" style:family="text"/>
    <style:style style:name="Caratteredinumerazione" style:display-name="Carattere di numerazione" style:family="text"/>
    <style:style style:name="WW8Num10z0" style:display-name="WW8Num10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Car.predefinitoparagrafo2" style:display-name="Car. predefinito paragrafo2" style:family="text"/>
    <style:style style:name="NormaleArialGrassettoCarattereCarattere" style:display-name="Normale + Arial;Grassetto Carattere Carattere" style:family="text" style:parent-style-name="Car.predefinitoparagrafo3">
      <style:text-properties style:font-name="Arial" style:font-name-complex="Arial" fo:font-size="12pt" style:font-size-asian="12pt" style:font-size-complex="12pt" fo:language="it" fo:country="IT" style:language-complex="ar" style:country-complex="SA"/>
    </style:style>
    <style:style style:name="WW8Num1zfalse" style:display-name="WW8Num1zfalse" style:family="text"/>
    <style:style style:name="WW8Num2zfalse" style:display-name="WW8Num2zfalse" style:family="text"/>
    <style:style style:name="Caratterenotaapièdipagina" style:display-name="Carattere nota a piè di pagina" style:family="text"/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/>
    <style:style style:name="Caratterinotadichiusura" style:display-name="Caratteri nota di chiusura" style:family="text">
      <style:text-properties style:text-position="super 65%"/>
    </style:style>
    <style:style style:name="Car.predefinitoparagrafo8" style:display-name="Car. predefinito paragrafo8" style:family="text"/>
    <style:style style:name="WW8Num5z2" style:display-name="WW8Num5z2" style:family="text">
      <style:text-properties style:font-name="Wingdings" style:font-name-complex="Wingdings"/>
    </style:style>
    <style:style style:name="Caratteridinumerazione" style:display-name="Caratteri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" style:display-name="Rimando nota a piè di pagina" style:family="text">
      <style:text-properties style:text-position="super 65%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Intestazione" style:display-name="WW-Intestazione" style:family="paragraph" style:parent-style-name="Intestazione" style:next-style-name="Corpotest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-Rigadintestazione" style:display-name="WW-Riga d'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-Rigadintestazione1" style:display-name="WW-Riga d'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WW-Rigadintestazione11" style:display-name="WW-Riga d'intestazione1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itazione" style:display-name="Citazione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Rigadintestazione111" style:display-name="WW-Riga d'intestazione11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Open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798in" fo:margin-bottom="0.5909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3569in"/>
      </style:footer-style>
    </style:page-layout>
    <style:style style:name="P2" style:parent-style-name="WW-Rigadintestazione11" style:family="paragraph">
      <style:paragraph-properties fo:margin-top="0.0555in" fo:line-height="0.2083in">
        <style:tab-stops>
          <style:tab-stop style:type="left" style:position="0in"/>
          <style:tab-stop style:type="right" style:position="6.693in"/>
        </style:tab-stops>
      </style:paragraph-properties>
    </style:style>
    <style:style style:name="P3" style:parent-style-name="WW-Rigadintestazione11" style:family="paragraph">
      <style:paragraph-properties fo:margin-top="0.0555in" fo:line-height="0.2083in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Bodoni BT" style:font-name-asian="Bodoni BT" style:font-name-complex="Bodoni BT" fo:font-weight="bold" style:font-weight-asian="bold" style:font-weight-complex="bold" style:font-style-complex="italic" fo:font-variant="small-caps" fo:letter-spacing="0.0236in"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99in, -0.00392in, -0.00399in, -0.0039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398in, -0.00392in, -0.00398in, -0.0039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2" text:anchor-type="paragraph" svg:x="-1.24167in" svg:y="-0.51181in" svg:width="8.21528in" svg:height="2.01944in" style:rel-width="scale" style:rel-height="scale"><draw:image xlink:href="media/image1.jpeg" xlink:type="simple" xlink:show="embed" xlink:actuate="onLoad"/><svg:title/><svg:desc/></draw:frame></text:p>
        <text:p text:style-name="P3"><text:span text:style-name="T4"><text:s/></text:span></text:p>
        <text:p text:style-name="Corpotesto"><draw:frame draw:z-index="251658240" draw:style-name="a1" draw:name="Immagine 1" text:anchor-type="paragraph" svg:x="-1.22847in" svg:y="8.25903in" svg:width="8.21528in" svg:height="2.3930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ntro Studi Giuridici e Politici</dc:title>
    <dc:subject/>
    <meta:initial-creator>Adriana Rometta</meta:initial-creator>
    <dc:creator>Barbara Cesaretti</dc:creator>
    <meta:creation-date>2024-09-25T10:21:00Z</meta:creation-date>
    <dc:date>2024-09-25T10:21:00Z</dc:date>
    <meta:print-date>2023-08-02T09:28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9" meta:character-count="5815" meta:row-count="41" meta:non-whitespace-character-count="4957"/>
  </office:meta>
</office:document-meta>
</file>