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3.737cm" fo:margin-right="0cm" fo:margin-top="0cm" fo:margin-bottom="0cm" loext:contextual-spacing="false" fo:line-height="100%" fo:text-indent="0cm" style:auto-text-indent="false" style:page-number="auto"/>
      <style:text-properties fo:color="#000000"/>
    </style:style>
    <style:style style:name="P2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fo:color="#000000"/>
    </style:style>
    <style:style style:name="P3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it" fo:country="IT" fo:font-weight="bol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it" fo:country="I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3.747cm" fo:margin-right="0cm" fo:margin-top="0cm" fo:margin-bottom="0cm" loext:contextual-spacing="false" fo:line-height="100%" fo:text-indent="1.249cm" style:auto-text-indent="fals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fo:color="#000000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fo:language="it" fo:country="I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color="#000000" style:font-name="Times New Roman" fo:font-size="12pt" fo:language="it" fo:country="I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Standard" style:list-style-name="WW8Num1">
      <style:paragraph-properties fo:margin-top="0cm" fo:margin-bottom="0cm" loext:contextual-spacing="true" fo:line-height="115%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.353cm" loext:contextual-spacing="false" fo:text-indent="0cm" style:auto-text-indent="false"/>
      <style:text-properties fo:color="#000000"/>
    </style:style>
    <style:style style:name="P19" style:family="paragraph" style:parent-style-name="List_20_Paragraph" style:list-style-name="WW8Num1">
      <style:paragraph-properties fo:margin-top="0cm" fo:margin-bottom="0cm" loext:contextual-spacing="true" fo:line-height="100%" fo:text-align="justify" style:justify-single-word="false"/>
    </style:style>
    <style:style style:name="P20" style:family="paragraph" style:parent-style-name="List_20_Paragraph" style:list-style-name="WW8Num1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fo:language="it" fo:country="I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21" style:family="paragraph" style:parent-style-name="List_20_Paragraph" style:list-style-name="">
      <style:paragraph-properties fo:margin-left="2.54cm" fo:margin-right="0cm" fo:margin-top="0cm" fo:margin-bottom="0cm" loext:contextual-spacing="true" fo:line-height="100%" fo:text-indent="0cm" style:auto-text-indent="false"/>
      <style:text-properties fo:color="#000000" style:font-name="Times New Roman" fo:font-size="12pt" fo:language="it" fo:country="I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2pt" fo:language="it" fo:country="I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fo:color="#000000" style:font-name="Times New Roman" fo:font-size="12pt" fo:language="it" fo:country="IT" fo:font-weight="normal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fo:language="it" fo:country="I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 Dirigente ad Interim </text:p>
      <text:p text:style-name="P2">Servizio Risorse e sistema informativo</text:p>
      <text:p text:style-name="P2">Pec: isuc@arubapec.it</text:p>
      <text:p text:style-name="P2"/>
      <text:p text:style-name="P2"/>
      <text:p text:style-name="P8">MANIFESTAZIONE DI INTERESSE PER L’INDIVIDUAZIONE DI UN SOGGETTO <text:s/>OPERANTE NEL SETTORE DELLA RICERCA STORICA A CUI AFFIDARE LO SVOLGIMENTO DI RICERCHE STORICHE FINALIZZATE ALLA PROMOZIONE DELLA CONOSCENZA DELLA STORIA DELL’UMBRIA CONTEMPORANEA</text:p>
      <text:p text:style-name="P13"/>
      <text:p text:style-name="P7">Il sottoscritto/a……………………………………………………………………………………….. nato/a ………………………il……………………………………………………………………………….. C.F…………………………………………………………………….……….</text:p>
      <text:p text:style-name="P14">residente in……………………………………………………………………cap…………………… Via/piazza……………………………………………………. </text:p>
      <text:p text:style-name="P14">recapito telefonico……………………………………………………</text:p>
      <text:p text:style-name="P14">indirizzo di posta elettronica ………………………………………………………………………. </text:p>
      <text:p text:style-name="P14">in qualità di rappresentante legale della ……………………………………………………………</text:p>
      <text:p text:style-name="P16">con sede legale in ……………………………………………………………………………………</text:p>
      <text:p text:style-name="P16">Via/P.zza………………………………………………………… n. ………</text:p>
      <text:p text:style-name="P16">C.F. P.IVA………………………………………………………………</text:p>
      <text:p text:style-name="P15">PEC………………………………………………………………………</text:p>
      <text:p text:style-name="P6">consapevole delle sanzioni penali nel caso di dichiarazioni non veritiere, di formazione o uso di atti</text:p>
      <text:p text:style-name="P6">falsi, richiamate dall’art.76 del D.P.R. 445 del 28 dicembre del 2000,</text:p>
      <text:p text:style-name="P6"/>
      <text:p text:style-name="P3">CHIEDE</text:p>
      <text:p text:style-name="P3"/>
      <text:p text:style-name="P5"><text:span text:style-name="T3">di essere ammesso/a a partecipare alla procedura pubblica di selezione, ai sensi dell’articolo 36, comma 2, lett. a) del D.Lgs n. 50/2016, per l’affidamento del servizio di r</text:span><text:span text:style-name="T5">ealizzazione di un progetto di studi e ricerca sulla storia politica ed istituzionale dell’Umbria e sulla sua evoluzione economica e sociale, in coerenza con le finalità disciplinate dalla legge regionale di istituzione dell’Istituto per la Storia dell’Umbria Contemporanea.</text:span></text:p>
      <text:p text:style-name="P10"/>
      <text:p text:style-name="P11">Si allega:</text:p>
      <text:p text:style-name="P12"/>
      <text:list xml:id="list1635168691" text:style-name="WW8Num1">
        <text:list-item>
          <text:p text:style-name="P19"><text:span text:style-name="T1">dichiarazione di assenza di motivi di esclusione ex art. 80 del D.Lgs. n. 50/2016 resa dal </text:span><text:span text:style-name="T3">rappresentante legale per sé e per altri soggetti;</text:span></text:p>
        </text:list-item>
        <text:list-item>
          <text:p text:style-name="P17"><text:span text:style-name="Car._20_predefinito_20_paragrafo"><text:span text:style-name="T4">progetto di ricerca storico debitamente sottoscritto sulla presenza politico-militare dell’esercito anglo-americano in Umbria tra il 1944 e il 1946 e sulle cronache politiche e culturali a Perugia dall’Unità d’Italia alla Prima Guerra Mondiale;</text:span></text:span></text:p>
        </text:list-item>
        <text:list-item>
          <text:p text:style-name="P20">fotocopia di un documento di identità in corso di validità.</text:p>
        </text:list-item>
      </text:list>
      <text:p text:style-name="P21"/>
      <text:p text:style-name="P9"/>
      <text:p text:style-name="P4"><text:span text:style-name="T6">Data </text:span><text:span text:style-name="T1">________________<text:tab/><text:tab/><text:tab/><text:tab/><text:tab/><text:tab/></text:span><text:span text:style-name="T6">Firma del dichiarante</text:span></text:p>
      <text:p text:style-name="P18"><text:tab/><text:tab/><text:tab/><text:tab/><text:tab/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color="#000000" style:font-name="Wingdings" fo:font-family="Wingdings" style:font-pitch="variable" style:font-charset="x-symbol" fo:font-size="12pt" fo:language="it" fo:country="IT" style:letter-kerning="false" style:font-size-asian="12pt" style:language-asian="en" style:country-asian="US" style:font-name-complex="Wingdings1" style:font-family-complex="Wingdings" style:font-pitch-complex="variable" style:font-size-complex="12pt" style:language-complex="ar" style:country-complex="SA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-complex="Wingdings1" style:font-family-complex="Wingding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Wingdings1" style:font-family-complex="Wingdings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9:40:47.089000000</meta:creation-date>
    <dc:date>2022-07-12T08:24:27.166000000</dc:date>
    <meta:editing-cycles>6</meta:editing-cycles>
    <meta:editing-duration>PT8M16S</meta:editing-duration>
    <meta:document-statistic meta:table-count="0" meta:image-count="0" meta:object-count="0" meta:page-count="1" meta:paragraph-count="23" meta:word-count="246" meta:character-count="2027" meta:non-whitespace-character-count="1790"/>
    <meta:generator>LibreOffice/6.2.2.2$Windows_X86_64 LibreOffice_project/2b840030fec2aae0fd2658d8d4f9548af4e3518d</meta:generator>
  </office:meta>
</office:document-meta>
</file>