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Calibri" svg:font-family="Calibri" style:font-pitch="variable"/>
    <style:font-face style:name="Microsoft Himalaya1" svg:font-family="'Microsoft Himalaya'" style:font-pitch="variable"/>
    <style:font-face style:name="Microsoft YaHei" svg:font-family="'Microsoft YaHei'" style:font-pitch="variable"/>
    <style:font-face style:name="MingLiU-ExtB" svg:font-family="MingLiU-ExtB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Himalaya" svg:font-family="'Microsoft Himalay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1cm" fo:margin-left="0.115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523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style:min-row-height="2.011cm"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05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2" style:family="table-row">
      <style:table-row-properties style:min-row-height="0.9cm" fo:keep-together="auto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fo:keep-together="auto"/>
    </style:style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8.498cm"/>
    </style:style>
    <style:style style:name="Tabella3.B" style:family="table-column">
      <style:table-column-properties style:column-width="8.505cm"/>
    </style:style>
    <style:style style:name="Tabella3.1" style:family="table-row">
      <style:table-row-properties style:min-row-height="0.794cm"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2" style:family="table-row">
      <style:table-row-properties style:min-row-height="0.9cm"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4" style:family="table">
      <style:table-properties style:width="17.016cm" table:align="left" style:writing-mode="lr-tb"/>
    </style:style>
    <style:style style:name="Tabella4.A" style:family="table-column">
      <style:table-column-properties style:column-width="8.498cm"/>
    </style:style>
    <style:style style:name="Tabella4.B" style:family="table-column">
      <style:table-column-properties style:column-width="8.518cm"/>
    </style:style>
    <style:style style:name="Tabella4.1" style:family="table-row">
      <style:table-row-properties style:min-row-height="0.794cm"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keep-together="auto"/>
    </style:style>
    <style:style style:name="Tabella5" style:family="table">
      <style:table-properties style:width="17.004cm" table:align="left" style:writing-mode="lr-tb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505cm"/>
    </style:style>
    <style:style style:name="Tabella5.1" style:family="table-row">
      <style:table-row-properties style:min-row-height="0.794cm"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top" fo:padding="0.097cm" fo:border="0.1pt solid #000000" style:writing-mode="lr-tb"/>
    </style:style>
    <style:style style:name="Tabella5.2" style:family="table-row">
      <style:table-row-properties style:min-row-height="0.9cm" fo:keep-together="auto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3" style:family="table-row">
      <style:table-row-properties fo:keep-together="auto"/>
    </style:style>
    <style:style style:name="Tabella6" style:family="table">
      <style:table-properties style:width="17.043cm" fo:margin-left="-0.018cm" table:align="left" style:writing-mode="lr-tb"/>
    </style:style>
    <style:style style:name="Tabella6.A" style:family="table-column">
      <style:table-column-properties style:column-width="8.52cm"/>
    </style:style>
    <style:style style:name="Tabella6.B" style:family="table-column">
      <style:table-column-properties style:column-width="8.523cm"/>
    </style:style>
    <style:style style:name="Tabella6.1" style:family="table-row">
      <style:table-row-properties style:min-row-height="0.794cm"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6.2" style:family="table-row">
      <style:table-row-properties style:min-row-height="0.9cm" fo:keep-together="auto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3" style:family="table-row">
      <style:table-row-properties fo:keep-together="auto"/>
    </style:style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Text_20_body">
      <style:paragraph-properties fo:line-height="100%"/>
      <style:text-properties style:font-name="Arial" fo:font-size="9pt" style:font-size-asian="9pt" style:font-name-complex="Arial" style:font-size-complex="9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9pt" fo:font-style="italic" fo:font-weight="bold" style:font-name-asian="MingLiU-ExtB" style:font-size-asian="9pt" style:font-style-asian="italic" style:font-weight-asian="bold" style:font-name-complex="Arial" style:font-size-complex="9pt" style:font-style-complex="italic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Text_20_body">
      <style:paragraph-properties fo:margin-top="0.101cm" fo:margin-bottom="0.347cm" loext:contextual-spacing="false" fo:line-height="100%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Text_20_body">
      <style:paragraph-properties fo:line-height="100%" fo:text-align="center" style:justify-single-word="false" fo:orphans="2" fo:widows="2" fo:keep-with-next="always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line-height="100%" fo:text-align="center" style:justify-single-word="false" fo:orphans="2" fo:widows="2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9pt" style:font-size-asian="9pt" style:font-name-complex="Arial" style:font-size-complex="9pt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9pt" fo:font-style="italic" fo:font-weight="bold" style:font-name-asian="Microsoft Himalaya1" style:font-size-asian="9pt" style:font-style-asian="italic" style:font-weight-asian="bold" style:font-name-complex="Arial" style:font-size-complex="9pt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font-weight="bold" style:font-name-asian="MingLiU-ExtB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191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4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17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style:font-name-asian="MingLiU-ExtB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etter-spacing="normal" fo:font-style="normal" fo:font-weight="normal" style:font-name-asian="MingLiU-ExtB" style:font-size-asian="11pt" style:font-style-asian="normal" style:font-weight-asian="normal" style:font-name-complex="Arial" style:font-size-complex="11pt" style:font-style-complex="normal" style:font-weight-complex="normal" fo:background-color="#ffffff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9pt" fo:font-style="italic" fo:font-weight="bold" style:font-name-asian="Microsoft Himalaya1" style:font-size-asian="9pt" style:font-style-asian="italic" style:font-weight-asian="bold" style:font-name-complex="Arial" style:font-size-complex="9pt" style:font-style-complex="italic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a" style:font-name="Arial" fo:font-size="11pt" fo:font-weight="normal" style:font-name-asian="Microsoft Himalaya1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 style:list-style-name="WW8Num1"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</style:style>
    <style:style style:name="P27" style:family="paragraph" style:parent-style-name="Text_20_body" style:list-style-name="">
      <style:paragraph-properties fo:margin-left="2.5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</style:style>
    <style:style style:name="P28" style:family="paragraph" style:parent-style-name="Text_20_body" style:list-style-name="">
      <style:paragraph-properties fo:margin-left="2.5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1.7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30" style:family="paragraph" style:parent-style-name="Text_20_body">
      <style:paragraph-properties fo:margin-left="1.6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31" style:family="paragraph" style:parent-style-name="Text_20_body">
      <style:paragraph-properties fo:margin-left="1.6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138cm"/>
        </style:tab-stops>
      </style:paragraph-properties>
    </style:style>
    <style:style style:name="P32" style:family="paragraph" style:parent-style-name="Text_20_body">
      <style:paragraph-properties fo:margin-left="1.6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font-weight="normal" style:font-name-asian="Microsoft Himalaya1" style:font-size-asian="11pt" style:font-weight-asian="normal" style:font-name-complex="Arial" style:font-size-complex="11pt" style:font-weight-complex="normal"/>
    </style:style>
    <style:style style:name="P33" style:family="paragraph" style:parent-style-name="Text_20_body"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Text_20_body">
      <style:paragraph-properties fo:margin-top="0cm" fo:margin-bottom="0.212cm" loext:contextual-spacing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5" style:family="paragraph" style:parent-style-name="Text_20_body" style:master-page-name="Standard">
      <style:paragraph-properties fo:line-height="100%" style:page-number="auto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4.748cm" fo:margin-right="0cm" fo:line-height="150%" fo:text-align="justify" style:justify-single-word="false" fo:text-indent="-4.748cm" style:auto-text-indent="false"/>
    </style:style>
    <style:style style:name="P41" style:family="paragraph" style:parent-style-name="Standard">
      <style:paragraph-properties fo:margin-left="4.748cm" fo:margin-right="0cm" fo:line-height="150%" fo:text-align="center" style:justify-single-word="false" fo:text-indent="-4.748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4.748cm" fo:margin-right="0cm" fo:line-height="150%" fo:text-align="center" style:justify-single-word="false" fo:text-indent="-4.748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Standard">
      <style:paragraph-properties fo:margin-left="0cm" fo:margin-right="-0.3cm" fo:margin-top="0.212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-0.3cm" fo:margin-top="0.212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3cm" fo:margin-top="0.212cm" fo:margin-bottom="0cm" loext:contextual-spacing="false" fo:line-height="100%" fo:text-align="center" style:justify-single-word="false" fo:text-indent="0cm" style:auto-text-indent="false"/>
      <style:text-properties style:font-name="Arial" fo:font-size="11pt" fo:language="de" fo:country="DE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-0.3cm" fo:margin-top="0.212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normal" style:font-name-asian="Microsoft Himalaya1" style:font-size-asian="11pt" style:font-weight-asian="normal" style:font-name-complex="Arial" style:font-size-complex="11pt" style:font-weight-complex="normal" fo:background-color="#ffffff"/>
    </style:style>
    <style:style style:name="P47" style:family="paragraph" style:parent-style-name="Standard">
      <style:paragraph-properties fo:margin-left="0cm" fo:margin-right="-0.3cm" fo:margin-top="0.212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49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style:font-name-asian="MingLiU-ExtB" style:font-size-asian="11pt" style:font-name-complex="Arial" style:font-size-complex="11pt"/>
    </style:style>
    <style:style style:name="P50" style:family="paragraph" style:parent-style-name="Standard">
      <style:paragraph-properties fo:margin-left="0.7cm" fo:margin-right="0cm" fo:margin-top="0cm" fo:margin-bottom="0.212cm" loext:contextual-spacing="false" fo:line-height="100%" fo:text-align="justify" style:justify-single-word="false" fo:orphans="2" fo:widows="2" fo:text-indent="0cm" style:auto-text-indent="false" style:writing-mode="lr-tb"/>
    </style:style>
    <style:style style:name="P51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1pt" style:font-name-asian="MingLiU-ExtB" style:font-size-asian="11pt" style:font-name-complex="Times New Roman" style:font-size-complex="11pt"/>
    </style:style>
    <style:style style:name="P52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style:font-name-asian="MingLiU-ExtB" style:font-size-asian="11pt" style:font-name-complex="Arial" style:font-size-complex="11pt"/>
    </style:style>
    <style:style style:name="P53" style:family="paragraph" style:parent-style-name="Standard">
      <style:paragraph-properties fo:margin-left="10.003cm" fo:margin-right="-0.3cm" fo:margin-top="0.212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itle">
      <style:paragraph-properties fo:margin-top="0.212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55" style:family="paragraph" style:parent-style-name="footnote_20_text">
      <style:paragraph-properties fo:text-align="justify" style:justify-single-word="false" fo:break-before="page"/>
    </style:style>
    <style:style style:name="P56" style:family="paragraph">
      <style:paragraph-properties fo:text-align="start"/>
      <style:text-properties fo:color="#000000" style:text-line-through-style="none" style:text-line-through-type="none" fo:font-family="'Liberation Sans'" fo:font-size="12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font-size="11pt" fo:font-weight="bold" style:font-name-asian="Microsoft Himalaya1" style:font-size-asian="11pt" style:font-weight-asian="bold" style:font-name-complex="Calibri" style:font-size-complex="11pt" style:font-weight-complex="bold"/>
    </style:style>
    <style:style style:name="T5" style:family="text">
      <style:text-properties fo:font-size="11pt" fo:font-style="normal" fo:font-weight="normal" style:font-name-asian="Microsoft Himalaya1" style:font-size-asian="11pt" style:font-style-asian="normal" style:font-weight-asian="normal" style:font-name-complex="Microsoft Himalaya1" style:font-size-complex="11pt" style:font-style-complex="normal" style:font-weight-complex="normal"/>
    </style:style>
    <style:style style:name="T6" style:family="text">
      <style:text-properties fo:font-size="11pt" style:font-name-asian="MingLiU-ExtB" style:font-size-asian="11pt" style:font-name-complex="Times New Roman" style:font-size-complex="11pt"/>
    </style:style>
    <style:style style:name="T7" style:family="text">
      <style:text-properties fo:font-size="11pt" style:font-name-asian="Microsoft Himalaya1" style:font-size-asian="11pt" style:font-name-complex="Microsoft Himalaya1" style:font-size-complex="11pt"/>
    </style:style>
    <style:style style:name="T8" style:family="text">
      <style:text-properties fo:font-size="11pt" fo:font-weight="normal" style:font-name-asian="Microsoft Himalaya1" style:font-size-asian="11pt" style:font-weight-asian="normal" style:font-name-complex="Calibri" style:font-size-complex="11pt" style:font-weight-complex="normal"/>
    </style:style>
    <style:style style:name="T9" style:family="text">
      <style:text-properties fo:font-size="11pt" fo:letter-spacing="normal" fo:font-style="normal" fo:font-weight="normal" style:font-name-asian="Microsoft Himalaya1" style:font-size-asian="11pt" style:font-style-asian="normal" style:font-weight-asian="normal" style:font-name-complex="Microsoft Himalaya1" style:font-size-complex="11pt" style:font-style-complex="normal" style:font-weight-complex="normal" fo:background-color="#ffffff"/>
    </style:style>
    <style:style style:name="T10" style:family="text">
      <style:text-properties fo:font-size="11pt" fo:letter-spacing="normal" fo:font-style="normal" fo:font-weight="normal" style:font-name-asian="MingLiU-ExtB" style:font-size-asian="11pt" style:font-style-asian="normal" style:font-weight-asian="normal" style:font-name-complex="Microsoft Himalaya1" style:font-size-complex="11pt" style:font-style-complex="normal" style:font-weight-complex="normal" fo:background-color="#ffffff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Microsoft Himalaya1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name-asian="MingLiU-ExtB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style:font-name="Arial" fo:font-size="11pt" fo:font-style="normal" fo:font-weight="bold" style:font-name-asian="MingLiU-ExtB" style:font-size-asian="11pt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Arial" fo:font-size="11pt" fo:font-style="normal" fo:font-weight="normal" style:font-name-asian="Microsoft Himalay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Arial" fo:font-size="11pt" fo:font-style="normal" fo:font-weight="normal" style:font-name-asian="MingLiU-Ext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Arial" fo:font-size="11pt" fo:language="de" fo:country="DE" style:font-size-asian="11pt" style:font-name-complex="Arial" style:font-size-complex="11pt"/>
    </style:style>
    <style:style style:name="T24" style:family="text">
      <style:text-properties style:font-name="Arial" fo:font-size="11pt" fo:language="de" fo:country="DE" fo:font-style="italic" style:font-size-asian="11pt" style:font-style-asian="italic" style:font-name-complex="Arial" style:font-size-complex="11pt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normal" style:font-name-asian="Microsoft Himalaya1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style:font-name-asian="Arial" style:font-size-asian="11pt" style:font-name-complex="Arial" style:font-size-complex="11pt"/>
    </style:style>
    <style:style style:name="T29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style:text-underline-style="none" fo:font-weight="normal" style:font-name-asian="Microsoft Himalaya1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style:font-name-asian="MingLiU-ExtB" style:font-size-asian="11pt" style:font-name-complex="Arial" style:font-size-complex="11pt"/>
    </style:style>
    <style:style style:name="T33" style:family="text">
      <style:text-properties style:font-name="Arial" fo:font-size="11pt" style:font-name-asian="Microsoft Himalaya1" style:font-size-asian="11pt" style:font-name-complex="Arial" style:font-size-complex="11pt"/>
    </style:style>
    <style:style style:name="T3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6" style:family="text">
      <style:text-properties style:font-name="Arial" fo:font-size="11pt" fo:font-weight="normal" style:font-name-asian="MingLiU-ExtB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style:font-name-asian="Microsoft Himalaya1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style:font-name-asian="Microsoft Himalaya1" style:font-size-asian="11pt" style:font-weight-asian="normal" style:font-name-complex="Arial" style:font-size-complex="11pt" style:font-weight-complex="normal" fo:background-color="#ffffff"/>
    </style:style>
    <style:style style:name="T3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letter-spacing="normal" fo:font-weight="bold" style:font-name-asian="MingLiU-ExtB" style:font-size-asian="11pt" style:font-weight-asian="bold" style:font-name-complex="Arial" style:font-size-complex="11pt" style:font-weight-complex="bold" fo:background-color="#ffffff"/>
    </style:style>
    <style:style style:name="T41" style:family="text">
      <style:text-properties style:font-name="Arial" fo:font-size="11pt" fo:letter-spacing="normal" fo:font-weight="normal" style:font-name-asian="MingLiU-ExtB" style:font-size-asian="11pt" style:font-weight-asian="normal" style:font-name-complex="Arial" style:font-size-complex="11pt" style:font-weight-complex="normal" fo:background-color="#ffffff"/>
    </style:style>
    <style:style style:name="T42" style:family="text">
      <style:text-properties style:font-name="Arial" fo:font-size="11pt" fo:letter-spacing="normal" fo:font-style="normal" fo:font-weight="normal" style:font-name-asian="Microsoft Himalaya1" style:font-size-asian="11pt" style:font-style-asian="normal" style:font-weight-asian="normal" style:font-name-complex="Arial" style:font-size-complex="11pt" style:font-style-complex="normal" style:font-weight-complex="normal" fo:background-color="#ffffff"/>
    </style:style>
    <style:style style:name="T43" style:family="text">
      <style:text-properties style:font-name="Arial" fo:font-size="11pt" fo:letter-spacing="normal" fo:font-style="normal" fo:font-weight="normal" style:font-name-asian="MingLiU-ExtB" style:font-size-asian="11pt" style:font-style-asian="normal" style:font-weight-asian="normal" style:font-name-complex="Arial" style:font-size-complex="11pt" style:font-style-complex="normal" style:font-weight-complex="normal" fo:background-color="#ffffff"/>
    </style:style>
    <style:style style:name="T44" style:family="text">
      <style:text-properties style:font-name="Arial" style:font-name-complex="Arial"/>
    </style:style>
    <style:style style:name="T4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6" style:family="text">
      <style:text-properties style:font-name="Arial" fo:font-size="13pt" fo:font-weight="bold" style:font-name-asian="MingLiU-ExtB" style:font-size-asian="13pt" style:font-weight-asian="bold" style:font-name-complex="Arial" style:font-size-complex="13pt" style:font-weight-complex="bold"/>
    </style:style>
    <style:style style:name="T47" style:family="text">
      <style:text-properties style:font-name="Arial" fo:font-size="13pt" fo:letter-spacing="normal" fo:font-weight="bold" style:font-name-asian="MingLiU-ExtB" style:font-size-asian="13pt" style:font-weight-asian="bold" style:font-name-complex="Arial" style:font-size-complex="13pt" style:font-weight-complex="bold" fo:background-color="#ffffff"/>
    </style:style>
    <style:style style:name="T48" style:family="text">
      <style:text-properties style:font-name="Arial" fo:font-size="9pt" style:font-size-asian="9pt" style:font-name-complex="Arial" style:font-size-complex="9pt"/>
    </style:style>
    <style:style style:name="T49" style:family="text">
      <style:text-properties style:font-name="Arial" fo:font-size="9pt" style:font-name-asian="Arial" style:font-size-asian="9pt" style:font-name-complex="Arial" style:font-size-complex="9pt"/>
    </style:style>
    <style:style style:name="T50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51" style:family="text">
      <style:text-properties style:font-name="Arial" fo:font-size="9pt" fo:font-style="italic" fo:font-weight="bold" style:font-name-asian="Microsoft Himalaya1" style:font-size-asian="9pt" style:font-style-asian="italic" style:font-weight-asian="bold" style:font-name-complex="Arial" style:font-size-complex="9pt" style:font-style-complex="italic" style:font-weight-complex="bold"/>
    </style:style>
    <style:style style:name="T52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53" style:family="text">
      <style:text-properties fo:font-style="normal" fo:font-weight="bold" style:font-style-asian="normal" style:font-weight-asian="bold" style:font-style-complex="normal"/>
    </style:style>
    <style:style style:name="T54" style:family="text">
      <style:text-properties fo:language="de" fo:country="DE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style:font-name-asian="Microsoft Himalaya1" style:font-size-asian="9pt" style:font-name-complex="Microsoft Himalaya1" style:font-size-complex="9pt"/>
    </style:style>
    <style:style style:name="T57" style:family="text">
      <style:text-properties style:font-name-asian="MingLiU-ExtB"/>
    </style:style>
    <style:style style:name="T58" style:family="text">
      <style:text-properties style:font-name="Microsoft Himalaya" fo:font-size="11pt" style:font-name-asian="Microsoft Himalaya" style:font-size-asian="11pt" style:font-name-complex="Microsoft Himalaya" style:font-size-complex="11pt"/>
    </style:style>
    <style:style style:name="T59" style:family="text">
      <style:text-properties style:font-name="Microsoft Himalaya" fo:font-size="11pt" style:font-name-asian="Microsoft Himalaya1" style:font-size-asian="11pt" style:font-name-complex="Microsoft Himalaya" style:font-size-complex="11pt"/>
    </style:style>
    <style:style style:name="T60" style:family="text">
      <style:text-properties style:font-name="Microsoft Himalaya" fo:font-size="11pt" fo:font-weight="normal" style:font-name-asian="Microsoft Himalaya1" style:font-size-asian="11pt" style:font-weight-asian="normal" style:font-name-complex="Microsoft Himalaya" style:font-size-complex="11pt" style:font-weight-complex="normal"/>
    </style:style>
    <style:style style:name="T61" style:family="text">
      <style:text-properties style:font-name="Microsoft Himalaya" fo:font-size="11pt" fo:font-weight="normal" style:font-name-asian="Microsoft Himalaya" style:font-size-asian="11pt" style:font-weight-asian="normal" style:font-name-complex="Microsoft Himalaya" style:font-size-complex="11pt" style:font-weight-complex="normal"/>
    </style:style>
    <style:style style:name="T62" style:family="text">
      <style:text-properties style:font-name="Microsoft Himalaya" fo:font-size="11pt" fo:font-style="normal" fo:font-weight="normal" style:font-name-asian="Microsoft Himalaya" style:font-size-asian="11pt" style:font-style-asian="normal" style:font-weight-asian="normal" style:font-name-complex="Microsoft Himalaya" style:font-size-complex="11pt" style:font-style-complex="normal" style:font-weight-complex="normal"/>
    </style:style>
    <style:style style:name="T63" style:family="text">
      <style:text-properties style:font-name="Microsoft Himalaya" fo:font-size="11pt" fo:letter-spacing="normal" fo:font-style="normal" fo:font-weight="normal" style:font-name-asian="Microsoft Himalaya" style:font-size-asian="11pt" style:font-style-asian="normal" style:font-weight-asian="normal" style:font-name-complex="Microsoft Himalaya" style:font-size-complex="11pt" style:font-style-complex="normal" style:font-weight-complex="normal" fo:background-color="#ffffff"/>
    </style:style>
    <style:style style:name="T64" style:family="text">
      <style:text-properties style:font-name="Microsoft Himalaya" fo:font-size="9pt" style:font-name-asian="Microsoft Himalaya1" style:font-size-asian="9pt" style:font-name-complex="Microsoft Himalaya" style:font-size-complex="9pt"/>
    </style:style>
    <style:style style:name="T65" style:family="text">
      <style:text-properties fo:color="#00000a" fo:font-size="11pt" fo:font-weight="normal" style:font-name-asian="Microsoft Himalaya1" style:font-size-asian="11pt" style:font-weight-asian="normal" style:font-name-complex="Microsoft Himalaya1" style:font-size-complex="11pt" style:font-weight-complex="normal"/>
    </style:style>
    <style:style style:name="T66" style:family="text">
      <style:text-properties fo:color="#00000a" style:font-name="Microsoft Himalaya" fo:font-size="11pt" fo:font-weight="normal" style:font-name-asian="Microsoft Himalaya" style:font-size-asian="11pt" style:font-weight-asian="normal" style:font-name-complex="Microsoft Himalaya" style:font-size-complex="11pt" style:font-weight-complex="normal"/>
    </style:style>
    <style:style style:name="T67" style:family="text">
      <style:text-properties fo:color="#00000a" style:font-name="Microsoft Himalaya" fo:font-size="11pt" fo:font-weight="normal" style:font-name-asian="Microsoft Himalaya1" style:font-size-asian="11pt" style:font-weight-asian="normal" style:font-name-complex="Microsoft Himalaya" style:font-size-complex="11pt" style:font-weight-complex="normal"/>
    </style:style>
    <style:style style:name="T68" style:family="text">
      <style:text-properties fo:color="#00000a" style:font-name="Microsoft Himalaya" fo:font-size="14pt" fo:font-weight="normal" style:font-name-asian="Microsoft Himalaya1" style:font-size-asian="14pt" style:font-weight-asian="normal" style:font-name-complex="Microsoft Himalaya" style:font-size-complex="14pt" style:font-weight-complex="normal"/>
    </style:style>
    <style:style style:name="T69" style:family="text">
      <style:text-properties fo:color="#00000a" style:font-name="Arial" fo:font-size="11pt" fo:font-weight="normal" style:font-name-asian="Microsoft Himalaya1" style:font-size-asian="11pt" style:font-weight-asian="normal" style:font-name-complex="Arial" style:font-size-complex="11pt" style:font-weight-complex="normal"/>
    </style:style>
    <style:style style:name="T70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72" style:family="text">
      <style:text-properties fo:font-variant="normal" fo:text-transform="none" fo:color="#000000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73" style:family="text">
      <style:text-properties fo:font-variant="normal" fo:text-transform="none" fo:color="#000000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4" style:family="text">
      <style:text-properties fo:font-variant="normal" fo:text-transform="none" fo:color="#000000" style:font-name="Arial" fo:font-size="11pt" fo:letter-spacing="normal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5" style:family="text">
      <style:text-properties fo:letter-spacing="normal" fo:font-style="normal" style:font-style-asian="normal" style:font-style-complex="normal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2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2" form:id="control12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7" form:control-implementation="ooo:com.sun.star.form.component.CheckBox" xml:id="control93" form:id="control93" form:label="Casella di controllo 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4" form:id="control94" form:label="Casella di controllo 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95" form:id="control95" form:label="Casella di controllo 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4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" form:control-implementation="ooo:com.sun.star.form.component.CheckBox" xml:id="control97" form:id="control97" form:label="Casella di controllo 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5" form:control-implementation="ooo:com.sun.star.form.component.CheckBox" xml:id="control100" form:id="control100" form:label="Casella di controllo 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01" form:id="control101" form:label="Casella di controllo 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02" form:id="control102" form:label="Casella di controllo 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03" form:id="control103" form:label="Casella di controllo 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04" form:id="control104" form:label="Casella di controllo 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05" form:id="control105" form:label="Casella di controllo 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06" form:id="control106" form:label="Casella di controllo 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8" form:control-implementation="ooo:com.sun.star.form.component.TextField" xml:id="control107" form:id="control107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6" form:control-implementation="ooo:com.sun.star.form.component.CheckBox" xml:id="control109" form:id="control109" form:label="Casella di controllo 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10" form:id="control110" form:label="Casella di controllo 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5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6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ello n. 1 – DICHIARAZIONE DI ASSENZA DI MOTIVI DI ESCLUSIONE EX ART. 80, D. LGS. 50/2016 RESA DAL LEGALE RAPPRESENTANTE PER SE’ E PER <text:s/>ALTRI SOGGETTI</text:p>
      <text:p text:style-name="P41"/>
      <text:p text:style-name="P40"><text:span text:style-name="T11">Procedura: <text:s/></text:span><text:span text:style-name="T3"><draw:control text:anchor-type="as-char" svg:y="0cm" draw:z-index="0" draw:style-name="gr1" draw:text-style-name="P56" svg:width="14.735cm" svg:height="2.091cm" draw:control="control1"/></text:span></text:p>
      <text:p text:style-name="P42"/>
      <text:p text:style-name="P54"><text:bookmark text:name="_GoBack"/>DICHIARAZIONE SOSTITUTIVA DELL’ATTO DI NOTORIETÀ</text:p>
      <text:p text:style-name="P43"><text:span text:style-name="T23">(</text:span><text:span text:style-name="T24">artt. 46 e 47 D.P.R. 28.12.2000, n. 445</text:span><text:span text:style-name="T23">)</text:span></text:p>
      <text:p text:style-name="P45"/>
      <text:p text:style-name="P2">(La dichiarazione deve essere resa dal legale rappresentante)</text:p>
      <text:p text:style-name="P7"><text:span text:style-name="T25">Il/la sottoscritto/a </text:span><text:span text:style-name="T1"><draw:control text:anchor-type="as-char" svg:y="0cm" draw:z-index="1" draw:style-name="gr1" draw:text-style-name="P56" svg:width="0.054cm" svg:height="0.003cm" draw:control="control2"/></text:span><text:span text:style-name="T1"><draw:control text:anchor-type="as-char" svg:y="0cm" draw:z-index="2" draw:style-name="gr1" draw:text-style-name="P56" svg:width="13.812cm" svg:height="1.079cm" draw:control="control3"/></text:span></text:p>
      <text:p text:style-name="P1"><text:span text:style-name="T25">nato/a a <text:s/></text:span><text:span text:style-name="T1"><draw:control text:anchor-type="as-char" svg:y="0cm" draw:z-index="3" draw:style-name="gr1" draw:text-style-name="P56" svg:width="7.476cm" svg:height="1.13cm" draw:control="control4"/></text:span><text:span text:style-name="T25">( </text:span><text:span text:style-name="T1"><draw:control text:anchor-type="as-char" svg:y="0cm" draw:z-index="4" draw:style-name="gr1" draw:text-style-name="P56" svg:width="1.004cm" svg:height="1.08cm" draw:control="control5"/></text:span><text:span text:style-name="T25">) il </text:span><text:span text:style-name="T1"><draw:control text:anchor-type="as-char" svg:y="0cm" draw:z-index="5" draw:style-name="gr1" draw:text-style-name="P56" svg:width="6.017cm" svg:height="1.079cm" draw:control="control6"/></text:span><text:span text:style-name="T25"><text:s/></text:span></text:p>
      <text:p text:style-name="P1"><text:span text:style-name="T25">residente in </text:span><text:span text:style-name="T1"><draw:control text:anchor-type="as-char" svg:y="0cm" draw:z-index="6" draw:style-name="gr1" draw:text-style-name="P56" svg:width="12.426cm" svg:height="1.273cm" draw:control="control7"/></text:span><text:span text:style-name="T25"><text:s/>(</text:span><text:span text:style-name="T1"><draw:control text:anchor-type="as-char" svg:y="0cm" draw:z-index="7" draw:style-name="gr1" draw:text-style-name="P56" svg:width="2.066cm" svg:height="1.123cm" draw:control="control8"/></text:span><text:span text:style-name="T25">) </text:span></text:p>
      <text:p text:style-name="P1"><text:span text:style-name="T25">Via/P.zza</text:span><text:span text:style-name="T1"><draw:control text:anchor-type="as-char" svg:y="0cm" draw:z-index="8" draw:style-name="gr1" draw:text-style-name="P56" svg:width="10.212cm" svg:height="1.123cm" draw:control="control9"/></text:span><text:span text:style-name="T25"> n. </text:span><text:span text:style-name="T1"><draw:control text:anchor-type="as-char" svg:y="0cm" draw:z-index="9" draw:style-name="gr1" draw:text-style-name="P56" svg:width="1.338cm" svg:height="1.084cm" draw:control="control10"/></text:span><text:span text:style-name="T25"><text:s/>in qualità di legale</text:span></text:p>
      <text:p text:style-name="P1"><text:span text:style-name="T25">rappresentante dell’impresa/società <text:s text:c="2"/></text:span><text:span text:style-name="T1"><draw:control text:anchor-type="as-char" svg:y="0cm" draw:z-index="10" draw:style-name="gr1" draw:text-style-name="P56" svg:width="10.529cm" svg:height="1.08cm" draw:control="control11"/></text:span><text:span text:style-name="T25"><text:s/></text:span></text:p>
      <text:p text:style-name="P1"><text:span text:style-name="T25">con sede legale in </text:span><text:span text:style-name="T1"><draw:control text:anchor-type="as-char" svg:y="0cm" draw:z-index="11" draw:style-name="gr1" draw:text-style-name="P56" svg:width="10.489cm" svg:height="1.049cm" draw:control="control12"/></text:span><text:span text:style-name="T25"><text:s/>(</text:span><text:span text:style-name="T1"><draw:control text:anchor-type="as-char" svg:y="0cm" draw:z-index="12" draw:style-name="gr1" draw:text-style-name="P56" svg:width="2.883cm" svg:height="1.13cm" draw:control="control13"/></text:span><text:span text:style-name="T25">) </text:span></text:p>
      <text:p text:style-name="P1"><text:span text:style-name="T25">Via/P.zza</text:span><text:span text:style-name="T1"><draw:control text:anchor-type="as-char" svg:y="0cm" draw:z-index="13" draw:style-name="gr1" draw:text-style-name="P56" svg:width="12.964cm" svg:height="1.193cm" draw:control="control14"/></text:span><text:span text:style-name="T25"> n. <text:s/></text:span><text:span text:style-name="T1"><draw:control text:anchor-type="as-char" svg:y="0cm" draw:z-index="14" draw:style-name="gr1" draw:text-style-name="P56" svg:width="1.581cm" svg:height="1.022cm" draw:control="control15"/></text:span></text:p>
      <text:p text:style-name="P1"><text:span text:style-name="T25">C.F. </text:span><text:span text:style-name="T1"><draw:control text:anchor-type="as-char" svg:y="0cm" draw:z-index="15" draw:style-name="gr1" draw:text-style-name="P56" svg:width="7.7cm" svg:height="1.086cm" draw:control="control16"/></text:span><text:span text:style-name="T25"><text:s/>P.IVA </text:span><text:span text:style-name="T1"><draw:control text:anchor-type="as-char" svg:y="0cm" draw:z-index="16" draw:style-name="gr1" draw:text-style-name="P56" svg:width="7.197cm" svg:height="1.188cm" draw:control="control17"/></text:span></text:p>
      <text:p text:style-name="P1"><text:span text:style-name="T25">PEC </text:span><text:span text:style-name="T1"><draw:control text:anchor-type="as-char" svg:y="0cm" draw:z-index="17" draw:style-name="gr1" draw:text-style-name="P56" svg:width="15.945cm" svg:height="1.151cm" draw:control="control18"/></text:span></text:p>
      <text:p text:style-name="P8">consapevole, ai sensi dell’art. 76 del D.P.R. 445/2000, delle responsabilità e sanzioni previste dal codice penale e dalle leggi speciali in materia, nel caso di dichiarazioni <text:s/>mendaci, formazione e uso di atti falsi o contenenti dati non più rispondenti a verità</text:p>
      <text:p text:style-name="P9"/>
      <text:p text:style-name="P9">nell’interesse proprio</text:p>
      <text:p text:style-name="P11"><text:soft-page-break/>DICHIARA</text:p>
      <text:p text:style-name="P12"/>
      <text:p text:style-name="P1"><text:span text:style-name="T45">1.</text:span><text:span text:style-name="T25"> Che i dati relativi agli organi dell’impresa/società sono:</text:span></text:p>
      <text:p text:style-name="P15">(compilare la griglia che interessa)</text:p>
      <text:p text:style-name="P4">A) IMPRESA INDIVIDUALE </text:p>
      <text:p text:style-name="P1"><text:span text:style-name="T25">Il titolare </text:span><text:span text:style-name="T13">attuale</text:span><text:span text:style-name="T25"> è:</text:span></text:p>
      <text:p text:style-name="P10"><text:span text:style-name="T48">NOME E COGNOME </text:span><text:span text:style-name="T55"><draw:control text:anchor-type="as-char" svg:y="0cm" draw:z-index="18" draw:style-name="gr1" draw:text-style-name="P56" svg:width="13.895cm" svg:height="1.096cm" draw:control="control19"/></text:span></text:p>
      <text:p text:style-name="P10"><text:span text:style-name="T48">LUOGO E DATA DI NASCITA </text:span><text:span text:style-name="T55"><draw:control text:anchor-type="as-char" svg:y="0cm" draw:z-index="19" draw:style-name="gr1" draw:text-style-name="P56" svg:width="12.766cm" svg:height="1.004cm" draw:control="control20"/></text:span></text:p>
      <text:p text:style-name="P10"><text:span text:style-name="T48">CODICE FISCALE </text:span><text:span text:style-name="T55"><draw:control text:anchor-type="as-char" svg:y="0cm" draw:z-index="20" draw:style-name="gr1" draw:text-style-name="P56" svg:width="14.235cm" svg:height="1.004cm" draw:control="control21"/></text:span></text:p>
      <text:p text:style-name="P1"><text:span text:style-name="T25">Il titolare </text:span><text:span text:style-name="T13">cessato </text:span><text:span text:style-name="T25">nell’anno antecedente la data di pubblicazione del bando/della richiesta d’offerta è:</text:span></text:p>
      <text:p text:style-name="P10"><text:span text:style-name="T48">NOME E COGNOME </text:span><text:span text:style-name="T55"><draw:control text:anchor-type="as-char" svg:y="0cm" draw:z-index="21" draw:style-name="gr1" draw:text-style-name="P56" svg:width="13.895cm" svg:height="1.096cm" draw:control="control22"/></text:span></text:p>
      <text:p text:style-name="P10"><text:span text:style-name="T48">LUOGO E DATA DI NASCITA </text:span><text:span text:style-name="T55"><draw:control text:anchor-type="as-char" svg:y="0cm" draw:z-index="22" draw:style-name="gr1" draw:text-style-name="P56" svg:width="12.766cm" svg:height="1.004cm" draw:control="control23"/></text:span></text:p>
      <text:p text:style-name="P10"><text:span text:style-name="T48">CODICE FISCALE</text:span><text:span text:style-name="T25"> </text:span><text:span text:style-name="T1"><draw:control text:anchor-type="as-char" svg:y="0cm" draw:z-index="23" draw:style-name="gr1" draw:text-style-name="P56" svg:width="14.2cm" svg:height="1.004cm" draw:control="control24"/></text:span></text:p>
      <text:p text:style-name="P1"><text:span text:style-name="T25">Il direttore tecnico attualmente </text:span><text:span text:style-name="T13">in carica</text:span><text:span text:style-name="T25"> è:</text:span></text:p>
      <text:p text:style-name="P10"><text:span text:style-name="T48">NOME E COGNOME </text:span><text:span text:style-name="T55"><draw:control text:anchor-type="as-char" svg:y="0cm" draw:z-index="24" draw:style-name="gr1" draw:text-style-name="P56" svg:width="13.895cm" svg:height="1.096cm" draw:control="control25"/></text:span></text:p>
      <text:p text:style-name="P10"><text:span text:style-name="T48">LUOGO E DATA DI NASCITA </text:span><text:span text:style-name="T55"><draw:control text:anchor-type="as-char" svg:y="0cm" draw:z-index="25" draw:style-name="gr1" draw:text-style-name="P56" svg:width="12.766cm" svg:height="1.004cm" draw:control="control26"/></text:span></text:p>
      <text:p text:style-name="P10"><text:span text:style-name="T48">CODICE FISCALE</text:span><text:span text:style-name="T25"> </text:span><text:span text:style-name="T1"><draw:control text:anchor-type="as-char" svg:y="0cm" draw:z-index="26" draw:style-name="gr1" draw:text-style-name="P56" svg:width="14.246cm" svg:height="1.004cm" draw:control="control27"/></text:span></text:p>
      <text:p text:style-name="P1"><text:span text:style-name="T25">Il direttore tecnico </text:span><text:span text:style-name="T13">cessato </text:span><text:span text:style-name="T25">dalla carica nell’anno antecedente la data di pubblicazione del bando/della richiesta d’offerta è:</text:span></text:p>
      <text:p text:style-name="P10"><text:span text:style-name="T48">NOME E COGNOME </text:span><text:span text:style-name="T55"><draw:control text:anchor-type="as-char" svg:y="0cm" draw:z-index="27" draw:style-name="gr1" draw:text-style-name="P56" svg:width="13.895cm" svg:height="1.096cm" draw:control="control28"/></text:span></text:p>
      <text:p text:style-name="P10"><text:span text:style-name="T48">LUOGO E DATA DI NASCITA </text:span><text:span text:style-name="T55"><draw:control text:anchor-type="as-char" svg:y="0cm" draw:z-index="28" draw:style-name="gr1" draw:text-style-name="P56" svg:width="12.766cm" svg:height="1.004cm" draw:control="control29"/></text:span></text:p>
      <text:p text:style-name="P10"><text:span text:style-name="T48">CODICE FISCALE</text:span><text:span text:style-name="T25"> </text:span><text:span text:style-name="T1"><draw:control text:anchor-type="as-char" svg:y="0cm" draw:z-index="29" draw:style-name="gr1" draw:text-style-name="P56" svg:width="14.2cm" svg:height="1.004cm" draw:control="control30"/></text:span></text:p>
      <text:p text:style-name="P4"/>
      <text:p text:style-name="P4">B) SOCIETA’ IN NOME COLLETTIVO</text:p>
      <text:p text:style-name="P1"><text:span text:style-name="T25">I soci attualmente</text:span><text:span text:style-name="T13"> in carica </text:span><text:span text:style-name="T25">sono:</text:span></text:p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37">NOME E COGNOME /LUOGO E DATA DI NASCITA</text:p>
          </table:table-cell>
          <table:table-cell table:style-name="Tabella1.B1" office:value-type="string">
            <text:p text:style-name="P36"><text:span text:style-name="T48">CODICE FISCALE</text:span></text:p>
          </table:table-cell>
        </table:table-row>
        <table:table-row table:style-name="Tabella1.2">
          <table:table-cell table:style-name="Tabella1.A2" office:value-type="string">
            <text:p text:style-name="P38"><draw:control text:anchor-type="as-char" svg:y="0cm" draw:z-index="30" draw:style-name="gr1" draw:text-style-name="P56" svg:width="7.991cm" svg:height="1.775cm" draw:control="control31"/></text:p>
            <text:p text:style-name="P36"/>
          </table:table-cell>
          <table:table-cell table:style-name="Tabella1.B2" office:value-type="string">
            <text:p text:style-name="P38"><draw:control text:anchor-type="as-char" svg:y="0cm" draw:z-index="31" draw:style-name="gr1" draw:text-style-name="P56" svg:width="8.256cm" svg:height="1.557cm" draw:control="control32"/></text:p>
            <text:p text:style-name="P38"/>
          </table:table-cell>
        </table:table-row>
        <table:table-row table:style-name="Tabella1.3">
          <table:table-cell table:style-name="Tabella1.A2" office:value-type="string">
            <text:p text:style-name="P38"><draw:control text:anchor-type="as-char" svg:y="0cm" draw:z-index="32" draw:style-name="gr1" draw:text-style-name="P56" svg:width="7.991cm" svg:height="1.752cm" draw:control="control33"/></text:p>
            <text:p text:style-name="P38"/>
          </table:table-cell>
          <table:table-cell table:style-name="Tabella1.B2" office:value-type="string">
            <text:p text:style-name="P38"><draw:control text:anchor-type="as-char" svg:y="0cm" draw:z-index="33" draw:style-name="gr1" draw:text-style-name="P56" svg:width="8.256cm" svg:height="1.557cm" draw:control="control34"/></text:p>
          </table:table-cell>
        </table:table-row>
        <table:table-row table:style-name="Tabella1.3">
          <table:table-cell table:style-name="Tabella1.A2" office:value-type="string">
            <text:p text:style-name="P38"><draw:control text:anchor-type="as-char" svg:y="0cm" draw:z-index="34" draw:style-name="gr1" draw:text-style-name="P56" svg:width="7.991cm" svg:height="1.696cm" draw:control="control35"/></text:p>
            <text:p text:style-name="P38"/>
          </table:table-cell>
          <table:table-cell table:style-name="Tabella1.B2" office:value-type="string">
            <text:p text:style-name="P38"><draw:control text:anchor-type="as-char" svg:y="0cm" draw:z-index="35" draw:style-name="gr1" draw:text-style-name="P56" svg:width="8.256cm" svg:height="1.557cm" draw:control="control36"/></text:p>
          </table:table-cell>
        </table:table-row>
        <table:table-row table:style-name="Tabella1.3">
          <table:table-cell table:style-name="Tabella1.A2" office:value-type="string">
            <text:p text:style-name="P38"><draw:control text:anchor-type="as-char" svg:y="0cm" draw:z-index="36" draw:style-name="gr1" draw:text-style-name="P56" svg:width="8.256cm" svg:height="1.839cm" draw:control="control37"/></text:p>
            <text:p text:style-name="P38"/>
          </table:table-cell>
          <table:table-cell table:style-name="Tabella1.B2" office:value-type="string">
            <text:p text:style-name="P38"><draw:control text:anchor-type="as-char" svg:y="0cm" draw:z-index="37" draw:style-name="gr1" draw:text-style-name="P56" svg:width="8.256cm" svg:height="1.557cm" draw:control="control38"/></text:p>
          </table:table-cell>
        </table:table-row>
        <table:table-row table:style-name="Tabella1.3">
          <table:table-cell table:style-name="Tabella1.A2" office:value-type="string">
            <text:p text:style-name="P38"><draw:control text:anchor-type="as-char" svg:y="0cm" draw:z-index="38" draw:style-name="gr1" draw:text-style-name="P56" svg:width="8.256cm" svg:height="1.557cm" draw:control="control39"/></text:p>
            <text:p text:style-name="P38"/>
          </table:table-cell>
          <table:table-cell table:style-name="Tabella1.B2" office:value-type="string">
            <text:p text:style-name="P38"><draw:control text:anchor-type="as-char" svg:y="0cm" draw:z-index="39" draw:style-name="gr1" draw:text-style-name="P56" svg:width="8.256cm" svg:height="1.557cm" draw:control="control40"/></text:p>
          </table:table-cell>
        </table:table-row>
      </table:table>
      <text:p text:style-name="P1"><text:span text:style-name="T25">I soci </text:span><text:span text:style-name="T13">cessati</text:span><text:span text:style-name="T25"> dalla carica nell’anno antecedente la data di pubblicazione del bando/della richiesta d’offerta sono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7">NOME E COGNOME /LUOGO E DATA DI NASCITA</text:p>
          </table:table-cell>
          <table:table-cell table:style-name="Tabella2.B1" office:value-type="string">
            <text:p text:style-name="P37">CODICE FISCALE</text:p>
          </table:table-cell>
        </table:table-row>
        <table:table-row table:style-name="Tabella2.2">
          <table:table-cell table:style-name="Tabella2.A2" office:value-type="string">
            <text:p text:style-name="P38"><draw:control text:anchor-type="as-char" svg:y="0cm" draw:z-index="40" draw:style-name="gr1" draw:text-style-name="P56" svg:width="8.256cm" svg:height="1.781cm" draw:control="control41"/></text:p>
            <text:p text:style-name="P36"/>
          </table:table-cell>
          <table:table-cell table:style-name="Tabella2.B2" office:value-type="string">
            <text:p text:style-name="P38"><draw:control text:anchor-type="as-char" svg:y="0cm" draw:z-index="41" draw:style-name="gr1" draw:text-style-name="P56" svg:width="8.256cm" svg:height="1.557cm" draw:control="control42"/></text:p>
            <text:p text:style-name="P38"/>
          </table:table-cell>
        </table:table-row>
        <table:table-row table:style-name="Tabella2.3">
          <table:table-cell table:style-name="Tabella2.A2" office:value-type="string">
            <text:p text:style-name="P38"><draw:control text:anchor-type="as-char" svg:y="0cm" draw:z-index="42" draw:style-name="gr1" draw:text-style-name="P56" svg:width="8.256cm" svg:height="1.839cm" draw:control="control43"/></text:p>
            <text:p text:style-name="P38"/>
          </table:table-cell>
          <table:table-cell table:style-name="Tabella2.B2" office:value-type="string">
            <text:p text:style-name="P38"><draw:control text:anchor-type="as-char" svg:y="0cm" draw:z-index="43" draw:style-name="gr1" draw:text-style-name="P56" svg:width="8.256cm" svg:height="1.557cm" draw:control="control44"/></text:p>
          </table:table-cell>
        </table:table-row>
        <table:table-row table:style-name="Tabella2.3">
          <table:table-cell table:style-name="Tabella2.A2" office:value-type="string">
            <text:p text:style-name="P38"><draw:control text:anchor-type="as-char" svg:y="0cm" draw:z-index="44" draw:style-name="gr1" draw:text-style-name="P56" svg:width="8.256cm" svg:height="1.768cm" draw:control="control45"/></text:p>
            <text:p text:style-name="P38"/>
          </table:table-cell>
          <table:table-cell table:style-name="Tabella2.B2" office:value-type="string">
            <text:p text:style-name="P38"><draw:control text:anchor-type="as-char" svg:y="0cm" draw:z-index="45" draw:style-name="gr1" draw:text-style-name="P56" svg:width="8.256cm" svg:height="1.557cm" draw:control="control46"/></text:p>
          </table:table-cell>
        </table:table-row>
      </table:table>
      <text:p text:style-name="P5"/>
      <text:p text:style-name="P1"><text:span text:style-name="T25">Il direttore tecnico attualmente </text:span><text:span text:style-name="T13">in carica </text:span><text:span text:style-name="T25">è:</text:span></text:p>
      <text:p text:style-name="P10"><text:span text:style-name="T48">NOME E COGNOME </text:span><text:span text:style-name="T55"><draw:control text:anchor-type="as-char" svg:y="0cm" draw:z-index="46" draw:style-name="gr1" draw:text-style-name="P56" svg:width="13.895cm" svg:height="1.096cm" draw:control="control47"/></text:span></text:p>
      <text:p text:style-name="P10"><text:soft-page-break/><text:span text:style-name="T48">LUOGO E DATA DI NASCITA </text:span><text:span text:style-name="T55"><draw:control text:anchor-type="as-char" svg:y="0cm" draw:z-index="47" draw:style-name="gr1" draw:text-style-name="P56" svg:width="12.766cm" svg:height="1.004cm" draw:control="control48"/></text:span></text:p>
      <text:p text:style-name="P10"><text:span text:style-name="T48">CODICE FISCALE </text:span><text:span text:style-name="T1"><draw:control text:anchor-type="as-char" svg:y="0cm" draw:z-index="48" draw:style-name="gr1" draw:text-style-name="P56" svg:width="14.114cm" svg:height="1.004cm" draw:control="control49"/></text:span></text:p>
      <text:p text:style-name="P1"><text:span text:style-name="T25">Il direttore tecnico </text:span><text:span text:style-name="T13">cessato</text:span><text:span text:style-name="T25"> dalla carica nell’anno antecedente la data di pubblicazione del bando/della richiesta d’offerta è:</text:span></text:p>
      <text:p text:style-name="P10"><text:span text:style-name="T48">NOME E COGNOME </text:span><text:span text:style-name="T55"><draw:control text:anchor-type="as-char" svg:y="0cm" draw:z-index="49" draw:style-name="gr1" draw:text-style-name="P56" svg:width="13.895cm" svg:height="1.096cm" draw:control="control50"/></text:span></text:p>
      <text:p text:style-name="P10"><text:span text:style-name="T48">LUOGO E DATA DI NASCITA </text:span><text:span text:style-name="T55"><draw:control text:anchor-type="as-char" svg:y="0cm" draw:z-index="50" draw:style-name="gr1" draw:text-style-name="P56" svg:width="12.766cm" svg:height="1.004cm" draw:control="control51"/></text:span></text:p>
      <text:p text:style-name="P10"><text:span text:style-name="T48">CODICE FISCALE</text:span><text:span text:style-name="T25"> </text:span><text:span text:style-name="T1"><draw:control text:anchor-type="as-char" svg:y="0cm" draw:z-index="51" draw:style-name="gr1" draw:text-style-name="P56" svg:width="14.2cm" svg:height="1.004cm" draw:control="control52"/></text:span></text:p>
      <text:p text:style-name="P5"/>
      <text:p text:style-name="P1"><text:span text:style-name="T25">C) </text:span><text:span text:style-name="T26">SOCIETA’ IN ACCOMANDITA SEMPLICE</text:span></text:p>
      <text:p text:style-name="P1"><text:span text:style-name="T25">I soci accomandatari </text:span><text:span text:style-name="T13">in carica </text:span><text:span text:style-name="T25">sono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7">NOME E COGNOME /LUOGO E DATA DI NASCITA</text:p>
          </table:table-cell>
          <table:table-cell table:style-name="Tabella3.B1" office:value-type="string">
            <text:p text:style-name="P37">CODICE FISCALE</text:p>
          </table:table-cell>
        </table:table-row>
        <table:table-row table:style-name="Tabella3.2">
          <table:table-cell table:style-name="Tabella3.A2" office:value-type="string">
            <text:p text:style-name="P38"><draw:control text:anchor-type="as-char" svg:y="0cm" draw:z-index="52" draw:style-name="gr1" draw:text-style-name="P56" svg:width="8.256cm" svg:height="1.756cm" draw:control="control53"/></text:p>
            <text:p text:style-name="P36"/>
          </table:table-cell>
          <table:table-cell table:style-name="Tabella3.B2" office:value-type="string">
            <text:p text:style-name="P38"><draw:control text:anchor-type="as-char" svg:y="0cm" draw:z-index="53" draw:style-name="gr1" draw:text-style-name="P56" svg:width="8.256cm" svg:height="1.557cm" draw:control="control54"/></text:p>
            <text:p text:style-name="P38"/>
          </table:table-cell>
        </table:table-row>
        <table:table-row table:style-name="Tabella3.3">
          <table:table-cell table:style-name="Tabella3.A2" office:value-type="string">
            <text:p text:style-name="P38"><draw:control text:anchor-type="as-char" svg:y="0cm" draw:z-index="54" draw:style-name="gr1" draw:text-style-name="P56" svg:width="8.256cm" svg:height="1.83cm" draw:control="control55"/></text:p>
            <text:p text:style-name="P38"/>
          </table:table-cell>
          <table:table-cell table:style-name="Tabella3.B2" office:value-type="string">
            <text:p text:style-name="P38"><draw:control text:anchor-type="as-char" svg:y="0cm" draw:z-index="55" draw:style-name="gr1" draw:text-style-name="P56" svg:width="8.256cm" svg:height="1.557cm" draw:control="control56"/></text:p>
          </table:table-cell>
        </table:table-row>
        <table:table-row table:style-name="Tabella3.3">
          <table:table-cell table:style-name="Tabella3.A2" office:value-type="string">
            <text:p text:style-name="P38"><draw:control text:anchor-type="as-char" svg:y="0cm" draw:z-index="56" draw:style-name="gr1" draw:text-style-name="P56" svg:width="8.256cm" svg:height="1.724cm" draw:control="control57"/></text:p>
            <text:p text:style-name="P38"/>
          </table:table-cell>
          <table:table-cell table:style-name="Tabella3.B2" office:value-type="string">
            <text:p text:style-name="P38"><draw:control text:anchor-type="as-char" svg:y="0cm" draw:z-index="57" draw:style-name="gr1" draw:text-style-name="P56" svg:width="8.256cm" svg:height="1.557cm" draw:control="control58"/></text:p>
          </table:table-cell>
        </table:table-row>
        <table:table-row table:style-name="Tabella3.3">
          <table:table-cell table:style-name="Tabella3.A2" office:value-type="string">
            <text:p text:style-name="P38"><draw:control text:anchor-type="as-char" svg:y="0cm" draw:z-index="58" draw:style-name="gr1" draw:text-style-name="P56" svg:width="8.256cm" svg:height="1.803cm" draw:control="control59"/></text:p>
            <text:p text:style-name="P38"/>
          </table:table-cell>
          <table:table-cell table:style-name="Tabella3.B2" office:value-type="string">
            <text:p text:style-name="P38"><draw:control text:anchor-type="as-char" svg:y="0cm" draw:z-index="59" draw:style-name="gr1" draw:text-style-name="P56" svg:width="8.256cm" svg:height="1.557cm" draw:control="control60"/></text:p>
          </table:table-cell>
        </table:table-row>
        <table:table-row table:style-name="Tabella3.3">
          <table:table-cell table:style-name="Tabella3.A2" office:value-type="string">
            <text:p text:style-name="P38"><draw:control text:anchor-type="as-char" svg:y="0cm" draw:z-index="60" draw:style-name="gr1" draw:text-style-name="P56" svg:width="8.256cm" svg:height="1.803cm" draw:control="control61"/></text:p>
            <text:p text:style-name="P38"/>
          </table:table-cell>
          <table:table-cell table:style-name="Tabella3.B2" office:value-type="string">
            <text:p text:style-name="P38"><draw:control text:anchor-type="as-char" svg:y="0cm" draw:z-index="61" draw:style-name="gr1" draw:text-style-name="P56" svg:width="8.256cm" svg:height="1.557cm" draw:control="control62"/></text:p>
          </table:table-cell>
        </table:table-row>
      </table:table>
      <text:p text:style-name="P1"><text:span text:style-name="T25">I soci accomandatari </text:span><text:span text:style-name="T13">cessati</text:span><text:span text:style-name="T25"> dalla carica nell’anno antecedente la data di pubblicazione del bando/della richiesta d’offerta sono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7">NOME E COGNOME /LUOGO E DATA DI NASCITA</text:p>
          </table:table-cell>
          <table:table-cell table:style-name="Tabella4.B1" office:value-type="string">
            <text:p text:style-name="P37">CODICE FISCALE</text:p>
          </table:table-cell>
        </table:table-row>
        <text:soft-page-break/>
        <table:table-row table:style-name="Tabella4.2">
          <table:table-cell table:style-name="Tabella4.A2" office:value-type="string">
            <text:p text:style-name="P38"><draw:control text:anchor-type="as-char" svg:y="0cm" draw:z-index="62" draw:style-name="gr1" draw:text-style-name="P56" svg:width="8.256cm" svg:height="1.747cm" draw:control="control63"/></text:p>
            <text:p text:style-name="P36"/>
          </table:table-cell>
          <table:table-cell table:style-name="Tabella4.B2" office:value-type="string">
            <text:p text:style-name="P38"><draw:control text:anchor-type="as-char" svg:y="0cm" draw:z-index="63" draw:style-name="gr1" draw:text-style-name="P56" svg:width="8.256cm" svg:height="1.557cm" draw:control="control64"/></text:p>
            <text:p text:style-name="P38"/>
          </table:table-cell>
        </table:table-row>
        <table:table-row table:style-name="Tabella4.3">
          <table:table-cell table:style-name="Tabella4.A2" office:value-type="string">
            <text:p text:style-name="P38"><draw:control text:anchor-type="as-char" svg:y="0cm" draw:z-index="64" draw:style-name="gr1" draw:text-style-name="P56" svg:width="8.256cm" svg:height="1.839cm" draw:control="control65"/></text:p>
            <text:p text:style-name="P38"/>
          </table:table-cell>
          <table:table-cell table:style-name="Tabella4.B2" office:value-type="string">
            <text:p text:style-name="P38"><draw:control text:anchor-type="as-char" svg:y="0cm" draw:z-index="65" draw:style-name="gr1" draw:text-style-name="P56" svg:width="8.256cm" svg:height="1.557cm" draw:control="control66"/></text:p>
          </table:table-cell>
        </table:table-row>
        <table:table-row table:style-name="Tabella4.3">
          <table:table-cell table:style-name="Tabella4.A2" office:value-type="string">
            <text:p text:style-name="P38"><draw:control text:anchor-type="as-char" svg:y="0cm" draw:z-index="66" draw:style-name="gr1" draw:text-style-name="P56" svg:width="8.256cm" svg:height="1.812cm" draw:control="control67"/></text:p>
            <text:p text:style-name="P38"/>
          </table:table-cell>
          <table:table-cell table:style-name="Tabella4.B2" office:value-type="string">
            <text:p text:style-name="P38"><draw:control text:anchor-type="as-char" svg:y="0cm" draw:z-index="67" draw:style-name="gr1" draw:text-style-name="P56" svg:width="8.256cm" svg:height="1.557cm" draw:control="control68"/></text:p>
          </table:table-cell>
        </table:table-row>
      </table:table>
      <text:p text:style-name="P5"/>
      <text:p text:style-name="P1"><text:span text:style-name="T25">Il direttore tecnico attualmente </text:span><text:span text:style-name="T13">in carica</text:span><text:span text:style-name="T25"> è:</text:span></text:p>
      <text:p text:style-name="P10"><text:span text:style-name="T48">NOME E COGNOME </text:span><text:span text:style-name="T55"><draw:control text:anchor-type="as-char" svg:y="0cm" draw:z-index="68" draw:style-name="gr1" draw:text-style-name="P56" svg:width="13.895cm" svg:height="1.096cm" draw:control="control69"/></text:span></text:p>
      <text:p text:style-name="P10"><text:span text:style-name="T48">LUOGO E DATA DI NASCITA </text:span><text:span text:style-name="T55"><draw:control text:anchor-type="as-char" svg:y="0cm" draw:z-index="69" draw:style-name="gr1" draw:text-style-name="P56" svg:width="12.766cm" svg:height="1.004cm" draw:control="control70"/></text:span></text:p>
      <text:p text:style-name="P10"><text:span text:style-name="T48">CODICE FISCALE</text:span><text:span text:style-name="T25"> </text:span><text:span text:style-name="T1"><draw:control text:anchor-type="as-char" svg:y="0cm" draw:z-index="70" draw:style-name="gr1" draw:text-style-name="P56" svg:width="14.2cm" svg:height="1.004cm" draw:control="control71"/></text:span></text:p>
      <text:p text:style-name="P1"><text:span text:style-name="T25">Il direttore tecnico</text:span><text:span text:style-name="T13"> cessato</text:span><text:span text:style-name="T25"> dalla carica nell’anno antecedente la data di pubblicazione del bando/della richiesta d’offerta è:</text:span></text:p>
      <text:p text:style-name="P10"><text:span text:style-name="T48">NOME E COGNOME </text:span><text:span text:style-name="T55"><draw:control text:anchor-type="as-char" svg:y="0cm" draw:z-index="71" draw:style-name="gr1" draw:text-style-name="P56" svg:width="13.895cm" svg:height="1.096cm" draw:control="control72"/></text:span></text:p>
      <text:p text:style-name="P10"><text:span text:style-name="T48">LUOGO E DATA DI NASCITA </text:span><text:span text:style-name="T55"><draw:control text:anchor-type="as-char" svg:y="0cm" draw:z-index="72" draw:style-name="gr1" draw:text-style-name="P56" svg:width="12.766cm" svg:height="1.004cm" draw:control="control73"/></text:span></text:p>
      <text:p text:style-name="P10"><text:span text:style-name="T48">CODICE FISCALE</text:span><text:span text:style-name="T25"> </text:span><text:span text:style-name="T1"><draw:control text:anchor-type="as-char" svg:y="0cm" draw:z-index="73" draw:style-name="gr1" draw:text-style-name="P56" svg:width="14.2cm" svg:height="1.004cm" draw:control="control74"/></text:span></text:p>
      <text:p text:style-name="P5"/>
      <text:p text:style-name="P1"><text:span text:style-name="T25">D) </text:span><text:span text:style-name="T26">ALTRO TIPO DI SOCIETA’</text:span></text:p>
      <text:p text:style-name="P1"><text:span text:style-name="T25">I membri del consiglio di amministrazione cui è conferita la legale rappresentanza, ivi compresi <text:s/>institori e procuratori generali, i membri degli organi con poteri di direzione o di vigilanza o i soggetti muniti di poteri di rappresentanza, di direzione o di controllo, il direttore tecnico, il socio unico persona fisica, il socio di maggioranza in caso di società con meno di quattro soci, attualmente </text:span><text:span text:style-name="T13">in carica </text:span><text:span text:style-name="T25">sono:</text:span></text:p>
      <text:p text:style-name="P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6"><text:span text:style-name="T48">NOME E COGNOME / LUOGO E DATA DI NASCITA / CODICE FISCALE</text:span></text:p>
          </table:table-cell>
          <table:table-cell table:style-name="Tabella5.B1" office:value-type="string">
            <text:p text:style-name="P37">CARICA RIVESTITA</text:p>
          </table:table-cell>
        </table:table-row>
        <text:soft-page-break/>
        <table:table-row table:style-name="Tabella5.2">
          <table:table-cell table:style-name="Tabella5.A2" office:value-type="string">
            <text:p text:style-name="P38"><draw:control text:anchor-type="as-char" svg:y="0cm" draw:z-index="74" draw:style-name="gr1" draw:text-style-name="P56" svg:width="8.018cm" svg:height="1.922cm" draw:control="control75"/></text:p>
            <text:p text:style-name="P36"/>
          </table:table-cell>
          <table:table-cell table:style-name="Tabella5.B2" office:value-type="string">
            <text:p text:style-name="P38"><draw:control text:anchor-type="as-char" svg:y="0cm" draw:z-index="75" draw:style-name="gr1" draw:text-style-name="P56" svg:width="8.018cm" svg:height="1.922cm" draw:control="control76"/></text:p>
            <text:p text:style-name="P38"/>
          </table:table-cell>
        </table:table-row>
        <table:table-row table:style-name="Tabella5.3">
          <table:table-cell table:style-name="Tabella5.A2" office:value-type="string">
            <text:p text:style-name="P38"><draw:control text:anchor-type="as-char" svg:y="0cm" draw:z-index="76" draw:style-name="gr1" draw:text-style-name="P56" svg:width="8.018cm" svg:height="1.922cm" draw:control="control77"/></text:p>
            <text:p text:style-name="P38"/>
          </table:table-cell>
          <table:table-cell table:style-name="Tabella5.B2" office:value-type="string">
            <text:p text:style-name="P38"><draw:control text:anchor-type="as-char" svg:y="0cm" draw:z-index="77" draw:style-name="gr1" draw:text-style-name="P56" svg:width="8.018cm" svg:height="1.922cm" draw:control="control78"/></text:p>
          </table:table-cell>
        </table:table-row>
        <table:table-row table:style-name="Tabella5.3">
          <table:table-cell table:style-name="Tabella5.A2" office:value-type="string">
            <text:p text:style-name="P38"><draw:control text:anchor-type="as-char" svg:y="0cm" draw:z-index="78" draw:style-name="gr1" draw:text-style-name="P56" svg:width="8.018cm" svg:height="1.922cm" draw:control="control79"/></text:p>
            <text:p text:style-name="P38"/>
          </table:table-cell>
          <table:table-cell table:style-name="Tabella5.B2" office:value-type="string">
            <text:p text:style-name="P38"><draw:control text:anchor-type="as-char" svg:y="0cm" draw:z-index="79" draw:style-name="gr1" draw:text-style-name="P56" svg:width="8.018cm" svg:height="1.922cm" draw:control="control80"/></text:p>
          </table:table-cell>
        </table:table-row>
        <table:table-row table:style-name="Tabella5.3">
          <table:table-cell table:style-name="Tabella5.A2" office:value-type="string">
            <text:p text:style-name="P38"><draw:control text:anchor-type="as-char" svg:y="0cm" draw:z-index="80" draw:style-name="gr1" draw:text-style-name="P56" svg:width="8.018cm" svg:height="1.922cm" draw:control="control81"/></text:p>
            <text:p text:style-name="P38"/>
          </table:table-cell>
          <table:table-cell table:style-name="Tabella5.B2" office:value-type="string">
            <text:p text:style-name="P38"><draw:control text:anchor-type="as-char" svg:y="0cm" draw:z-index="81" draw:style-name="gr1" draw:text-style-name="P56" svg:width="8.018cm" svg:height="1.922cm" draw:control="control82"/></text:p>
          </table:table-cell>
        </table:table-row>
        <table:table-row table:style-name="Tabella5.3">
          <table:table-cell table:style-name="Tabella5.A2" office:value-type="string">
            <text:p text:style-name="P38"><draw:control text:anchor-type="as-char" svg:y="0cm" draw:z-index="82" draw:style-name="gr1" draw:text-style-name="P56" svg:width="8.018cm" svg:height="1.922cm" draw:control="control83"/></text:p>
            <text:p text:style-name="P38"/>
          </table:table-cell>
          <table:table-cell table:style-name="Tabella5.B2" office:value-type="string">
            <text:p text:style-name="P38"><draw:control text:anchor-type="as-char" svg:y="0cm" draw:z-index="83" draw:style-name="gr1" draw:text-style-name="P56" svg:width="8.018cm" svg:height="1.922cm" draw:control="control84"/></text:p>
          </table:table-cell>
        </table:table-row>
      </table:table>
      <text:p text:style-name="Standard"/>
      <text:p text:style-name="P1"><text:span text:style-name="T25">I membri del consiglio di amministrazione cui è conferita la legale rappresentanza, ivi compresi <text:s/>institori e procuratori generali, i membri degli organi con poteri di direzione o di vigilanza o i soggetti muniti di poteri di rappresentanza, di direzione o di controllo, il direttore tecnico, il socio unico persona fisica, il socio di maggioranza in caso di società con meno di quattro soci, </text:span><text:span text:style-name="T13">cessati</text:span><text:span text:style-name="T25"> dalla carica nell’anno antecedente la data di pubblicazione del bando/della richiesta d’offerta sono: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6"><text:span text:style-name="T48">NOME E COGNOME / LUOGO E DATA DI NASCITA / CODICE FISCALE</text:span></text:p>
          </table:table-cell>
          <table:table-cell table:style-name="Tabella6.B1" office:value-type="string">
            <text:p text:style-name="P37">CARICA RIVESTITA</text:p>
          </table:table-cell>
        </table:table-row>
        <table:table-row table:style-name="Tabella6.2">
          <table:table-cell table:style-name="Tabella6.A2" office:value-type="string">
            <text:p text:style-name="P38"><draw:control text:anchor-type="as-char" svg:y="0cm" draw:z-index="84" draw:style-name="gr1" draw:text-style-name="P56" svg:width="8.018cm" svg:height="1.922cm" draw:control="control85"/></text:p>
            <text:p text:style-name="P38"/>
          </table:table-cell>
          <table:table-cell table:style-name="Tabella6.B2" office:value-type="string">
            <text:p text:style-name="P38"><draw:control text:anchor-type="as-char" svg:y="0cm" draw:z-index="85" draw:style-name="gr1" draw:text-style-name="P56" svg:width="8.018cm" svg:height="1.922cm" draw:control="control86"/></text:p>
            <text:p text:style-name="P38"/>
          </table:table-cell>
        </table:table-row>
        <table:table-row table:style-name="Tabella6.3">
          <table:table-cell table:style-name="Tabella6.A2" office:value-type="string">
            <text:p text:style-name="P38"><draw:control text:anchor-type="as-char" svg:y="0cm" draw:z-index="86" draw:style-name="gr1" draw:text-style-name="P56" svg:width="8.018cm" svg:height="1.922cm" draw:control="control87"/></text:p>
            <text:p text:style-name="P38"/>
          </table:table-cell>
          <table:table-cell table:style-name="Tabella6.B2" office:value-type="string">
            <text:p text:style-name="P38"><draw:control text:anchor-type="as-char" svg:y="0cm" draw:z-index="87" draw:style-name="gr1" draw:text-style-name="P56" svg:width="8.018cm" svg:height="1.922cm" draw:control="control88"/></text:p>
          </table:table-cell>
        </table:table-row>
        <table:table-row table:style-name="Tabella6.3">
          <table:table-cell table:style-name="Tabella6.A2" office:value-type="string">
            <text:p text:style-name="P38"><draw:control text:anchor-type="as-char" svg:y="0cm" draw:z-index="88" draw:style-name="gr1" draw:text-style-name="P56" svg:width="8.018cm" svg:height="1.922cm" draw:control="control89"/></text:p>
            <text:p text:style-name="P38"/>
            <text:p text:style-name="P38"/>
          </table:table-cell>
          <table:table-cell table:style-name="Tabella6.B2" office:value-type="string">
            <text:p text:style-name="P38"><draw:control text:anchor-type="as-char" svg:y="0cm" draw:z-index="89" draw:style-name="gr1" draw:text-style-name="P56" svg:width="8.018cm" svg:height="1.922cm" draw:control="control90"/></text:p>
          </table:table-cell>
        </table:table-row>
        <text:soft-page-break/>
        <table:table-row table:style-name="Tabella6.3">
          <table:table-cell table:style-name="Tabella6.A2" office:value-type="string">
            <text:p text:style-name="P38"><draw:control text:anchor-type="as-char" svg:y="0cm" draw:z-index="90" draw:style-name="gr1" draw:text-style-name="P56" svg:width="8.018cm" svg:height="1.922cm" draw:control="control91"/></text:p>
            <text:p text:style-name="P38"/>
          </table:table-cell>
          <table:table-cell table:style-name="Tabella6.B2" office:value-type="string">
            <text:p text:style-name="P38"><draw:control text:anchor-type="as-char" svg:y="0cm" draw:z-index="91" draw:style-name="gr1" draw:text-style-name="P56" svg:width="8.018cm" svg:height="1.922cm" draw:control="control92"/></text:p>
          </table:table-cell>
        </table:table-row>
      </table:table>
      <text:p text:style-name="P39"/>
      <text:p text:style-name="P6">2.</text:p>
      <text:p text:style-name="P1"><text:span text:style-name="T28"><text:s/></text:span><text:span text:style-name="T1"><draw:control text:anchor-type="as-char" svg:y="0cm" draw:z-index="92" draw:style-name="gr2" draw:text-style-name="P56" svg:width="0.424cm" svg:height="0.556cm" draw:control="control93"/></text:span><text:span text:style-name="T25">Che l’operatore economico </text:span><text:span text:style-name="T29">non si trova </text:span><text:span text:style-name="T25">nelle cause di esclusione </text:span><text:span text:style-name="T32">di cui dall’art. 80, comma 1, d. lgs. 50/2016, in quanto</text:span><text:span text:style-name="T33"> il sottoscritto</text:span><text:span text:style-name="T32"> è a diretta conoscenza che nessuno dei soggetti sopra elencati</text:span><text:span text:style-name="T25"> ha riportato <text:tab/>condanna con sentenza definitiva o decreto penale di condanna divenuto irrevocabile o <text:tab/>sentenza di applicazione della pena su richiesta ai sensi dell’art. 444 c.p.p., per uno dei seguenti reati:</text:span></text:p>
      <text:list xml:id="list1725653938" text:style-name="WW8Num1">
        <text:list-item>
          <text:p text:style-name="P26"><text:span text:style-name="T25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span></text:p>
        </text:list-item>
        <text:list-item>
          <text:p text:style-name="P26"><text:span text:style-name="T25">delitti, consumati o tentati, di cui agli articoli 317, 318, 319, 319-ter, 319-quater, 320, 321, 322, 322-bis, 346-bis, 353, 353-bis, 354, 355 e 356 del codice penale nonché all’articolo 2635 del codice civile;</text:span></text:p>
        </text:list-item>
      </text:list>
      <text:p text:style-name="P27"><text:span text:style-name="T25">b-</text:span><text:span text:style-name="T34">bis) <text:s text:c="2"/></text:span><text:span text:style-name="T19">false comunicazioni sociali di cui agli articoli 2621 e 2622 del codice civile;</text:span></text:p>
      <text:list xml:id="list103236533372153" text:continue-numbering="true" text:style-name="WW8Num1">
        <text:list-item>
          <text:p text:style-name="P26"><text:span text:style-name="T25">frode ai sensi dell’articolo 1 della convenzione relativa alla tutela degli interessi finanziari delle Comunità europee;</text:span></text:p>
        </text:list-item>
        <text:list-item>
          <text:p text:style-name="P26"><text:span text:style-name="T25">delitti, consumati o tentati, commessi con finalità di terrorismo, anche internazionale, e di eversione dell’ordine costituzionale reati terroristici o reati connessi alle attività terroristiche;</text:span></text:p>
        </text:list-item>
        <text:list-item>
          <text:p text:style-name="P26"><text:span text:style-name="T25">delitti di cui agli articoli 648-bis, 648-ter e 648-ter.1 del codice penale, riciclaggio di proventi di attività criminose o finanziamento del terrorismo, quali definiti all’articolo 1 del decreto legislativo 22 giugno 2007, n. 109 e successive modificazioni;</text:span></text:p>
        </text:list-item>
        <text:list-item>
          <text:p text:style-name="P26"><text:span text:style-name="T25">sfruttamento del lavoro minorile e altre forme di tratta di esseri umani definite con il decreto legislativo 4 marzo 2014, n. 24;</text:span></text:p>
        </text:list-item>
        <text:list-item>
          <text:p text:style-name="P26"><text:span text:style-name="T25">ogni altro delitto da cui derivi, quale pena accessoria, l’incapacità di contrattare con la pubblica amministrazione.</text:span></text:p>
        </text:list-item>
      </text:list>
      <text:p text:style-name="P28"/>
      <text:p text:style-name="P3">oppure</text:p>
      <text:p text:style-name="P14"><text:span text:style-name="T7"><draw:control text:anchor-type="as-char" svg:y="0cm" draw:z-index="93" draw:style-name="gr2" draw:text-style-name="P56" svg:width="0.391cm" svg:height="0.503cm" draw:control="control94"/></text:span><text:span text:style-name="T58"><text:s text:c="2"/></text:span><text:span text:style-name="T33">Che l’operatore economico </text:span><text:span text:style-name="T14">si trova</text:span><text:span text:style-name="T33"> in una delle situazioni di cui all’art. 80, comma 1, </text:span><text:span text:style-name="T25">ma: </text:span></text:p>
      <text:p text:style-name="P18"><text:span text:style-name="T59"><text:tab/> <text:s text:c="9"/></text:span><text:span text:style-name="T64"><text:s/></text:span><text:span text:style-name="T56"><draw:control text:anchor-type="as-char" svg:y="0cm" draw:z-index="94" draw:style-name="gr2" draw:text-style-name="P56" svg:width="0.424cm" svg:height="0.424cm" draw:control="control95"/></text:span><text:span text:style-name="T25">la sentenza definitiva ha imposto una pena detentiva non superiore a 18 mesi</text:span></text:p>
      <text:p text:style-name="P29"><text:span text:style-name="T28"><text:s/></text:span><text:span text:style-name="T25">(</text:span><text:span text:style-name="T48">indicare la persona che ha riportato la condanna, gli estremi della sentenza/decreto, il reato, la pena applicata)</text:span></text:p>
      <text:p text:style-name="P29"><text:span text:style-name="T58"><text:s text:c="21"/></text:span><text:span text:style-name="T7"><draw:control text:anchor-type="as-char" svg:y="0cm" draw:z-index="95" draw:style-name="gr1" draw:text-style-name="P56" svg:width="15.124cm" svg:height="2.218cm" draw:control="control96"/></text:span></text:p>
      <text:p text:style-name="P22"><text:tab/> <text:s text:c="4"/></text:p>
      <text:p text:style-name="P22"><text:tab/> <text:s text:c="4"/></text:p>
      <text:p text:style-name="P19"><text:soft-page-break/><text:span text:style-name="T32"><text:tab/> <text:s text:c="4"/></text:span><text:span text:style-name="T6"><draw:control text:anchor-type="as-char" svg:y="0cm" draw:z-index="96" draw:style-name="gr2" draw:text-style-name="P56" svg:width="0.371cm" svg:height="0.477cm" draw:control="control97"/></text:span><text:span text:style-name="T32"><text:s/>la sentenza definitiva ha riconosciuto l’attenuante della collaborazione come<text:tab/><text:tab/> <text:s text:c="5"/>definita per le singole fattispecie di reato</text:span></text:p>
      <text:p text:style-name="P29"><text:span text:style-name="T25">(</text:span><text:span text:style-name="T48">indicare la persona che ha riportato la condanna, gli estremi della sentenza/decreto, il reato, l’attenuante )</text:span></text:p>
      <text:p text:style-name="P48"><text:span text:style-name="T49"><text:s text:c="14"/></text:span><text:span text:style-name="T55"><draw:control text:anchor-type="as-char" svg:y="0cm" draw:z-index="97" draw:style-name="gr1" draw:text-style-name="P56" svg:width="15.179cm" svg:height="2.075cm" draw:control="control98"/></text:span></text:p>
      <text:p text:style-name="P49"/>
      <text:p text:style-name="P50"><text:span text:style-name="T32">e per tale motivo, ai sensi dell’art. 80, comma 7, d. lgs. 50/2016, al fine di dare prova di aver risarcito o di essersi impegnato a risarcire qualunque danno causato dal reato o dall’illecito e di aver adottato provvedimenti concreti di carattere tecnico, organizzativo e relativi al personale idonei a prevenire ulteriori reati o illeciti, </text:span><text:span text:style-name="T15">si allega</text:span><text:span text:style-name="T32"> la seguente documentazione:</text:span></text:p>
      <text:p text:style-name="P51"><draw:control text:anchor-type="as-char" svg:y="0cm" draw:z-index="98" draw:style-name="gr1" draw:text-style-name="P56" svg:width="16.174cm" svg:height="2.454cm" draw:control="control99"/></text:p>
      <text:p text:style-name="P52"/>
      <text:p text:style-name="P17"/>
      <text:p text:style-name="P13"><text:span text:style-name="T46">3.</text:span><text:span text:style-name="T15"> </text:span><text:span text:style-name="T36">Che, ai sensi dell’art. 80, comma 2, d. lgs. 50/2016, non sussiste una causa di decadenza, di sospensione o di divieto previste dall’articolo 67 del decreto legislativo 6 settembre 2011, n. 159 o di un tentativo di infiltrazione mafiosa di cui all’articolo 84, comma 4, del medesimo decreto;</text:span></text:p>
      <text:p text:style-name="P13"><text:span text:style-name="T46">4.</text:span><text:span text:style-name="T15"> </text:span><text:span text:style-name="T36">Che, ai sensi dell’art. 80, comma 4, d. lgs. 50/2016, l’operatore economico non ha commesso, violazioni gravi, definitivamente accertate, rispetto agli obblighi relativi al pagamento delle imposte e tasse o dei contributi previdenziali, secondo la legislazione italiana o quella dello Stato in cui sono stabiliti</text:span><text:span text:style-name="Footnote_20_anchor"><text:span text:style-name="T36"><text:note text:id="ftn1" text:note-class="footnote"><text:note-citation/><text:note-body><text:p text:style-name="Standard"><text:span text:style-name="Footnote_20_Symbol"><text:span text:style-name="T44"/></text:span></text:p><text:p text:style-name="P55"><text:span text:style-name="T48"><text:tab/>Ai sensi dell’art. 80, comma 4, d. Lgs. n. 50/2016, </text:span><text:span text:style-name="T50">“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 Il presente comma non si 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 domande”.</text:span></text:p></text:note-body></text:note></text:span></text:span><text:span text:style-name="T36">;</text:span></text:p>
      <text:p text:style-name="P13"><text:span text:style-name="T46">5.</text:span><text:span text:style-name="T15"> </text:span><text:span text:style-name="T36">Che, ai sensi dell’art. 80, comma 5, d. lgs. 50/2016, l’operatore economico:</text:span></text:p>
      <text:p text:style-name="P13"><text:span text:style-name="T66"><text:s/></text:span><text:span text:style-name="T65"><draw:control text:anchor-type="as-char" svg:y="0cm" draw:z-index="99" draw:style-name="gr2" draw:text-style-name="P56" svg:width="0.636cm" svg:height="0.503cm" draw:control="control100"/></text:span><text:span text:style-name="T66"><text:s text:c="3"/></text:span><text:span text:style-name="T14">a)</text:span><text:span text:style-name="T60"> </text:span><text:span text:style-name="T37">non ha commesso gravi infrazioni debitamente accertate alle norme in materia di <text:s text:c="2"/><text:tab/>salute e sicurezza sul lavoro nonché agli obblighi di cui all’articolo 30, comma 3, d. <text:tab/>lgs. <text:tab/>n. 50/2016;</text:span></text:p>
      <text:p text:style-name="P13"><text:span text:style-name="T25"><text:tab/></text:span><text:span text:style-name="T13">b)</text:span><text:span text:style-name="T25"> non si trova in stato di fallimento, di liquidazione coatta, di concordato preventivo, <text:tab/>salvo il caso di concordato con continuità aziendale, o nei cui riguardi non è in corso <text:tab/>un <text:tab/>procedimento per la dichiarazione di una di tali situazioni, fermo restando quanto <text:tab/>previsto <text:tab/>dall’articolo 110 del D. Lgs. n. 50/2016;</text:span></text:p>
      <text:p text:style-name="P13"><text:span text:style-name="T37"><text:tab/></text:span><text:span text:style-name="T14">c)</text:span><text:span text:style-name="T37"> non si è reso colpevole di gravi illeciti professionali, tali da rendere dubbia la sua <text:tab/>integrità o affidabilità</text:span><text:span text:style-name="Footnote_20_anchor"><text:span text:style-name="T37"><text:note text:id="ftn2" text:note-class="footnote"><text:note-citation/><text:note-body><text:p text:style-name="Standard"><text:span text:style-name="Footnote_20_Symbol"><text:span text:style-name="T44"/></text:span></text:p><text:p text:style-name="P55"><text:span text:style-name="T48"><text:tab/>Ai sensi dell’art. 80, comma 5, lett. c), tra i gravi illeciti professionali tali da rendere dubbia la sua integrità o affidabilità rientrano : </text:span><text:span text:style-name="T50">“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”</text:span><text:span text:style-name="T52">.</text:span></text:p></text:note-body></text:note></text:span></text:span><text:span text:style-name="T37">;</text:span></text:p>
      <text:p text:style-name="P13"><text:soft-page-break/><text:span text:style-name="T37"><text:tab/></text:span><text:span text:style-name="T14">d)</text:span><text:span text:style-name="T37"> </text:span><text:span text:style-name="T25">la propria partecipazione non determina una situazione di conflitto di interesse ai <text:tab/>sensi dell’articolo 42, comma 2, d. lgs. n. 50/2016, non diversamente risolvibile;</text:span></text:p>
      <text:p text:style-name="P13"><text:span text:style-name="T25"><text:tab/></text:span><text:span text:style-name="T13">e)</text:span><text:span text:style-name="T25"> la propria partecipazione non determina una distorsione della concorrenza <text:tab/>derivante <text:tab/>dal proprio precedente coinvolgimento nella preparazione della procedura d’appalto di <text:tab/>cui <text:tab/>all’articolo 67, d. lgs. n. 50/2016, e che non possa essere risolta <text:tab/>con misure meno <text:tab/>intrusive;</text:span></text:p>
      <text:p text:style-name="P13"><text:span text:style-name="T25"><text:tab/></text:span><text:span text:style-name="T13">f)</text:span><text:span text:style-name="T25"> non è stato soggetto alla sanzione interdittiva di cui all’articolo 9, comma 2, lett. <text:tab/>c),del decreto legislativo 8 giugno 2001, n. 231 o ad altra sanzione che <text:tab/>comporta il <text:tab/>divieto di contrarre con la pubblica amministrazione, compresi i provvedimenti interdittivi <text:tab/>di <text:tab/>cui all’articolo14 del decreto legislativo 9 aprile 2008, n. 81;</text:span></text:p>
      <text:p text:style-name="P13"><text:span text:style-name="T25"><text:tab/></text:span><text:span text:style-name="T13">f-</text:span><text:span text:style-name="T35">bis</text:span><text:span text:style-name="T17">) </text:span><text:span text:style-name="T20">non ha </text:span><text:span text:style-name="T70">presentato nella <text:s/>procedura <text:s/>di </text:span><text:span text:style-name="T71">gara in corso e negli <text:s/>affidamenti <text:s/>di <text:s/><text:tab/>subappalti <text:s/>documentazione <text:s/>o dichiarazioni non veritiere; </text:span></text:p>
      <text:p text:style-name="P13"><text:span text:style-name="T71"><text:tab/></text:span><text:span text:style-name="T72">f-</text:span><text:span text:style-name="T74">ter</text:span><text:span text:style-name="T73">)</text:span><text:span text:style-name="T70"> non è <text:s/>iscritto nel casellario </text:span><text:span text:style-name="T71">informatico tenuto dall'Osservatorio dell'ANAC <text:s/>per <text:s/>aver <text:s/><text:tab/>presentato false dichiarazioni o falsa documentazione nelle procedure di gara <text:s/>e negli <text:tab/>affidamenti di subappalti;</text:span></text:p>
      <text:p text:style-name="P13"><text:span text:style-name="T25"><text:tab/></text:span><text:span text:style-name="T13">g)</text:span><text:span text:style-name="T25"> non è iscritto nel casellario informatico tenuto dall’Osservatorio dell’ANAC per aver <text:tab/>presentato false dichiarazioni o falsa documentazione ai fini del rilascio <text:tab/>dell’attestazione <text:tab/>di qualificazione, per il periodo durante il quale perdura l’iscrizione;</text:span></text:p>
      <text:p text:style-name="P13"><text:span text:style-name="T25"><text:tab/></text:span><text:span text:style-name="T13">h)</text:span><text:span text:style-name="T25"> </text:span><text:span text:style-name="T37">non ha violato il divieto di intestazione fiduciaria di cui all’articolo 17 della legge 19 <text:tab/>marzo 1990, n. 55;</text:span></text:p>
      <text:p text:style-name="P18"><text:span text:style-name="T37"><text:tab/></text:span><text:span text:style-name="T14">i)</text:span><text:span text:style-name="T37"> </text:span><text:span text:style-name="T68"><text:s/></text:span><text:span text:style-name="T67"><text:s/></text:span><text:span text:style-name="T65"><draw:control text:anchor-type="as-char" svg:y="0cm" draw:z-index="100" draw:style-name="gr2" draw:text-style-name="P56" svg:width="0.398cm" svg:height="0.451cm" draw:control="control101"/></text:span><text:span text:style-name="T69">autocertifica, ai sensi dell’art. </text:span><text:span text:style-name="T37">17 della legge 12 marzo 1999, n. 68, di essere in <text:s text:c="2"/><text:tab/><text:tab/> <text:s text:c="7"/>regola con le norme che disciplinano il diritto al lavoro dei disabili;</text:span></text:p>
      <text:p text:style-name="P18"><text:span text:style-name="T37"><text:tab/> <text:s text:c="3"/></text:span><text:span text:style-name="T51">ovvero</text:span><text:span text:style-name="T37"> </text:span></text:p>
      <text:p text:style-name="P19"><text:span text:style-name="T37"><text:tab/></text:span><text:span text:style-name="T67"> <text:s text:c="8"/></text:span><text:span text:style-name="T65"><draw:control text:anchor-type="as-char" svg:y="0cm" draw:z-index="101" draw:style-name="gr2" draw:text-style-name="P56" svg:width="0.398cm" svg:height="0.451cm" draw:control="control102"/></text:span><text:span text:style-name="T67"><text:s/></text:span><text:span text:style-name="T69">non è assoggettabile agli obblighi di assunzione obbligatoria di cui alla legge <text:s/><text:tab/><text:tab/><text:tab/> <text:s text:c="8"/>12 marzo 1999, n. 68, in quanto occupa non più di 15 dipendenti;</text:span></text:p>
      <text:p text:style-name="P25"/>
      <text:p text:style-name="P20"><text:span text:style-name="T37"><text:tab/></text:span><text:span text:style-name="T14">l) </text:span><text:span text:style-name="T37"><text:s/></text:span><text:span text:style-name="T8"><draw:control text:anchor-type="as-char" svg:y="0cm" draw:z-index="102" draw:style-name="gr2" draw:text-style-name="P56" svg:width="0.398cm" svg:height="0.451cm" draw:control="control103"/></text:span><text:span text:style-name="T37"><text:s/></text:span><text:span text:style-name="T27">non è stato vittima</text:span><text:span text:style-name="T37"> dei reati previsti e puniti dagli artt. 317 e 629 c.p., aggravati <text:tab/><text:tab/><text:tab/> <text:s text:c="8"/>ai sensi dell’art. 7 del decreto legge 13 maggio 1991, n. 152, convertito, con <text:tab/><text:tab/><text:tab/> <text:s text:c="8"/>modificazioni, dalla legge 12 luglio 1991 n. 203;</text:span></text:p>
      <text:p text:style-name="P20"><text:span text:style-name="T51"><text:tab/><text:tab/> <text:s text:c="3"/>ovvero</text:span><text:span text:style-name="T37"> </text:span></text:p>
      <text:p text:style-name="P31"><text:span text:style-name="T39"><text:s/></text:span><text:span text:style-name="T8"><draw:control text:anchor-type="as-char" svg:y="0cm" draw:z-index="103" draw:style-name="gr2" draw:text-style-name="P56" svg:width="0.503cm" svg:height="0.451cm" draw:control="control104"/></text:span><text:span text:style-name="T39"><text:s/></text:span><text:span text:style-name="T37">pur </text:span><text:span text:style-name="T27">essendo stato vittima</text:span><text:span text:style-name="T37"> dei reati previsti e puniti dagli artt. 317 e 629 c.p.,</text:span></text:p>
      <text:p text:style-name="P31"><text:span text:style-name="T39"><text:s text:c="7"/></text:span><text:span text:style-name="T37">aggravati ai sensi dell’art. 7 del decreto legge 13 maggio 1991, n. 152,</text:span></text:p>
      <text:p text:style-name="P31"><text:span text:style-name="T39"><text:s text:c="7"/></text:span><text:span text:style-name="T37">convertito, con modificazioni, dalla legge 12 luglio 1991 n. 203, </text:span><text:span text:style-name="T27">NON HA</text:span></text:p>
      <text:p text:style-name="P31"><text:span text:style-name="T30"><text:s text:c="7"/></text:span><text:span text:style-name="T27">denunciato i fatti all’autorità giudiziaria</text:span><text:span text:style-name="T37">, salvo che ricorrono i casi previsti</text:span></text:p>
      <text:p text:style-name="P31"><text:span text:style-name="T39"><text:s text:c="7"/></text:span><text:span text:style-name="T37">dall’art. 4, primo comma, della legge 24 novembre 1981, n. 689;</text:span></text:p>
      <text:p text:style-name="P20"><text:span text:style-name="T51"><text:tab/> <text:s text:c="3"/>ovvero</text:span><text:span text:style-name="T37"> </text:span></text:p>
      <text:p text:style-name="P30"><text:span text:style-name="T39"><text:s/></text:span><text:span text:style-name="T8"><draw:control text:anchor-type="as-char" svg:y="0cm" draw:z-index="104" draw:style-name="gr2" draw:text-style-name="P56" svg:width="0.398cm" svg:height="0.451cm" draw:control="control105"/></text:span><text:span text:style-name="T61"><text:s text:c="4"/></text:span><text:span text:style-name="T37">pur </text:span><text:span text:style-name="T27">essendo stato vittima </text:span><text:span text:style-name="T37">dei reati previsti e puniti dagli artt. 317 e 629 c.p.,</text:span></text:p>
      <text:p text:style-name="P30"><text:span text:style-name="T39"><text:s text:c="7"/></text:span><text:span text:style-name="T37">aggravati ai sensi dell’art. 7 del decreto legge 13 maggio 1991, n. 152, </text:span></text:p>
      <text:p text:style-name="P30"><text:span text:style-name="T39"><text:s text:c="7"/></text:span><text:span text:style-name="T37">convertito, con modificazioni, dalla legge 12 luglio 1991 n. 203,</text:span><text:span text:style-name="T27">HA denunciato</text:span></text:p>
      <text:p text:style-name="P30"><text:span text:style-name="T30"><text:s text:c="7"/></text:span><text:span text:style-name="T27">i fatti all’autorità</text:span><text:span text:style-name="T31"> </text:span><text:span text:style-name="T27">giudiziaria</text:span><text:span text:style-name="T37">, salvo che ricorrono i casi previsti dall’art. 4, primo </text:span></text:p>
      <text:p text:style-name="P30"><text:span text:style-name="T39"><text:s text:c="7"/></text:span><text:span text:style-name="T37">comma, della legge 24 novembre 1981, n. 689;</text:span></text:p>
      <text:p text:style-name="P32"/>
      <text:p text:style-name="P21"><text:span text:style-name="T14"><text:tab/>m)</text:span><text:span text:style-name="T37"> non si trova, rispetto ad un altro partecipante alla medesima procedura di affidamento,</text:span></text:p>
      <text:p text:style-name="P21"><text:span text:style-name="T39"><text:s text:c="11"/></text:span><text:span text:style-name="T37">in una situazione di controllo di cui all'articolo 2359 del codice civile o in una qualsiasi</text:span></text:p>
      <text:p text:style-name="P21"><text:span text:style-name="T39"><text:s text:c="11"/></text:span><text:span text:style-name="T37">relazione, anche di fatto, se la situazione di controllo o la relazione comporti che le offerte</text:span></text:p>
      <text:p text:style-name="P21"><text:soft-page-break/><text:span text:style-name="T39"><text:s text:c="11"/></text:span><text:span text:style-name="T37">sono imputabili ad un unico centro decisionale;</text:span></text:p>
      <text:p text:style-name="P24"/>
      <text:p text:style-name="P16"/>
      <text:p text:style-name="P16">oppure</text:p>
      <text:p text:style-name="P18"><text:span text:style-name="T62"><text:s text:c="3"/></text:span><text:span text:style-name="T5"><draw:control text:anchor-type="as-char" svg:y="0cm" draw:z-index="105" draw:style-name="gr2" draw:text-style-name="P56" svg:width="0.398cm" svg:height="0.451cm" draw:control="control106"/></text:span><text:span text:style-name="T21"><text:tab/>si trova nella/e situazione/i di cui alla/e lettera/e (indicare quale lettera tra <text:s/><text:tab/>a),b),c),d),e),f),g),h),i),l),m)) </text:span><text:span text:style-name="T5"><draw:control text:anchor-type="as-char" svg:y="0cm" draw:z-index="106" draw:style-name="gr1" draw:text-style-name="P56" svg:width="2.932cm" svg:height="0.825cm" draw:control="control107"/></text:span><text:span text:style-name="T21"><text:s/>, e, pertanto, </text:span><text:span text:style-name="T22">al fine di dare prova di aver <text:tab/>risarcito o di essersi impegnato a risarcire qualunque danno causato dal reato o dall’illecito <text:tab/>e di aver adottato provvedimenti concreti di carattere tecnico, organizzativo e relativi al <text:tab/>personale idonei a prevenire ulteriori reati o illeciti, come previsto dell’art. 80, comma <text:tab/>7, <text:tab/>d.lgs. 50/2016, </text:span><text:span text:style-name="T18">si allega</text:span><text:span text:style-name="T22"> la seguente documentazione:</text:span></text:p>
      <text:p text:style-name="P33"><text:s text:c="5"/></text:p>
      <text:p text:style-name="P18"><text:span text:style-name="T12"><text:s text:c="11"/></text:span><text:span text:style-name="T4"><draw:control text:anchor-type="as-char" svg:y="0cm" draw:z-index="107" draw:style-name="gr1" draw:text-style-name="P56" svg:width="15.713cm" svg:height="1.964cm" draw:control="control108"/></text:span></text:p>
      <text:p text:style-name="P13"><text:span text:style-name="T47">6 .</text:span><text:span text:style-name="T40"> </text:span><text:span text:style-name="T41">Che, ai sensi dell’art. 53, comma 16-ter, del d. lgs. n. 165/2001, introdotto dalla legge n. 190/2012 (attività successiva alla cessazione del rapporto di lavoro – pantouflage o revolving doors): </text:span></text:p>
      <text:p text:style-name="P18"><text:span text:style-name="T63"><text:s text:c="3"/></text:span><text:span text:style-name="T9"><draw:control text:anchor-type="as-char" svg:y="0cm" draw:z-index="108" draw:style-name="gr2" draw:text-style-name="P56" svg:width="0.398cm" svg:height="0.451cm" draw:control="control109"/></text:span><text:span text:style-name="T42"><text:tab/></text:span><text:span text:style-name="T43">di non aver concluso contratti di lavoro subordinato o autonomo e, comunque, di non aver attribuito incarichi ad ex dipendenti, che hanno esercitato poteri autoritativi o negoziali per conto delle pubbliche amministrazioni nei confronti della impresa/società di cui sopra, nel triennio successivo alla cessazione del rapporto;</text:span></text:p>
      <text:p text:style-name="P18"><text:span text:style-name="T63"><text:s/></text:span><text:span text:style-name="T10"><draw:control text:anchor-type="as-char" svg:y="0cm" draw:z-index="109" draw:style-name="gr2" draw:text-style-name="P56" svg:width="0.398cm" svg:height="0.451cm" draw:control="control110"/></text:span><text:span text:style-name="T43"><text:tab/>che è consapevole che, ai sensi del predetto articolo 53, comma 16 ter, i contratti conclusi e gli incarichi conferiti in violazione di tali prescrizioni sono nulli e che è fatto divieto ai soggetti privati che li hanno conclusi o conferiti di contrattare con le pubbliche amministrazioni per i successivi tre anni, con l’obbligo di restituzione dei compensi eventualmente percepiti e accertati ad essi riferiti.</text:span></text:p>
      <text:p text:style-name="P23"/>
      <text:p text:style-name="P46">In fede</text:p>
      <text:p text:style-name="P46"/>
      <text:p text:style-name="P46"/>
      <text:p text:style-name="P44"><text:span text:style-name="T28"><text:s/></text:span><text:span text:style-name="T2"><draw:control text:anchor-type="as-char" svg:y="0cm" draw:z-index="110" draw:style-name="gr1" draw:text-style-name="P56" svg:width="6.924cm" svg:height="1.176cm" draw:control="control111"/></text:span><text:span text:style-name="T28"><text:s/></text:span><text:span text:style-name="T25">, lì </text:span><text:span text:style-name="T2"><draw:control text:anchor-type="as-char" svg:y="0cm" draw:z-index="111" draw:style-name="gr1" draw:text-style-name="P56" svg:width="9.109cm" svg:height="1.123cm" draw:control="control112"/></text:span></text:p>
      <text:p text:style-name="P47">(luogo)<text:tab/><text:tab/><text:tab/><text:tab/><text:tab/><text:tab/> <text:s/>(data)</text:p>
      <text:p text:style-name="P53"/>
      <text:p text:style-name="P47"/>
      <text:p text:style-name="P44"><text:span text:style-name="T25"><text:tab/><text:tab/><text:tab/><text:tab/><text:tab/><text:tab/><text:tab/><text:tab/></text:span><text:span text:style-name="T34">Firmato da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Calibri" svg:font-family="Calibri" style:font-pitch="variable"/>
    <style:font-face style:name="Microsoft Himalaya1" svg:font-family="'Microsoft Himalaya'" style:font-pitch="variable"/>
    <style:font-face style:name="Microsoft YaHei" svg:font-family="'Microsoft YaHei'" style:font-pitch="variable"/>
    <style:font-face style:name="MingLiU-ExtB" svg:font-family="MingLiU-ExtB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Himalaya" svg:font-family="'Microsoft Himalay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748cm" fo:margin-right="0cm" fo:line-height="150%" fo:text-align="end" style:justify-single-word="false" fo:text-indent="-4.748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left="0cm" fo:margin-right="-0.3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 style:list-style-name="">
      <style:paragraph-properties fo:margin-left="0.127cm" fo:margin-right="0.101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Endnote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04" style:display-name="ListLabel 304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305" style:display-name="ListLabel 305" style:family="text">
      <style:text-properties style:font-name-complex="Calibri" style:font-family-complex="Calibri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8Num17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799cm" fo:margin-bottom="2cm" fo:margin-left="2cm" fo:margin-right="2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bottom="0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23:44.515000000</meta:creation-date>
    <dc:date>2022-07-12T08:23:10.377000000</dc:date>
    <meta:print-date>2017-02-15T08:59:00</meta:print-date>
    <meta:editing-cycles>48</meta:editing-cycles>
    <meta:editing-duration>PT6H55M30S</meta:editing-duration>
    <meta:document-statistic meta:table-count="6" meta:image-count="0" meta:object-count="0" meta:page-count="10" meta:paragraph-count="191" meta:word-count="2250" meta:character-count="15038" meta:non-whitespace-character-count="12501"/>
    <meta:generator>LibreOffice/6.2.2.2$Windows_X86_64 LibreOffice_project/2b840030fec2aae0fd2658d8d4f9548af4e3518d</meta:generator>
  </office:meta>
</office:document-meta>
</file>