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5.505cm" fo:margin-left="-0.023cm" table:align="left" style:writing-mode="lr-tb"/>
    </style:style>
    <style:style style:name="Tabella9.A" style:family="table-column">
      <style:table-column-properties style:column-width="15.505cm"/>
    </style:style>
    <style:style style:name="Tabella9.1" style:family="table-row">
      <style:table-row-properties fo:keep-together="auto"/>
    </style:style>
    <style:style style:name="Tabella9.A1" style:family="table-cell">
      <style:table-cell-properties style:vertical-align="top" fo:background-color="#999999" fo:padding="0.097cm" fo:border="0.1pt solid #000000" style:writing-mode="lr-tb">
        <style:background-image/>
      </style:table-cell-properties>
    </style:style>
    <style:style style:name="Tabella10" style:family="table">
      <style:table-properties style:width="16.492cm" fo:margin-left="-1.005cm" table:align="left" style:writing-mode="lr-tb"/>
    </style:style>
    <style:style style:name="Tabella10.A" style:family="table-column">
      <style:table-column-properties style:column-width="1.111cm"/>
    </style:style>
    <style:style style:name="Tabella10.B" style:family="table-column">
      <style:table-column-properties style:column-width="15.381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B1" style:family="table-cell">
      <style:table-cell-properties style:vertical-align="top" fo:padding="0.097cm" fo:border="0.1pt solid #000000" style:writing-mode="lr-tb"/>
    </style:style>
    <style:style style:name="Tabella11" style:family="table">
      <style:table-properties style:width="15.505cm" fo:margin-left="0cm" table:align="left" style:writing-mode="lr-tb"/>
    </style:style>
    <style:style style:name="Tabella11.A" style:family="table-column">
      <style:table-column-properties style:column-width="15.505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505cm" fo:margin-left="0cm" table:align="left" style:writing-mode="lr-tb"/>
    </style:style>
    <style:style style:name="Tabella12.A" style:family="table-column">
      <style:table-column-properties style:column-width="8.5cm"/>
    </style:style>
    <style:style style:name="Tabella12.B" style:family="table-column">
      <style:table-column-properties style:column-width="7.004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B1" style:family="table-cell">
      <style:table-cell-properties style:vertical-align="top" fo:padding="0.097cm" fo:border="0.1pt solid #000000" style:writing-mode="lr-tb"/>
    </style:style>
    <style:style style:name="Tabella13" style:family="table">
      <style:table-properties style:width="15.505cm" fo:margin-left="0cm" table:align="left" style:writing-mode="lr-tb"/>
    </style:style>
    <style:style style:name="Tabella13.A" style:family="table-column">
      <style:table-column-properties style:column-width="15.505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5.505cm" fo:margin-left="0cm" table:align="left" style:writing-mode="lr-tb"/>
    </style:style>
    <style:style style:name="Tabella14.A" style:family="table-column">
      <style:table-column-properties style:column-width="8.5cm"/>
    </style:style>
    <style:style style:name="Tabella14.B" style:family="table-column">
      <style:table-column-properties style:column-width="7.004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B1" style:family="table-cell">
      <style:table-cell-properties style:vertical-align="top" fo:padding="0.097cm" fo:border="0.1pt solid #000000" style:writing-mode="lr-tb"/>
    </style:style>
    <style:style style:name="Tabella15" style:family="table">
      <style:table-properties style:width="15.505cm" fo:margin-left="0cm" table:align="left" style:writing-mode="lr-tb"/>
    </style:style>
    <style:style style:name="Tabella15.A" style:family="table-column">
      <style:table-column-properties style:column-width="15.505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5.505cm" fo:margin-left="0cm" table:align="left" style:writing-mode="lr-tb"/>
    </style:style>
    <style:style style:name="Tabella16.A" style:family="table-column">
      <style:table-column-properties style:column-width="8.5cm"/>
    </style:style>
    <style:style style:name="Tabella16.B" style:family="table-column">
      <style:table-column-properties style:column-width="7.004cm"/>
    </style:style>
    <style:style style:name="Tabella16.1" style:family="table-row">
      <style:table-row-properties fo:keep-together="auto"/>
    </style:style>
    <style:style style:name="Tabella16.A1" style:family="table-cell">
      <style:table-cell-properties style:vertical-align="top" fo:padding="0.097cm" fo:border-left="0.1pt solid #000000" fo:border-right="none" fo:border-top="0.1pt solid #000000" fo:border-bottom="0.1pt solid #000000" style:writing-mode="lr-tb"/>
    </style:style>
    <style:style style:name="Tabella16.B1" style:family="table-cell">
      <style:table-cell-properties style:vertical-align="top" fo:padding="0.097cm" fo:border="0.1pt solid #000000" style:writing-mode="lr-tb"/>
    </style:style>
    <style:style style:name="Tabella17" style:family="table">
      <style:table-properties style:width="15.505cm" fo:margin-left="0cm" table:align="left" style:writing-mode="lr-tb"/>
    </style:style>
    <style:style style:name="Tabella17.A" style:family="table-column">
      <style:table-column-properties style:column-width="15.505cm"/>
    </style:style>
    <style:style style:name="Tabella17.1" style:family="table-row">
      <style:table-row-properties fo:keep-together="auto"/>
    </style:style>
    <style:style style:name="Tabella17.A1" style:family="table-cell">
      <style:table-cell-properties style:vertical-align="top" fo:padding="0.097cm" fo:border="0.1pt solid #000000" style:writing-mode="lr-tb"/>
    </style:style>
    <style:style style:name="Tabella18" style:family="table">
      <style:table-properties style:width="16.492cm" fo:margin-left="-1.005cm" table:align="left" style:writing-mode="lr-tb"/>
    </style:style>
    <style:style style:name="Tabella18.A" style:family="table-column">
      <style:table-column-properties style:column-width="1.111cm"/>
    </style:style>
    <style:style style:name="Tabella18.B" style:family="table-column">
      <style:table-column-properties style:column-width="15.381cm"/>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B1" style:family="table-cell">
      <style:table-cell-properties style:vertical-align="top" fo:padding="0.097cm" fo:border="0.1pt solid #000000" style:writing-mode="lr-tb"/>
    </style:style>
    <style:style style:name="Tabella19" style:family="table">
      <style:table-properties style:width="15.505cm" fo:margin-left="0cm" table:align="left" style:writing-mode="lr-tb"/>
    </style:style>
    <style:style style:name="Tabella19.A" style:family="table-column">
      <style:table-column-properties style:column-width="15.505cm"/>
    </style:style>
    <style:style style:name="Tabella19.1" style:family="table-row">
      <style:table-row-properties fo:keep-together="auto"/>
    </style:style>
    <style:style style:name="Tabella19.A1" style:family="table-cell">
      <style:table-cell-properties style:vertical-align="top" fo:padding="0.097cm" fo:border="0.1pt solid #000000" style:writing-mode="lr-tb"/>
    </style:style>
    <style:style style:name="Tabella20" style:family="table">
      <style:table-properties style:width="15.505cm" fo:margin-left="0cm" table:align="left" style:writing-mode="lr-tb"/>
    </style:style>
    <style:style style:name="Tabella20.A" style:family="table-column">
      <style:table-column-properties style:column-width="15.505cm"/>
    </style:style>
    <style:style style:name="Tabella20.1" style:family="table-row">
      <style:table-row-properties fo:keep-together="auto"/>
    </style:style>
    <style:style style:name="Tabella20.A1" style:family="table-cell">
      <style:table-cell-properties style:vertical-align="top" fo:padding="0.097cm" fo:border="0.1pt solid #000000" style:writing-mode="lr-tb"/>
    </style:style>
    <style:style style:name="Tabella21" style:family="table">
      <style:table-properties style:width="15.505cm" fo:margin-left="0cm" table:align="left" style:writing-mode="lr-tb"/>
    </style:style>
    <style:style style:name="Tabella21.A" style:family="table-column">
      <style:table-column-properties style:column-width="15.505cm"/>
    </style:style>
    <style:style style:name="Tabella21.1" style:family="table-row">
      <style:table-row-properties fo:keep-together="auto"/>
    </style:style>
    <style:style style:name="Tabella21.A1" style:family="table-cell">
      <style:table-cell-properties style:vertical-align="top" fo:padding="0.097cm" fo:border="0.1pt solid #000000" style:writing-mode="lr-tb"/>
    </style:style>
    <style:style style:name="Tabella22" style:family="table">
      <style:table-properties style:width="15.505cm" fo:margin-left="0cm" table:align="left" style:writing-mode="lr-tb"/>
    </style:style>
    <style:style style:name="Tabella22.A" style:family="table-column">
      <style:table-column-properties style:column-width="5.666cm"/>
    </style:style>
    <style:style style:name="Tabella22.B" style:family="table-column">
      <style:table-column-properties style:column-width="5.667cm"/>
    </style:style>
    <style:style style:name="Tabella22.C" style:family="table-column">
      <style:table-column-properties style:column-width="4.172cm"/>
    </style:style>
    <style:style style:name="Tabella22.1" style:family="table-row">
      <style:table-row-properties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C1" style:family="table-cell">
      <style:table-cell-properties style:vertical-align="top" fo:padding="0.097cm" fo:border="0.1pt solid #000000" style:writing-mode="lr-tb"/>
    </style:style>
    <style:style style:name="Tabella23" style:family="table">
      <style:table-properties style:width="15.505cm" fo:margin-left="0cm" table:align="left" style:writing-mode="lr-tb"/>
    </style:style>
    <style:style style:name="Tabella23.A" style:family="table-column">
      <style:table-column-properties style:column-width="7.696cm"/>
    </style:style>
    <style:style style:name="Tabella23.B" style:family="table-column">
      <style:table-column-properties style:column-width="7.809cm"/>
    </style:style>
    <style:style style:name="Tabella23.1" style:family="table-row">
      <style:table-row-properties fo:keep-together="auto"/>
    </style:style>
    <style:style style:name="Tabella23.A1" style:family="table-cell">
      <style:table-cell-properties style:vertical-align="top" fo:padding="0.097cm" fo:border-left="0.1pt solid #000000" fo:border-right="none" fo:border-top="0.1pt solid #000000" fo:border-bottom="0.1pt solid #000000" style:writing-mode="lr-tb"/>
    </style:style>
    <style:style style:name="Tabella23.B1" style:family="table-cell">
      <style:table-cell-properties style:vertical-align="top" fo:padding="0.097cm" fo:border="0.1pt solid #000000" style:writing-mode="lr-tb"/>
    </style:style>
    <style:style style:name="Tabella24" style:family="table">
      <style:table-properties style:width="15.505cm" fo:margin-left="0cm" table:align="left" style:writing-mode="lr-tb"/>
    </style:style>
    <style:style style:name="Tabella24.A" style:family="table-column">
      <style:table-column-properties style:column-width="15.505cm"/>
    </style:style>
    <style:style style:name="Tabella24.1" style:family="table-row">
      <style:table-row-properties fo:keep-together="auto"/>
    </style:style>
    <style:style style:name="Tabella24.A1" style:family="table-cell">
      <style:table-cell-properties style:vertical-align="top" fo:padding="0.097cm" fo:border="0.1pt solid #000000" style:writing-mode="lr-tb"/>
    </style:style>
    <style:style style:name="Tabella25" style:family="table">
      <style:table-properties style:width="15.505cm" fo:margin-left="0cm" table:align="left" style:writing-mode="lr-tb"/>
    </style:style>
    <style:style style:name="Tabella25.A" style:family="table-column">
      <style:table-column-properties style:column-width="15.50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5.505cm" fo:margin-left="0cm" table:align="left" style:writing-mode="lr-tb"/>
    </style:style>
    <style:style style:name="Tabella26.A" style:family="table-column">
      <style:table-column-properties style:column-width="15.505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5.505cm" fo:margin-left="0cm" table:align="left" style:writing-mode="lr-tb"/>
    </style:style>
    <style:style style:name="Tabella27.A" style:family="table-column">
      <style:table-column-properties style:column-width="8.498cm"/>
    </style:style>
    <style:style style:name="Tabella27.B" style:family="table-column">
      <style:table-column-properties style:column-width="7.006cm"/>
    </style:style>
    <style:style style:name="Tabella27.1" style:family="table-row">
      <style:table-row-properties fo:keep-together="auto"/>
    </style:style>
    <style:style style:name="Tabella27.A1" style:family="table-cell">
      <style:table-cell-properties style:vertical-align="top" fo:padding="0.097cm" fo:border-left="0.1pt solid #000000" fo:border-right="none" fo:border-top="0.1pt solid #000000" fo:border-bottom="0.1pt solid #000000" style:writing-mode="lr-tb"/>
    </style:style>
    <style:style style:name="Tabella27.B1" style:family="table-cell">
      <style:table-cell-properties style:vertical-align="top" fo:padding="0.097cm" fo:border="0.1pt solid #000000" style:writing-mode="lr-tb"/>
    </style:style>
    <style:style style:name="Tabella28" style:family="table">
      <style:table-properties style:width="7.003cm" fo:margin-left="8.44cm" table:align="left" style:writing-mode="lr-tb"/>
    </style:style>
    <style:style style:name="Tabella28.A" style:family="table-column">
      <style:table-column-properties style:column-width="7.003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9" style:family="table">
      <style:table-properties style:width="15.505cm" fo:margin-left="0cm" table:align="left" style:writing-mode="lr-tb"/>
    </style:style>
    <style:style style:name="Tabella29.A" style:family="table-column">
      <style:table-column-properties style:column-width="15.50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5.505cm" fo:margin-left="0cm" table:align="left" style:writing-mode="lr-tb"/>
    </style:style>
    <style:style style:name="Tabella30.A" style:family="table-column">
      <style:table-column-properties style:column-width="8.498cm"/>
    </style:style>
    <style:style style:name="Tabella30.B" style:family="table-column">
      <style:table-column-properties style:column-width="7.006cm"/>
    </style:style>
    <style:style style:name="Tabella30.1" style:family="table-row">
      <style:table-row-properties fo:keep-together="auto"/>
    </style:style>
    <style:style style:name="Tabella30.A1" style:family="table-cell">
      <style:table-cell-properties style:vertical-align="top" fo:padding="0.097cm" fo:border-left="0.1pt solid #000000" fo:border-right="none" fo:border-top="0.1pt solid #000000" fo:border-bottom="0.1pt solid #000000" style:writing-mode="lr-tb"/>
    </style:style>
    <style:style style:name="Tabella30.B1" style:family="table-cell">
      <style:table-cell-properties style:vertical-align="top" fo:padding="0.097cm" fo:border="0.1pt solid #000000" style:writing-mode="lr-tb"/>
    </style:style>
    <style:style style:name="Tabella31" style:family="table">
      <style:table-properties style:width="15.505cm" fo:margin-left="0cm" table:align="left" style:writing-mode="lr-tb"/>
    </style:style>
    <style:style style:name="Tabella31.A" style:family="table-column">
      <style:table-column-properties style:column-width="15.50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5.505cm" fo:margin-left="0cm" table:align="left" style:writing-mode="lr-tb"/>
    </style:style>
    <style:style style:name="Tabella32.A" style:family="table-column">
      <style:table-column-properties style:column-width="8.498cm"/>
    </style:style>
    <style:style style:name="Tabella32.B" style:family="table-column">
      <style:table-column-properties style:column-width="7.006cm"/>
    </style:style>
    <style:style style:name="Tabella32.1" style:family="table-row">
      <style:table-row-properties fo:keep-together="auto"/>
    </style:style>
    <style:style style:name="Tabella32.A1" style:family="table-cell">
      <style:table-cell-properties style:vertical-align="top" fo:padding="0.097cm" fo:border-left="0.1pt solid #000000" fo:border-right="none" fo:border-top="0.1pt solid #000000" fo:border-bottom="0.1pt solid #000000" style:writing-mode="lr-tb"/>
    </style:style>
    <style:style style:name="Tabella32.B1" style:family="table-cell">
      <style:table-cell-properties style:vertical-align="top" fo:padding="0.097cm" fo:border="0.1pt solid #000000" style:writing-mode="lr-tb"/>
    </style:style>
    <style:style style:name="Tabella33" style:family="table">
      <style:table-properties style:width="15.505cm" fo:margin-left="0cm" table:align="left" style:writing-mode="lr-tb"/>
    </style:style>
    <style:style style:name="Tabella33.A" style:family="table-column">
      <style:table-column-properties style:column-width="15.50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5.505cm" fo:margin-left="0cm" table:align="left" style:writing-mode="lr-tb"/>
    </style:style>
    <style:style style:name="Tabella34.A" style:family="table-column">
      <style:table-column-properties style:column-width="15.505cm"/>
    </style:style>
    <style:style style:name="Tabella34.1" style:family="table-row">
      <style:table-row-properties fo:keep-together="auto"/>
    </style:style>
    <style:style style:name="Tabella34.A1" style:family="table-cell">
      <style:table-cell-properties style:vertical-align="top" fo:padding="0.097cm" fo:border="0.1pt solid #000000" style:writing-mode="lr-tb"/>
    </style:style>
    <style:style style:name="Tabella35" style:family="table">
      <style:table-properties style:width="15.505cm" fo:margin-left="0cm" table:align="left" style:writing-mode="lr-tb"/>
    </style:style>
    <style:style style:name="Tabella35.A" style:family="table-column">
      <style:table-column-properties style:column-width="15.50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5.505cm" fo:margin-left="0cm" table:align="left" style:writing-mode="lr-tb"/>
    </style:style>
    <style:style style:name="Tabella36.A" style:family="table-column">
      <style:table-column-properties style:column-width="15.505cm"/>
    </style:style>
    <style:style style:name="Tabella36.1" style:family="table-row">
      <style:table-row-properties fo:keep-together="auto"/>
    </style:style>
    <style:style style:name="Tabella36.A1" style:family="table-cell">
      <style:table-cell-properties style:vertical-align="top" fo:padding="0.097cm" fo:border="0.1pt solid #000000" style:writing-mode="lr-tb"/>
    </style:style>
    <style:style style:name="Tabella37" style:family="table">
      <style:table-properties style:width="15.505cm" fo:margin-left="0cm" table:align="left" style:writing-mode="lr-tb"/>
    </style:style>
    <style:style style:name="Tabella37.A" style:family="table-column">
      <style:table-column-properties style:column-width="15.50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5.505cm" fo:margin-left="0cm" table:align="left" style:writing-mode="lr-tb"/>
    </style:style>
    <style:style style:name="Tabella38.A" style:family="table-column">
      <style:table-column-properties style:column-width="15.505cm"/>
    </style:style>
    <style:style style:name="Tabella38.1" style:family="table-row">
      <style:table-row-properties fo:keep-together="auto"/>
    </style:style>
    <style:style style:name="Tabella38.A1" style:family="table-cell">
      <style:table-cell-properties style:vertical-align="top" fo:padding="0.097cm" fo:border="0.1pt solid #000000" style:writing-mode="lr-tb"/>
    </style:style>
    <style:style style:name="Tabella39" style:family="table">
      <style:table-properties style:width="3.493cm" fo:margin-left="12.012cm" table:align="left" style:writing-mode="lr-tb"/>
    </style:style>
    <style:style style:name="Tabella39.A" style:family="table-column">
      <style:table-column-properties style:column-width="3.493cm"/>
    </style:style>
    <style:style style:name="Tabella39.1" style:family="table-row">
      <style:table-row-properties fo:keep-together="auto"/>
    </style:style>
    <style:style style:name="Tabella39.A1" style:family="table-cell">
      <style:table-cell-properties style:vertical-align="top" fo:padding="0.097cm" fo:border="0.1pt solid #000000" style:writing-mode="lr-tb"/>
    </style:style>
    <style:style style:name="Tabella40" style:family="table">
      <style:table-properties style:width="15.505cm" fo:margin-left="0cm" table:align="left" style:writing-mode="lr-tb"/>
    </style:style>
    <style:style style:name="Tabella40.A" style:family="table-column">
      <style:table-column-properties style:column-width="15.505cm"/>
    </style:style>
    <style:style style:name="Tabella40.1" style:family="table-row">
      <style:table-row-properties fo:keep-together="auto"/>
    </style:style>
    <style:style style:name="Tabella40.A1" style:family="table-cell">
      <style:table-cell-properties style:vertical-align="top" fo:padding="0.097cm" fo:border="0.1pt solid #000000" style:writing-mode="lr-tb"/>
    </style:style>
    <style:style style:name="Tabella41" style:family="table">
      <style:table-properties style:width="15.505cm" fo:margin-left="0cm" table:align="left" style:writing-mode="lr-tb"/>
    </style:style>
    <style:style style:name="Tabella41.A" style:family="table-column">
      <style:table-column-properties style:column-width="15.505cm"/>
    </style:style>
    <style:style style:name="Tabella41.1" style:family="table-row">
      <style:table-row-properties fo:keep-together="auto"/>
    </style:style>
    <style:style style:name="Tabella41.A1" style:family="table-cell">
      <style:table-cell-properties style:vertical-align="top" fo:padding="0.097cm" fo:border="0.1pt solid #000000" style:writing-mode="lr-tb"/>
    </style:style>
    <style:style style:name="Tabella42" style:family="table">
      <style:table-properties style:width="15.505cm" fo:margin-left="0cm" table:align="left" style:writing-mode="lr-tb"/>
    </style:style>
    <style:style style:name="Tabella42.A" style:family="table-column">
      <style:table-column-properties style:column-width="15.505cm"/>
    </style:style>
    <style:style style:name="Tabella42.1" style:family="table-row">
      <style:table-row-properties fo:keep-together="auto"/>
    </style:style>
    <style:style style:name="Tabella42.A1" style:family="table-cell">
      <style:table-cell-properties style:vertical-align="top" fo:padding="0.097cm" fo:border="0.1pt solid #000000" style:writing-mode="lr-tb"/>
    </style:style>
    <style:style style:name="Tabella45" style:family="table">
      <style:table-properties style:width="15.505cm" fo:margin-left="0cm" table:align="left" style:writing-mode="lr-tb"/>
    </style:style>
    <style:style style:name="Tabella45.A" style:family="table-column">
      <style:table-column-properties style:column-width="15.505cm"/>
    </style:style>
    <style:style style:name="Tabella45.1" style:family="table-row">
      <style:table-row-properties fo:keep-together="auto"/>
    </style:style>
    <style:style style:name="Tabella45.A1" style:family="table-cell">
      <style:table-cell-properties style:vertical-align="top" fo:padding="0.097cm" fo:border="0.1pt solid #000000" style:writing-mode="lr-tb"/>
    </style:style>
    <style:style style:name="Tabella46" style:family="table">
      <style:table-properties style:width="15.505cm" fo:margin-left="-0.005cm" table:align="left" style:writing-mode="lr-tb"/>
    </style:style>
    <style:style style:name="Tabella46.A" style:family="table-column">
      <style:table-column-properties style:column-width="15.505cm"/>
    </style:style>
    <style:style style:name="Tabella46.1" style:family="table-row">
      <style:table-row-properties fo:keep-together="auto"/>
    </style:style>
    <style:style style:name="Tabella46.A1" style:family="table-cell">
      <style:table-cell-properties style:vertical-align="top" fo:padding="0.097cm" fo:border="0.1pt solid #000000" style:writing-mode="lr-tb"/>
    </style:style>
    <style:style style:name="Tabella7" style:family="table">
      <style:table-properties style:width="25.816cm" table:align="left" style:writing-mode="lr-tb"/>
    </style:style>
    <style:style style:name="Tabella7.A" style:family="table-column">
      <style:table-column-properties style:column-width="5.002cm"/>
    </style:style>
    <style:style style:name="Tabella7.B" style:family="table-column">
      <style:table-column-properties style:column-width="5.99cm"/>
    </style:style>
    <style:style style:name="Tabella7.C" style:family="table-column">
      <style:table-column-properties style:column-width="3.198cm"/>
    </style:style>
    <style:style style:name="Tabella7.D" style:family="table-column">
      <style:table-column-properties style:column-width="2.718cm"/>
    </style:style>
    <style:style style:name="Tabella7.E" style:family="table-column">
      <style:table-column-properties style:column-width="2.695cm"/>
    </style:style>
    <style:style style:name="Tabella7.G" style:family="table-column">
      <style:table-column-properties style:column-width="3.014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G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G2" style:family="table-cell">
      <style:table-cell-properties style:vertical-align="top" fo:padding="0.097cm" fo:border-left="0.1pt solid #000000" fo:border-right="0.1pt solid #000000" fo:border-top="none" fo:border-bottom="0.1pt solid #000000" style:writing-mode="lr-tb"/>
    </style:style>
    <style:style style:name="Tabella48" style:family="table">
      <style:table-properties style:width="25.816cm" table:align="left" style:writing-mode="lr-tb"/>
    </style:style>
    <style:style style:name="Tabella48.A" style:family="table-column">
      <style:table-column-properties style:column-width="5.002cm"/>
    </style:style>
    <style:style style:name="Tabella48.B" style:family="table-column">
      <style:table-column-properties style:column-width="5.99cm"/>
    </style:style>
    <style:style style:name="Tabella48.C" style:family="table-column">
      <style:table-column-properties style:column-width="3.198cm"/>
    </style:style>
    <style:style style:name="Tabella48.D" style:family="table-column">
      <style:table-column-properties style:column-width="2.718cm"/>
    </style:style>
    <style:style style:name="Tabella48.E" style:family="table-column">
      <style:table-column-properties style:column-width="2.695cm"/>
    </style:style>
    <style:style style:name="Tabella48.G" style:family="table-column">
      <style:table-column-properties style:column-width="3.014cm"/>
    </style:style>
    <style:style style:name="Tabella48.1" style:family="table-row">
      <style:table-row-properties fo:keep-together="auto"/>
    </style:style>
    <style:style style:name="Tabella48.A1" style:family="table-cell">
      <style:table-cell-properties style:vertical-align="top" fo:padding="0.097cm" fo:border-left="0.1pt solid #000000" fo:border-right="none" fo:border-top="0.1pt solid #000000" fo:border-bottom="0.1pt solid #000000" style:writing-mode="lr-tb"/>
    </style:style>
    <style:style style:name="Tabella48.G1" style:family="table-cell">
      <style:table-cell-properties style:vertical-align="top" fo:padding="0.097cm" fo:border="0.1pt solid #000000" style:writing-mode="lr-tb"/>
    </style:style>
    <style:style style:name="Tabella48.A2" style:family="table-cell">
      <style:table-cell-properties style:vertical-align="top" fo:padding="0.097cm" fo:border-left="0.1pt solid #000000" fo:border-right="none" fo:border-top="none" fo:border-bottom="0.1pt solid #000000" style:writing-mode="lr-tb"/>
    </style:style>
    <style:style style:name="Tabella48.G2" style:family="table-cell">
      <style:table-cell-properties style:vertical-align="top" fo:padding="0.097cm" fo:border-left="0.1pt solid #000000" fo:border-right="0.1pt solid #000000" fo:border-top="none" fo:border-bottom="0.1pt solid #000000" style:writing-mode="lr-tb"/>
    </style:style>
    <style:style style:name="Tabella81" style:family="table">
      <style:table-properties style:width="15.505cm" fo:margin-left="0.012cm" table:align="left" style:writing-mode="lr-tb"/>
    </style:style>
    <style:style style:name="Tabella81.A" style:family="table-column">
      <style:table-column-properties style:column-width="15.505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50" style:family="table">
      <style:table-properties style:width="15.505cm" fo:margin-left="0cm" table:align="left" style:writing-mode="lr-tb"/>
    </style:style>
    <style:style style:name="Tabella50.A" style:family="table-column">
      <style:table-column-properties style:column-width="8.498cm"/>
    </style:style>
    <style:style style:name="Tabella50.B" style:family="table-column">
      <style:table-column-properties style:column-width="7.006cm"/>
    </style:style>
    <style:style style:name="Tabella50.1" style:family="table-row">
      <style:table-row-properties fo:keep-together="auto"/>
    </style:style>
    <style:style style:name="Tabella50.A1" style:family="table-cell">
      <style:table-cell-properties style:vertical-align="top" fo:padding="0.097cm" fo:border-left="0.1pt solid #000000" fo:border-right="none" fo:border-top="0.1pt solid #000000" fo:border-bottom="0.1pt solid #000000" style:writing-mode="lr-tb"/>
    </style:style>
    <style:style style:name="Tabella50.B1" style:family="table-cell">
      <style:table-cell-properties style:vertical-align="top" fo:padding="0.097cm" fo:border="0.1pt solid #000000" style:writing-mode="lr-tb"/>
    </style:style>
    <style:style style:name="Tabella51" style:family="table">
      <style:table-properties style:width="7.003cm" fo:margin-left="8.44cm" table:align="left" style:writing-mode="lr-tb"/>
    </style:style>
    <style:style style:name="Tabella51.A" style:family="table-column">
      <style:table-column-properties style:column-width="7.003cm"/>
    </style:style>
    <style:style style:name="Tabella51.1" style:family="table-row">
      <style:table-row-properties fo:keep-together="auto"/>
    </style:style>
    <style:style style:name="Tabella51.A1" style:family="table-cell">
      <style:table-cell-properties style:vertical-align="top" fo:padding="0.097cm" fo:border="0.1pt solid #000000" style:writing-mode="lr-tb"/>
    </style:style>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4" style:family="paragraph" style:parent-style-name="Standard">
      <style:paragraph-properties fo:line-height="0.335cm" fo:text-align="end" style:justify-single-word="false"/>
    </style:style>
    <style:style style:name="P5" style:family="paragraph" style:parent-style-name="Standard">
      <style:paragraph-properties fo:text-align="end" style:justify-single-word="false"/>
      <style:text-properties officeooo:rsid="03591758" officeooo:paragraph-rsid="03591758"/>
    </style:style>
    <style:style style:name="P6" style:family="paragraph" style:parent-style-name="Standard">
      <style:paragraph-properties fo:text-align="justify" style:justify-single-word="false"/>
      <style:text-properties officeooo:paragraph-rsid="03f1c84e"/>
    </style:style>
    <style:style style:name="P7" style:family="paragraph" style:parent-style-name="Standard">
      <style:paragraph-properties style:line-height-at-least="0.423cm" fo:text-align="center" style:justify-single-word="false"/>
      <style:text-properties fo:font-variant="normal" fo:text-transform="none" style:use-window-font-color="true" style:text-line-through-style="none" style:text-line-through-type="none" style:font-name="Times New Roman" fo:font-size="16pt" fo:letter-spacing="normal" fo:language="it" fo:country="IT" fo:font-style="italic" style:text-underline-style="none" fo:font-weight="bold" officeooo:rsid="03abea18" officeooo:paragraph-rsid="03ad628d" style:text-blinking="false" fo:background-color="#ffff00" style:font-name-asian="Times New Roman1" style:font-size-asian="16pt" style:language-asian="it" style:country-asian="IT" style:font-style-asian="italic" style:font-weight-asian="bold" style:font-name-complex="Times New Roman" style:font-size-complex="16pt" style:language-complex="ar" style:country-complex="SA" style:font-style-complex="italic" style:font-weight-complex="bold"/>
    </style:style>
    <style:style style:name="P8" style:family="paragraph" style:parent-style-name="Standard">
      <style:paragraph-properties style:line-height-at-least="0.423cm" fo:text-align="justify" style:justify-single-word="false"/>
      <style:text-properties fo:color="#000000" fo:font-size="12pt" fo:font-style="italic" fo:font-weight="bold" officeooo:paragraph-rsid="036ddf2f" style:font-name-asian="Times New Roman1"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text-align="justify" style:justify-single-word="false"/>
      <style:text-properties fo:font-size="11pt" officeooo:paragraph-rsid="036ddf2f" style:font-size-asian="11pt" style:font-size-complex="11pt"/>
    </style:style>
    <style:style style:name="P10" style:family="paragraph" style:parent-style-name="Standard">
      <style:paragraph-properties fo:text-align="justify" style:justify-single-word="false"/>
      <style:text-properties fo:font-size="11pt" officeooo:paragraph-rsid="03d1f34a" style:font-size-asian="11pt" style:font-size-complex="11pt"/>
    </style:style>
    <style:style style:name="P11" style:family="paragraph" style:parent-style-name="Standard">
      <style:text-properties fo:font-size="11pt" officeooo:paragraph-rsid="036ddf2f" style:font-size-asian="11pt" style:font-size-complex="11pt"/>
    </style:style>
    <style:style style:name="P12" style:family="paragraph" style:parent-style-name="Standard">
      <style:paragraph-properties fo:text-align="center" style:justify-single-word="false"/>
      <style:text-properties fo:font-size="11pt" officeooo:paragraph-rsid="036ddf2f" style:font-size-asian="11pt" style:font-size-complex="11pt"/>
    </style:style>
    <style:style style:name="P13" style:family="paragraph" style:parent-style-name="Standard">
      <style:paragraph-properties fo:text-align="center" style:justify-single-word="false"/>
      <style:text-properties fo:font-size="11pt" officeooo:paragraph-rsid="03d1f34a" style:font-size-asian="11pt" style:font-size-complex="11pt"/>
    </style:style>
    <style:style style:name="P14" style:family="paragraph" style:parent-style-name="Standard">
      <style:paragraph-properties fo:text-align="center" style:justify-single-word="false"/>
      <style:text-properties fo:font-size="11pt" officeooo:paragraph-rsid="03d76e31" style:font-size-asian="11pt" style:font-size-complex="11pt"/>
    </style:style>
    <style:style style:name="P15" style:family="paragraph" style:parent-style-name="Standard">
      <style:paragraph-properties style:snap-to-layout-grid="false"/>
      <style:text-properties fo:font-size="11pt" officeooo:paragraph-rsid="036ddf2f" style:font-size-asian="11pt" style:font-size-complex="11pt"/>
    </style:style>
    <style:style style:name="P16" style:family="paragraph" style:parent-style-name="Standard">
      <style:paragraph-properties fo:text-align="justify" style:justify-single-word="false"/>
      <style:text-properties fo:font-size="11pt" fo:font-weight="bold" officeooo:paragraph-rsid="036ddf2f"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officeooo:paragraph-rsid="0396f727"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fo:font-weight="bold" officeooo:paragraph-rsid="036ddf2f" style:font-size-asian="11pt" style:font-weight-asian="bold" style:font-size-complex="11pt" style:font-weight-complex="bold"/>
    </style:style>
    <style:style style:name="P19" style:family="paragraph" style:parent-style-name="Standard">
      <style:paragraph-properties fo:text-align="center" style:justify-single-word="false"/>
      <style:text-properties fo:font-size="11pt" fo:font-weight="bold" officeooo:paragraph-rsid="0396f727"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fo:font-weight="bold" officeooo:paragraph-rsid="03d1f34a"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officeooo:paragraph-rsid="03d76e31" style:font-size-asian="11pt" style:font-weight-asian="bold" style:font-size-complex="11pt" style:font-weight-complex="bold"/>
    </style:style>
    <style:style style:name="P22" style:family="paragraph" style:parent-style-name="Standard">
      <style:text-properties fo:font-size="11pt" fo:font-weight="bold" officeooo:paragraph-rsid="036ddf2f"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12pt" officeooo:paragraph-rsid="036ddf2f" style:font-size-asian="12pt" style:font-size-complex="12pt"/>
    </style:style>
    <style:style style:name="P24" style:family="paragraph" style:parent-style-name="Standard">
      <style:text-properties fo:font-size="12pt" officeooo:paragraph-rsid="036ddf2f" style:font-size-asian="12pt" style:font-size-complex="12pt"/>
    </style:style>
    <style:style style:name="P25" style:family="paragraph" style:parent-style-name="Standard">
      <style:paragraph-properties fo:text-align="justify" style:justify-single-word="false"/>
      <style:text-properties fo:font-size="12pt" fo:font-weight="bold" officeooo:paragraph-rsid="036ddf2f" fo:background-color="#ffff00"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font-weight="bold" officeooo:paragraph-rsid="036ddf2f"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ize="12pt" fo:font-weight="bold" officeooo:paragraph-rsid="03d6de3c"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fo:font-weight="bold" officeooo:paragraph-rsid="03d6de3c" style:font-size-asian="12pt" style:font-weight-asian="bold" style:font-size-complex="12pt" style:font-weight-complex="bold"/>
    </style:style>
    <style:style style:name="P29" style:family="paragraph" style:parent-style-name="Standard">
      <style:paragraph-properties style:line-height-at-least="0.423cm" fo:text-align="justify" style:justify-single-word="false"/>
      <style:text-properties fo:font-size="12pt" fo:font-weight="normal" officeooo:paragraph-rsid="036ddf2f"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officeooo:paragraph-rsid="036ddf2f"/>
    </style:style>
    <style:style style:name="P31" style:family="paragraph" style:parent-style-name="Standard">
      <style:paragraph-properties fo:text-align="justify" style:justify-single-word="false"/>
      <style:text-properties fo:font-variant="small-caps" fo:color="#000000" fo:font-size="11pt" fo:font-weight="bold" officeooo:paragraph-rsid="036ddf2f" style:font-name-asian="SimSun1" style:font-size-asian="11pt" style:font-weight-asian="bold" style:font-name-complex="Verdana" style:font-size-complex="11pt" style:language-complex="hi" style:country-complex="IN" style:font-weight-complex="bold"/>
    </style:style>
    <style:style style:name="P32" style:family="paragraph" style:parent-style-name="Standard">
      <style:paragraph-properties style:snap-to-layout-grid="false"/>
      <style:text-properties officeooo:paragraph-rsid="036ddf2f"/>
    </style:style>
    <style:style style:name="P33" style:family="paragraph" style:parent-style-name="Standard">
      <style:text-properties officeooo:paragraph-rsid="036ddf2f"/>
    </style:style>
    <style:style style:name="P34" style:family="paragraph" style:parent-style-name="Footer">
      <style:paragraph-properties fo:margin-left="0cm" fo:margin-right="0.635cm" fo:text-indent="0cm" style:auto-text-indent="false"/>
      <style:text-properties fo:color="#808080"/>
    </style:style>
    <style:style style:name="P35"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P36" style:family="paragraph" style:parent-style-name="Footer">
      <style:paragraph-properties fo:text-align="end" style:justify-single-word="false"/>
      <style:text-properties fo:color="#000000" fo:font-size="8pt" style:font-size-asian="8pt" style:font-name-complex="Book Antiqua" style:font-size-complex="8pt"/>
    </style:style>
    <style:style style:name="P37"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P3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36ddf2f" style:font-size-asian="11pt" style:font-size-complex="11pt" fo:hyphenate="false" fo:hyphenation-remain-char-count="2" fo:hyphenation-push-char-count="2"/>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36ddf2f" fo:background-color="#ffff00" style:font-size-asian="14pt" style:font-weight-asian="bold" style:font-size-complex="14pt" style:font-weight-complex="bold"/>
    </style:style>
    <style:style style:name="P40" style:family="paragraph" style:parent-style-name="Standard">
      <style:paragraph-properties fo:margin-top="0cm" fo:margin-bottom="0cm" loext:contextual-spacing="false" fo:line-height="100%" fo:text-align="end" style:justify-single-word="false">
        <style:tab-stops>
          <style:tab-stop style:position="3cm"/>
        </style:tab-stops>
      </style:paragraph-properties>
      <style:text-properties officeooo:paragraph-rsid="036b6101"/>
    </style:style>
    <style:style style:name="P4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officeooo:paragraph-rsid="037493d6"/>
    </style:style>
    <style:style style:name="P42" style:family="paragraph" style:parent-style-name="Standard">
      <style:paragraph-properties fo:margin-top="0cm" fo:margin-bottom="0cm" loext:contextual-spacing="false" fo:line-height="100%" fo:text-align="end" style:justify-single-word="false">
        <style:tab-stops>
          <style:tab-stop style:position="3cm"/>
        </style:tab-stops>
      </style:paragraph-properties>
      <style:text-properties fo:font-variant="small-caps" fo:color="#000000" fo:font-size="11pt" fo:font-weight="bold" officeooo:paragraph-rsid="036b6101" style:font-name-asian="SimSun1" style:font-size-asian="11pt" style:font-weight-asian="bold" style:font-name-complex="Verdana" style:font-size-complex="11pt" style:language-complex="hi" style:country-complex="IN" style:font-weight-complex="bold"/>
    </style:style>
    <style:style style:name="P43" style:family="paragraph" style:parent-style-name="Standard">
      <style:paragraph-properties fo:margin-left="0.7cm" fo:margin-right="0cm" fo:text-align="justify" style:justify-single-word="false" fo:text-indent="-0.7cm" style:auto-text-indent="false"/>
      <style:text-properties fo:font-size="11pt" fo:font-weight="bold" officeooo:paragraph-rsid="036ddf2f" style:font-size-asian="11pt" style:font-weight-asian="bold" style:font-size-complex="11pt" style:font-weight-complex="bold"/>
    </style:style>
    <style:style style:name="P44" style:family="paragraph" style:parent-style-name="Standard">
      <style:paragraph-properties fo:margin-left="0.7cm" fo:margin-right="0cm" fo:text-align="justify" style:justify-single-word="false" fo:text-indent="-0.7cm" style:auto-text-indent="false"/>
      <style:text-properties fo:font-size="11pt" fo:font-weight="bold" officeooo:paragraph-rsid="0396f727" style:font-size-asian="11pt" style:font-weight-asian="bold" style:font-size-complex="11pt" style:font-weight-complex="bold"/>
    </style:style>
    <style:style style:name="P45" style:family="paragraph" style:parent-style-name="Standard">
      <style:paragraph-properties fo:margin-left="0.7cm" fo:margin-right="0cm" fo:text-align="justify" style:justify-single-word="false" fo:text-indent="-0.7cm" style:auto-text-indent="false"/>
      <style:text-properties fo:font-size="11pt" fo:font-weight="bold" officeooo:paragraph-rsid="03d1f34a" style:font-size-asian="11pt" style:font-weight-asian="bold" style:font-size-complex="11pt" style:font-weight-complex="bold"/>
    </style:style>
    <style:style style:name="P46" style:family="paragraph" style:parent-style-name="Standard">
      <style:paragraph-properties fo:margin-left="0.7cm" fo:margin-right="0cm" fo:text-align="justify" style:justify-single-word="false" fo:text-indent="-0.7cm" style:auto-text-indent="false"/>
      <style:text-properties officeooo:paragraph-rsid="036ddf2f"/>
    </style:style>
    <style:style style:name="P47" style:family="paragraph" style:parent-style-name="Standard">
      <style:paragraph-properties fo:margin-left="0.7cm" fo:margin-right="0cm" fo:text-align="justify" style:justify-single-word="false" fo:text-indent="-0.7cm" style:auto-text-indent="false"/>
      <style:text-properties officeooo:paragraph-rsid="03d1f34a"/>
    </style:style>
    <style:style style:name="P48" style:family="paragraph" style:parent-style-name="Standard">
      <style:paragraph-properties fo:margin-left="0.7cm" fo:margin-right="0cm" fo:text-align="justify" style:justify-single-word="false" fo:text-indent="-0.7cm" style:auto-text-indent="false"/>
      <style:text-properties fo:font-size="12pt" fo:font-weight="bold" officeooo:paragraph-rsid="036ddf2f" style:font-size-asian="12pt" style:font-weight-asian="bold" style:font-size-complex="12pt" style:font-weight-complex="bold"/>
    </style:style>
    <style:style style:name="P49" style:family="paragraph" style:parent-style-name="Standard">
      <style:paragraph-properties fo:margin-left="0.7cm" fo:margin-right="0cm" fo:text-align="justify" style:justify-single-word="false" fo:text-indent="0cm" style:auto-text-indent="false"/>
      <style:text-properties fo:font-size="12pt" fo:font-weight="bold" officeooo:paragraph-rsid="03d6de3c" style:font-size-asian="12pt" style:font-weight-asian="bold" style:font-size-complex="12pt" style:font-weight-complex="bold"/>
    </style:style>
    <style:style style:name="P50" style:family="paragraph" style:parent-style-name="Standard">
      <style:paragraph-properties fo:margin-left="1.27cm" fo:margin-right="0cm" fo:text-align="justify" style:justify-single-word="false" fo:text-indent="0cm" style:auto-text-indent="false"/>
      <style:text-properties fo:font-size="12pt" officeooo:paragraph-rsid="036ddf2f" style:font-size-asian="12pt" style:font-size-complex="12pt"/>
    </style:style>
    <style:style style:name="P51" style:family="paragraph" style:parent-style-name="Table_20_Contents">
      <style:paragraph-properties fo:margin-left="0.009cm" fo:margin-right="0.383cm" fo:margin-top="0cm" fo:margin-bottom="0cm" loext:contextual-spacing="false" fo:line-height="100%" fo:text-align="center" style:justify-single-word="false" fo:text-indent="0cm" style:auto-text-indent="false" style:snap-to-layout-grid="false"/>
      <style:text-properties fo:color="#000000" fo:font-size="11pt" fo:font-style="italic" fo:font-weight="bold" officeooo:paragraph-rsid="036ddf2f" style:font-name-asian="Times New Roman1" style:font-size-asian="11pt" style:font-style-asian="italic" style:font-weight-asian="bold" style:font-name-complex="Times New Roman" style:font-size-complex="11pt" style:font-style-complex="italic" style:font-weight-complex="bold"/>
    </style:style>
    <style:style style:name="P52" style:family="paragraph" style:parent-style-name="Standard">
      <style:paragraph-properties fo:margin-left="0cm" fo:margin-right="0.3cm" fo:text-align="justify" style:justify-single-word="false" fo:orphans="2" fo:widows="2" fo:hyphenation-ladder-count="no-limit" fo:text-indent="0cm" style:auto-text-indent="false" style:text-autospace="ideograph-alpha" style:punctuation-wrap="hanging" style:line-break="strict" style:writing-mode="lr-tb"/>
      <style:text-properties fo:font-variant="small-caps" fo:color="#000000" fo:font-size="11pt" fo:font-weight="bold" officeooo:paragraph-rsid="036ddf2f" style:font-name-asian="SimSun1" style:font-size-asian="11pt" style:font-weight-asian="bold" style:font-name-complex="Verdana" style:font-size-complex="11pt" style:language-complex="hi" style:country-complex="IN" style:font-weight-complex="bold" fo:hyphenate="false" fo:hyphenation-remain-char-count="2" fo:hyphenation-push-char-count="2"/>
    </style:style>
    <style:style style:name="P53" style:family="paragraph" style:parent-style-name="Standard">
      <style:paragraph-properties fo:margin-left="8.901cm" fo:margin-right="0cm" fo:text-indent="0cm" style:auto-text-indent="false"/>
      <style:text-properties fo:font-size="11pt" fo:font-weight="bold" officeooo:paragraph-rsid="036ddf2f" style:font-size-asian="11pt" style:font-weight-asian="bold" style:font-size-complex="11pt" style:font-weight-complex="bold"/>
    </style:style>
    <style:style style:name="P54" style:family="paragraph" style:parent-style-name="Standard">
      <style:paragraph-properties fo:margin-left="8.901cm" fo:margin-right="0cm" fo:text-align="justify" style:justify-single-word="false" fo:text-indent="0cm" style:auto-text-indent="false"/>
      <style:text-properties fo:font-size="11pt" officeooo:paragraph-rsid="03f1c84e" style:font-size-asian="11pt" style:font-size-complex="11pt"/>
    </style:style>
    <style:style style:name="P55" style:family="paragraph" style:parent-style-name="Standard">
      <style:paragraph-properties fo:margin-left="8.901cm" fo:margin-right="0cm" fo:text-align="justify" style:justify-single-word="false" fo:text-indent="0cm" style:auto-text-indent="false"/>
      <style:text-properties fo:color="#000000" fo:font-size="11pt" officeooo:paragraph-rsid="036ddf2f" style:font-size-asian="11pt" style:font-size-complex="11pt"/>
    </style:style>
    <style:style style:name="P56" style:family="paragraph" style:parent-style-name="Standard">
      <style:paragraph-properties fo:margin-left="8.901cm" fo:margin-right="0cm" fo:text-align="justify" style:justify-single-word="false" fo:text-indent="0cm" style:auto-text-indent="false"/>
      <style:text-properties officeooo:paragraph-rsid="036ddf2f"/>
    </style:style>
    <style:style style:name="P57" style:family="paragraph" style:parent-style-name="Standard">
      <style:paragraph-properties fo:margin-left="8.901cm" fo:margin-right="0cm" fo:text-indent="0cm" style:auto-text-indent="false" fo:break-before="page"/>
      <style:text-properties fo:font-size="11pt" fo:font-weight="bold" officeooo:paragraph-rsid="036ddf2f" style:font-size-asian="11pt" style:font-weight-asian="bold" style:font-size-complex="11pt" style:font-weight-complex="bold"/>
    </style:style>
    <style:style style:name="P58" style:family="paragraph" style:parent-style-name="Standard">
      <style:paragraph-properties fo:margin-left="0.9cm" fo:margin-right="0cm" fo:text-align="justify" style:justify-single-word="false" fo:text-indent="-1.799cm" style:auto-text-indent="false"/>
      <style:text-properties fo:font-size="11pt" fo:font-weight="bold" officeooo:paragraph-rsid="036ddf2f" style:font-size-asian="11pt" style:font-weight-asian="bold" style:font-size-complex="11pt" style:font-weight-complex="bold"/>
    </style:style>
    <style:style style:name="P59" style:family="paragraph" style:parent-style-name="Standard">
      <style:paragraph-properties fo:margin-left="0.9cm" fo:margin-right="0cm" fo:text-align="justify" style:justify-single-word="false" fo:text-indent="-1.799cm" style:auto-text-indent="false"/>
      <style:text-properties fo:font-size="11pt" fo:font-weight="bold" officeooo:paragraph-rsid="03d151a7" style:font-size-asian="11pt" style:font-weight-asian="bold" style:font-size-complex="11pt" style:font-weight-complex="bold"/>
    </style:style>
    <style:style style:name="P60" style:family="paragraph" style:parent-style-name="Standard">
      <style:paragraph-properties fo:margin-left="0.499cm" fo:margin-right="0cm" fo:text-align="justify" style:justify-single-word="false" fo:text-indent="-0.499cm" style:auto-text-indent="false"/>
      <style:text-properties fo:font-size="11pt" officeooo:paragraph-rsid="036ddf2f" style:font-size-asian="11pt" style:font-size-complex="11pt"/>
    </style:style>
    <style:style style:name="P61" style:family="paragraph" style:parent-style-name="Standard">
      <style:paragraph-properties fo:margin-left="0.499cm" fo:margin-right="0cm" fo:text-align="justify" style:justify-single-word="false" fo:text-indent="-0.499cm" style:auto-text-indent="false"/>
      <style:text-properties fo:font-size="11pt" fo:font-weight="bold" officeooo:paragraph-rsid="036ddf2f" style:font-size-asian="11pt" style:font-weight-asian="bold" style:font-size-complex="11pt" style:font-weight-complex="bold"/>
    </style:style>
    <style:style style:name="P6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1pt" fo:font-weight="bold" officeooo:paragraph-rsid="036ddf2f" style:font-size-asian="11pt" style:font-weight-asian="bold" style:font-size-complex="11pt" style:font-weight-complex="bold" fo:hyphenate="false" fo:hyphenation-remain-char-count="2" fo:hyphenation-push-char-count="2"/>
    </style:style>
    <style:style style:name="P63" style:family="paragraph" style:parent-style-name="Standard">
      <style:paragraph-properties fo:margin-left="1.199cm" fo:margin-right="0cm" fo:text-align="justify" style:justify-single-word="false" fo:text-indent="-0.7cm" style:auto-text-indent="false"/>
      <style:text-properties officeooo:paragraph-rsid="036ddf2f"/>
    </style:style>
    <style:style style:name="P64" style:family="paragraph" style:parent-style-name="Standard">
      <style:paragraph-properties fo:margin-left="1.199cm" fo:margin-right="0cm" fo:text-align="justify" style:justify-single-word="false" fo:text-indent="-0.7cm" style:auto-text-indent="false"/>
      <style:text-properties fo:font-size="11pt" fo:font-weight="bold" officeooo:paragraph-rsid="03d76e31" style:font-size-asian="11pt" style:font-weight-asian="bold" style:font-size-complex="11pt" style:font-weight-complex="bold"/>
    </style:style>
    <style:style style:name="P65" style:family="paragraph" style:parent-style-name="Standard">
      <style:paragraph-properties fo:margin-left="4.701cm" fo:margin-right="0cm" fo:text-align="justify" style:justify-single-word="false" fo:text-indent="0cm" style:auto-text-indent="false"/>
      <style:text-properties fo:font-size="11pt" officeooo:paragraph-rsid="036ddf2f" style:font-size-asian="11pt" style:font-size-complex="11pt"/>
    </style:style>
    <style:style style:name="P66" style:family="paragraph" style:parent-style-name="Standard">
      <style:paragraph-properties fo:margin-left="0.4cm" fo:margin-right="0cm" fo:text-align="justify" style:justify-single-word="false" fo:text-indent="-0.4cm" style:auto-text-indent="false"/>
      <style:text-properties fo:font-size="11pt" fo:font-weight="bold" officeooo:paragraph-rsid="036ddf2f" style:font-size-asian="11pt" style:font-weight-asian="bold" style:font-size-complex="11pt" style:font-weight-complex="bold"/>
    </style:style>
    <style:style style:name="P67" style:family="paragraph" style:parent-style-name="Standard">
      <style:paragraph-properties fo:margin-left="1cm" fo:margin-right="0cm" fo:text-align="justify" style:justify-single-word="false" fo:text-indent="-0.499cm" style:auto-text-indent="false"/>
      <style:text-properties officeooo:paragraph-rsid="036ddf2f"/>
    </style:style>
    <style:style style:name="P68" style:family="paragraph" style:parent-style-name="Standard">
      <style:paragraph-properties fo:margin-left="0.9cm" fo:margin-right="0cm" fo:text-align="justify" style:justify-single-word="false" fo:text-indent="0cm" style:auto-text-indent="false"/>
      <style:text-properties officeooo:paragraph-rsid="036ddf2f"/>
    </style:style>
    <style:style style:name="P69" style:family="paragraph" style:parent-style-name="Standard">
      <style:paragraph-properties fo:margin-left="-0.101cm" fo:margin-right="0cm" fo:text-align="justify" style:justify-single-word="false" fo:text-indent="0cm" style:auto-text-indent="false"/>
      <style:text-properties fo:font-size="12pt" fo:font-weight="bold" officeooo:paragraph-rsid="03d6de3c" style:font-size-asian="12pt" style:font-weight-asian="bold" style:font-size-complex="12pt" style:font-weight-complex="bold"/>
    </style:style>
    <style:style style:name="P70" style:family="paragraph" style:parent-style-name="Standard">
      <style:paragraph-properties fo:margin-left="-0.101cm" fo:margin-right="0cm" fo:text-align="justify" style:justify-single-word="false" fo:text-indent="0cm" style:auto-text-indent="false"/>
      <style:text-properties fo:font-size="12pt" fo:font-weight="bold" officeooo:paragraph-rsid="036ddf2f" style:font-size-asian="12pt" style:font-weight-asian="bold" style:font-size-complex="12pt" style:font-weight-complex="bold"/>
    </style:style>
    <style:style style:name="P71" style:family="paragraph" style:parent-style-name="Standard">
      <style:paragraph-properties fo:margin-left="-1.199cm" fo:margin-right="0cm" fo:text-align="justify" style:justify-single-word="false" fo:text-indent="0cm" style:auto-text-indent="false"/>
      <style:text-properties fo:font-weight="bold" officeooo:paragraph-rsid="036ddf2f" style:font-weight-asian="bold" style:font-weight-complex="bold"/>
    </style:style>
    <style:style style:name="P72" style:family="paragraph" style:parent-style-name="Table_20_Contents">
      <style:paragraph-properties fo:text-align="justify" style:justify-single-word="false" style:snap-to-layout-grid="false"/>
      <style:text-properties officeooo:paragraph-rsid="036ddf2f"/>
    </style:style>
    <style:style style:name="P73" style:family="paragraph" style:parent-style-name="Table_20_Contents">
      <style:paragraph-properties fo:text-align="justify" style:justify-single-word="false" style:snap-to-layout-grid="false"/>
      <style:text-properties officeooo:paragraph-rsid="0396f727"/>
    </style:style>
    <style:style style:name="P74" style:family="paragraph" style:parent-style-name="Table_20_Contents">
      <style:paragraph-properties fo:text-align="justify" style:justify-single-word="false"/>
      <style:text-properties officeooo:paragraph-rsid="036ddf2f"/>
    </style:style>
    <style:style style:name="P75" style:family="paragraph" style:parent-style-name="Table_20_Contents">
      <style:paragraph-properties fo:text-align="center" style:justify-single-word="false"/>
      <style:text-properties fo:font-size="16pt" fo:font-weight="bold" officeooo:paragraph-rsid="036ddf2f" style:font-size-asian="16pt" style:font-weight-asian="bold" style:font-size-complex="16pt" style:font-weight-complex="bold"/>
    </style:style>
    <style:style style:name="P76" style:family="paragraph" style:parent-style-name="Table_20_Contents">
      <style:paragraph-properties fo:text-align="justify" style:justify-single-word="false"/>
      <style:text-properties fo:font-size="16pt" fo:font-weight="bold" officeooo:paragraph-rsid="036ddf2f" fo:background-color="#ffff00" style:font-size-asian="16pt" style:font-weight-asian="bold" style:font-size-complex="16pt" style:font-weight-complex="bold"/>
    </style:style>
    <style:style style:name="P77" style:family="paragraph" style:parent-style-name="Table_20_Contents">
      <style:paragraph-properties fo:text-align="center" style:justify-single-word="false"/>
      <style:text-properties fo:font-size="11pt" fo:font-weight="bold" officeooo:paragraph-rsid="036ddf2f" style:font-size-asian="11pt" style:font-weight-asian="bold" style:font-size-complex="11pt" style:font-weight-complex="bold"/>
    </style:style>
    <style:style style:name="P78" style:family="paragraph" style:parent-style-name="Table_20_Contents">
      <style:paragraph-properties fo:text-align="center" style:justify-single-word="false"/>
      <style:text-properties fo:font-size="11pt" fo:font-weight="bold" officeooo:paragraph-rsid="0396f727" style:font-size-asian="11pt" style:font-weight-asian="bold" style:font-size-complex="11pt" style:font-weight-complex="bold"/>
    </style:style>
    <style:style style:name="P79" style:family="paragraph" style:parent-style-name="Table_20_Contents">
      <style:paragraph-properties style:snap-to-layout-grid="false"/>
      <style:text-properties fo:font-size="11pt" officeooo:paragraph-rsid="036ddf2f" style:font-size-asian="11pt" style:font-size-complex="11pt"/>
    </style:style>
    <style:style style:name="P80" style:family="paragraph" style:parent-style-name="Table_20_Contents">
      <style:paragraph-properties fo:text-align="justify" style:justify-single-word="false" style:snap-to-layout-grid="false"/>
      <style:text-properties fo:font-size="11pt" officeooo:paragraph-rsid="036ddf2f" style:font-size-asian="11pt" style:font-size-complex="11pt"/>
    </style:style>
    <style:style style:name="P81" style:family="paragraph" style:parent-style-name="Table_20_Contents">
      <style:paragraph-properties fo:text-align="justify" style:justify-single-word="false" style:snap-to-layout-grid="false"/>
      <style:text-properties fo:font-size="11pt" officeooo:paragraph-rsid="0396f727" style:font-size-asian="11pt" style:font-size-complex="11pt"/>
    </style:style>
    <style:style style:name="P82" style:family="paragraph" style:parent-style-name="Table_20_Contents">
      <style:paragraph-properties fo:text-align="justify" style:justify-single-word="false"/>
      <style:text-properties fo:font-size="11pt" officeooo:paragraph-rsid="036ddf2f" style:font-size-asian="11pt" style:font-size-complex="11pt"/>
    </style:style>
    <style:style style:name="P83" style:family="paragraph" style:parent-style-name="Table_20_Contents">
      <style:paragraph-properties fo:text-align="justify" style:justify-single-word="false"/>
      <style:text-properties fo:font-size="11pt" officeooo:paragraph-rsid="0396f727" style:font-size-asian="11pt" style:font-size-complex="11pt"/>
    </style:style>
    <style:style style:name="P84" style:family="paragraph" style:parent-style-name="Table_20_Contents">
      <style:text-properties fo:font-size="11pt" officeooo:paragraph-rsid="036ddf2f" style:font-size-asian="11pt" style:font-size-complex="11pt"/>
    </style:style>
    <style:style style:name="P85" style:family="paragraph" style:parent-style-name="Table_20_Contents">
      <style:paragraph-properties style:snap-to-layout-grid="false"/>
      <style:text-properties officeooo:paragraph-rsid="036ddf2f"/>
    </style:style>
    <style:style style:name="P86" style:family="paragraph" style:parent-style-name="Table_20_Contents">
      <style:paragraph-properties fo:text-align="center" style:justify-single-word="false"/>
      <style:text-properties style:font-name="Times New Roman" fo:font-size="14pt" fo:font-weight="bold" officeooo:paragraph-rsid="036ddf2f" style:font-size-asian="14pt" style:font-weight-asian="bold" style:font-size-complex="14pt" style:font-weight-complex="bold"/>
    </style:style>
    <style:style style:name="P87" style:family="paragraph" style:parent-style-name="Table_20_Contents">
      <style:paragraph-properties fo:text-align="justify" style:justify-single-word="false" style:snap-to-layout-grid="false"/>
      <style:text-properties fo:font-size="12pt" officeooo:paragraph-rsid="03d6de3c" style:font-size-asian="12pt" style:font-size-complex="12pt"/>
    </style:style>
    <style:style style:name="P88" style:family="paragraph" style:parent-style-name="Table_20_Contents">
      <style:paragraph-properties fo:text-align="justify" style:justify-single-word="false"/>
      <style:text-properties fo:font-size="12pt" officeooo:paragraph-rsid="03d6de3c" style:font-size-asian="12pt" style:font-size-complex="12pt"/>
    </style:style>
    <style:style style:name="P89" style:family="paragraph" style:parent-style-name="Table_20_Contents">
      <style:paragraph-properties fo:margin-left="0.101cm" fo:margin-right="0cm" fo:text-indent="0cm" style:auto-text-indent="false"/>
      <style:text-properties fo:font-size="11pt" officeooo:paragraph-rsid="036ddf2f" style:font-size-asian="11pt" style:font-size-complex="11pt"/>
    </style:style>
    <style:style style:name="P90" style:family="paragraph" style:parent-style-name="Table_20_Contents">
      <style:paragraph-properties fo:margin-left="0.101cm" fo:margin-right="0cm" fo:text-indent="0cm" style:auto-text-indent="false"/>
      <style:text-properties fo:font-size="12pt" officeooo:paragraph-rsid="036ddf2f" style:font-size-asian="12pt" style:font-size-complex="12pt"/>
    </style:style>
    <style:style style:name="P91" style:family="paragraph" style:parent-style-name="Table_20_Contents">
      <style:paragraph-properties fo:margin-left="7.001cm" fo:margin-right="0cm" fo:text-indent="0cm" style:auto-text-indent="false"/>
      <style:text-properties fo:font-size="11pt" officeooo:paragraph-rsid="036ddf2f" style:font-size-asian="11pt" style:font-size-complex="11pt"/>
    </style:style>
    <style:style style:name="P92" style:family="paragraph" style:parent-style-name="Table_20_Contents">
      <style:paragraph-properties fo:margin-left="7.001cm" fo:margin-right="0cm" fo:text-indent="0cm" style:auto-text-indent="false"/>
      <style:text-properties fo:font-size="12pt" officeooo:paragraph-rsid="036ddf2f" style:font-size-asian="12pt" style:font-size-complex="12pt"/>
    </style:style>
    <style:style style:name="P93"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101cm" style:auto-text-indent="false" style:page-number="auto" fo:background-color="transparent" style:writing-mode="lr-tb">
        <style:tab-stops/>
      </style:paragraph-properties>
      <style:text-properties fo:font-size="11pt" fo:font-weight="bold" officeooo:paragraph-rsid="0396f727" style:font-size-asian="11pt" style:font-weight-asian="bold" style:font-size-complex="11pt" style:font-weight-complex="bold" fo:hyphenate="false" fo:hyphenation-remain-char-count="2" fo:hyphenation-push-char-count="2"/>
    </style:style>
    <style:style style:name="P94" style:family="paragraph" style:parent-style-name="Standard">
      <style:paragraph-properties fo:margin-left="1.101cm" fo:margin-right="0cm" fo:text-align="justify" style:justify-single-word="false" fo:orphans="0" fo:widows="0" fo:text-indent="-0.4cm" style:auto-text-indent="false"/>
      <style:text-properties officeooo:paragraph-rsid="03d1f34a"/>
    </style:style>
    <style:style style:name="P95" style:family="paragraph" style:parent-style-name="Standard">
      <style:paragraph-properties fo:margin-left="0.6cm" fo:margin-right="0cm" fo:text-align="center" style:justify-single-word="false" fo:text-indent="0cm" style:auto-text-indent="false"/>
      <style:text-properties fo:font-size="11pt" fo:font-weight="bold" officeooo:paragraph-rsid="03d1f34a" style:font-size-asian="11pt" style:font-weight-asian="bold" style:font-size-complex="11pt" style:font-weight-complex="bold"/>
    </style:style>
    <style:style style:name="P96" style:family="paragraph" style:parent-style-name="Standard">
      <style:paragraph-properties fo:margin-left="1.101cm" fo:margin-right="0cm" fo:text-align="justify" style:justify-single-word="false" fo:text-indent="-0.499cm" style:auto-text-indent="false"/>
      <style:text-properties fo:font-size="11pt" officeooo:paragraph-rsid="03d1f34a" style:font-size-asian="11pt" style:font-size-complex="11pt"/>
    </style:style>
    <style:style style:name="P97"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98" style:family="paragraph" style:parent-style-name="Footnote">
      <style:paragraph-properties fo:margin-left="0.6cm" fo:margin-right="0cm" fo:text-align="justify" style:justify-single-word="false" fo:orphans="2" fo:widows="2" fo:hyphenation-ladder-count="no-limit" fo:text-indent="-0.6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99"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writing-mode="lr-tb"/>
      <style:text-properties fo:hyphenate="false" fo:hyphenation-remain-char-count="2" fo:hyphenation-push-char-count="2"/>
    </style:style>
    <style:style style:name="P100"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fo:font-size="11pt" fo:font-weight="bold" officeooo:paragraph-rsid="03d76e31" style:font-size-asian="11pt" style:font-weight-asian="bold" style:font-size-complex="11pt" style:font-weight-complex="bold" fo:hyphenate="false" fo:hyphenation-remain-char-count="2" fo:hyphenation-push-char-count="2"/>
    </style:style>
    <style:style style:name="P101" style:family="paragraph" style:parent-style-name="Footnote">
      <style:text-properties officeooo:rsid="03e62b09" officeooo:paragraph-rsid="03e62b09"/>
    </style:style>
    <style:style style:name="P102" style:family="paragraph" style:parent-style-name="Standard">
      <style:paragraph-properties fo:margin-left="0.499cm" fo:margin-right="0cm" fo:text-align="justify" style:justify-single-word="false" fo:orphans="0" fo:widows="0" fo:text-indent="-0.6cm" style:auto-text-indent="false"/>
      <style:text-properties officeooo:paragraph-rsid="036ddf2f"/>
    </style:style>
    <style:style style:name="P103" style:family="paragraph" style:parent-style-name="Standard" style:list-style-name="L1">
      <style:paragraph-properties fo:text-align="justify" style:justify-single-word="false"/>
      <style:text-properties fo:font-size="11pt" officeooo:paragraph-rsid="036ddf2f" style:font-size-asian="11pt" style:font-size-complex="11pt"/>
    </style:style>
    <style:style style:name="P104" style:family="paragraph" style:parent-style-name="Standard" style:list-style-name="WW8Num3">
      <style:paragraph-properties fo:text-align="justify" style:justify-single-word="false"/>
      <style:text-properties officeooo:paragraph-rsid="036ddf2f"/>
    </style:style>
    <style:style style:name="P105" style:family="paragraph" style:parent-style-name="Standard" style:list-style-name="WW8Num3">
      <style:paragraph-properties fo:text-align="justify" style:justify-single-word="false"/>
      <style:text-properties fo:font-size="12pt" officeooo:paragraph-rsid="036ddf2f" style:font-size-asian="12pt" style:font-size-complex="12pt"/>
    </style:style>
    <style:style style:name="P106" style:family="paragraph" style:parent-style-name="Standard" style:master-page-name="Standard">
      <style:paragraph-properties fo:margin-top="0cm" fo:margin-bottom="0cm" loext:contextual-spacing="false" fo:line-height="100%" fo:text-align="center" style:justify-single-word="false" style:page-number="auto">
        <style:tab-stops>
          <style:tab-stop style:position="3cm"/>
        </style:tab-stops>
      </style:paragraph-properties>
      <style:text-properties officeooo:paragraph-rsid="037493d6"/>
    </style:style>
    <style:style style:name="P107" style:family="paragraph" style:parent-style-name="Standard" style:master-page-name="Converti_20_2">
      <style:paragraph-properties fo:margin-left="0.7cm" fo:margin-right="0cm" fo:text-align="justify" style:justify-single-word="false" fo:text-indent="-0.7cm" style:auto-text-indent="false" style:page-number="auto"/>
      <style:text-properties fo:font-size="11pt" fo:font-weight="bold" officeooo:paragraph-rsid="03d1f34a" style:font-size-asian="11pt" style:font-weight-asian="bold" style:font-size-complex="11pt" style:font-weight-complex="bold"/>
    </style:style>
    <style:style style:name="P108" style:family="paragraph" style:parent-style-name="Standard" style:master-page-name="Converti_20_3">
      <style:paragraph-properties fo:text-align="justify" style:justify-single-word="false" style:page-number="auto"/>
      <style:text-properties officeooo:paragraph-rsid="03f1c84e"/>
    </style:style>
    <style:style style:name="P109" style:family="paragraph" style:parent-style-name="Standard">
      <style:paragraph-properties fo:margin-left="8.901cm" fo:margin-right="0cm" fo:text-align="justify" style:justify-single-word="false" fo:text-indent="0cm" style:auto-text-indent="false"/>
      <style:text-properties officeooo:paragraph-rsid="03f1c84e"/>
    </style:style>
    <style:style style:name="P110" style:family="paragraph" style:parent-style-name="Standard">
      <style:paragraph-properties fo:margin-left="0cm" fo:margin-right="0cm" fo:text-align="justify" style:justify-single-word="false" fo:text-indent="0cm" style:auto-text-indent="false"/>
      <style:text-properties officeooo:paragraph-rsid="03f1c84e"/>
    </style:style>
    <style:style style:name="P111" style:family="paragraph">
      <loext:graphic-properties draw:fill="solid" draw:fill-color="#ffffff"/>
      <style:paragraph-properties style:writing-mode="lr-tb"/>
    </style:style>
    <style:style style:name="P112" style:family="paragraph">
      <loext:graphic-properties draw:fill="solid" draw:fill-color="#ffffff" draw:opacity="0%"/>
      <style:paragraph-properties style:writing-mode="lr-tb"/>
    </style:style>
    <style:style style:name="T1" style:family="text">
      <style:text-properties style:font-name="Book Antiqua" fo:font-size="7.5pt" fo:letter-spacing="0.007cm" style:font-name-asian="Book Antiqua" style:font-size-asian="7.5pt" style:font-name-complex="Book Antiqua"/>
    </style:style>
    <style:style style:name="T2" style:family="text">
      <style:text-properties style:font-name="Book Antiqua" fo:font-size="7.5pt" fo:letter-spacing="0.007cm" style:font-size-asian="7.5pt" style:font-name-complex="Book Antiqua"/>
    </style:style>
    <style:style style:name="T3" style:family="text">
      <style:text-properties fo:color="#000000" style:font-name="Times New Roman" fo:font-size="12pt" fo:font-style="normal" fo:font-weight="bold" officeooo:rsid="036b6101" fo:background-color="transparent" loext:char-shading-value="0"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1pt" fo:font-style="normal" fo:font-weight="bold" officeooo:rsid="036ddf2f" fo:background-color="transparent" loext:char-shading-value="0"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font-name="Times New Roman" fo:font-style="normal" officeooo:rsid="040157fe" style:font-style-asian="normal" style:font-name-complex="Times New Roman" style:font-style-complex="normal"/>
    </style:style>
    <style:style style:name="T6" style:family="text">
      <style:text-properties fo:color="#000000" fo:font-size="12pt" style:font-size-asian="12pt" style:font-size-complex="12pt"/>
    </style:style>
    <style:style style:name="T7" style:family="text">
      <style:text-properties fo:color="#000000" fo:font-size="12pt" style:text-underline-style="none" style:font-size-asian="12pt" style:font-size-complex="12pt"/>
    </style:style>
    <style:style style:name="T8" style:family="text">
      <style:text-properties fo:font-weight="normal" style:font-weight-asian="normal" style:font-weight-complex="normal"/>
    </style:style>
    <style:style style:name="T9" style:family="text">
      <style:text-properties fo:font-variant="normal" fo:text-transform="none" style:font-name="Times New Roman" fo:font-size="11pt" fo:font-style="italic" fo:font-weight="bold" officeooo:rsid="030e8387" style:font-size-asian="11pt" style:font-style-asian="italic" style:font-weight-asian="bold" style:font-name-complex="Arial" style:font-size-complex="11pt" style:font-style-complex="italic"/>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3d76e31" style:font-size-asian="12pt" style:font-weight-asian="bold" style:font-size-complex="12pt" style:font-weight-complex="bold"/>
    </style:style>
    <style:style style:name="T13" style:family="text">
      <style:text-properties fo:font-size="12pt" fo:font-weight="bold" style:font-size-asian="12pt" style:language-asian="it" style:country-asian="IT" style:font-weight-asian="bold" style:font-size-complex="12pt" style:font-weight-complex="bold"/>
    </style:style>
    <style:style style:name="T14" style:family="text">
      <style:text-properties fo:font-size="11pt" style:font-size-asian="11pt" style:font-size-complex="11pt"/>
    </style:style>
    <style:style style:name="T15" style:family="text">
      <style:text-properties fo:font-size="11pt" officeooo:rsid="03f1c84e"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3d76e31" style:font-size-asian="11pt" style:font-weight-asian="bold" style:font-size-complex="11pt" style:font-weight-complex="bold"/>
    </style:style>
    <style:style style:name="T18" style:family="text">
      <style:text-properties fo:font-size="11pt" fo:font-weight="bold" officeooo:rsid="03f1c84e" style:font-size-asian="11pt" style:font-weight-asian="bold" style:font-size-complex="11pt" style:font-weight-complex="bold"/>
    </style:style>
    <style:style style:name="T19" style:family="text">
      <style:text-properties fo:font-weight="bold" style:font-weight-asian="bold" style:font-weight-complex="bold"/>
    </style:style>
    <style:style style:name="T20" style:family="text">
      <style:text-properties fo:font-weight="bold" officeooo:rsid="03d76e31" style:font-weight-asian="bold" style:font-weight-complex="bold"/>
    </style:style>
    <style:style style:name="T21" style:family="text">
      <style:text-properties officeooo:rsid="03d76e31"/>
    </style:style>
    <style:style style:name="T22" style:family="text">
      <style:text-properties officeooo:rsid="03e62b09"/>
    </style:style>
    <style:style style:name="T23" style:family="text">
      <style:text-properties officeooo:rsid="03f1c84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51cm, -0.049cm, -0.051cm, -0.049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2953*" fo:start-indent="0cm" fo:end-indent="0.293cm"/>
          <style:column style:rel-width="52582*" fo:start-indent="0.293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file://Cru-tnas/../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section text:style-name="Sect2" text:name="Sezione1">
          <text:p text:style-name="P106"><text:span text:style-name="Car._20_predefinito_20_paragrafo"><text:span text:style-name="T4"/></text:span></text:p>
          <text:p text:style-name="P41"><text:span text:style-name="Car._20_predefinito_20_paragrafo"><text:span text:style-name="T4"/></text:span></text:p>
          <text:p text:style-name="P40"><text:span text:style-name="Car._20_predefinito_20_paragrafo"><text:span text:style-name="T3"/></text:span></text:p>
          <text:p text:style-name="P40"><text:span text:style-name="Car._20_predefinito_20_paragrafo"><text:span text:style-name="T3"/></text:span></text:p>
          <text:p text:style-name="P40"><text:span text:style-name="Car._20_predefinito_20_paragrafo"><text:span text:style-name="T3"/></text:span></text:p>
          <text:p text:style-name="P40"><text:span text:style-name="Car._20_predefinito_20_paragrafo"><text:span text:style-name="T3"/></text:span></text:p>
          <text:p text:style-name="P40"><text:span text:style-name="Car._20_predefinito_20_paragrafo"><text:span text:style-name="T3"/></text:span></text:p>
          <text:p text:style-name="P40"><text:span text:style-name="Car._20_predefinito_20_paragrafo"><text:span text:style-name="T3"/></text:span></text:p>
          <text:p text:style-name="P40"><text:span text:style-name="Car._20_predefinito_20_paragrafo"><text:span text:style-name="T3"/></text:span></text:p>
          <text:p text:style-name="P40"><text:span text:style-name="Car._20_predefinito_20_paragrafo"><text:span text:style-name="T3"/></text:span></text:p>
          <text:p text:style-name="P42"/>
          <text:p text:style-name="P31"/>
          <text:p text:style-name="P52"/>
          <text:p text:style-name="P31"/>
          <text:p text:style-name="P31"/>
          <text:p text:style-name="P31"/>
          <text:p text:style-name="P31"/>
          <text:p text:style-name="P31"/>
          <text:p text:style-name="P31"/>
          <text:p text:style-name="P31"/>
          <table:table table:name="Tabella9" table:style-name="Tabella9">
            <table:table-column table:style-name="Tabella9.A"/>
            <table:table-row table:style-name="Tabella9.1">
              <table:table-cell table:style-name="Tabella9.A1" office:value-type="string">
                <text:p text:style-name="P72"/>
                <text:p text:style-name="P74"/>
                <text:p text:style-name="P75">MODULO</text:p>
                <text:p text:style-name="P86">PER LA PRESENTAZIONE DI PROPOSTE DI CANDIDATURA</text:p>
                <text:p text:style-name="P7"/>
                <text:p text:style-name="P39"/>
                <text:p text:style-name="P76"/>
              </table:table-cell>
            </table:table-row>
          </table:table>
          <text:p text:style-name="P8"/>
          <text:p text:style-name="P51"/>
          <text:p text:style-name="P57">Al Presidente </text:p>
          <text:p text:style-name="P53">dell'Assemblea Legislativa dell'Umbria </text:p>
          <text:p text:style-name="P55">Piazza Italia, 2</text:p>
          <text:p text:style-name="P55">06121 PERUGIA</text:p>
          <text:p text:style-name="P56"><text:a xlink:type="simple" xlink:href="mailto:cons.reg.umbria@arubapec.it" text:style-name="Internet_20_link" text:visited-style-name="Visited_20_Internet_20_Link"><text:span text:style-name="Internet_20_link"><text:span text:style-name="T14">cons.reg.umbria@arubapec.it</text:span></text:span></text:a></text:p>
          <text:p text:style-name="P109"><text:a xlink:type="simple" xlink:href="mailto:assistenzaup@alumbria.it" text:style-name="Internet_20_link" text:visited-style-name="Visited_20_Internet_20_Link"><text:span text:style-name="Internet_20_link"><text:span text:style-name="T15"/></text:span></text:a></text:p>
          <text:p text:style-name="P110"><text:span text:style-name="Internet_20_link"><text:span text:style-name="T15"/></text:span></text:p>
          <text:p text:style-name="P54"/>
          <text:p text:style-name="P58"/>
          <text:p text:style-name="P59">Oggetto: <text:s/><text:span text:style-name="T5">proposta di candidatura ai sensi degli articoli 2 bis e 2 ter della l.r. 11/1995 e successive modificazioni. </text:span></text:p>
          <text:p text:style-name="P11"/>
          <text:p text:style-name="P18">PARTE I</text:p>
          <text:p text:style-name="P30"><text:span text:style-name="T16">PROPOSTA DI CANDIDATURA PRESENTATA DA</text:span><text:span text:style-name="T14">:</text:span><text:span text:style-name="WW-Caratteri_20_nota_20_a_20_piè_20_di_20_pagina"><text:span text:style-name="T14"><text:note text:id="ftn1" text:note-class="footnote"><text:note-citation>1</text:note-citation><text:note-body><text:p text:style-name="P99">Le proposte di candidatura sono presentate al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18"/>
          <text:p text:style-name="P18">Sezione A</text:p>
          <text:p text:style-name="P11"/>
          <table:table table:name="Tabella10" table:style-name="Tabella10">
            <table:table-column table:style-name="Tabella10.A"/>
            <table:table-column table:style-name="Tabella10.B"/>
            <table:table-row table:style-name="Tabella10.1">
              <table:table-cell table:style-name="Tabella10.A1" office:value-type="string">
                <text:p text:style-name="P12">□</text:p>
              </table:table-cell>
              <table:table-cell table:style-name="Tabella10.B1" office:value-type="string">
                <text:p text:style-name="P22">PERSONA DIRETTAMENTE INTERESSATA </text:p>
              </table:table-cell>
            </table:table-row>
          </table:table>
          <text:p text:style-name="P11"/>
          <text:p text:style-name="P11">Il/la sottoscritto/a</text:p>
          <table:table table:name="Tabella11" table:style-name="Tabella11">
            <table:table-column table:style-name="Tabella11.A"/>
            <table:table-row table:style-name="Tabella11.1">
              <table:table-cell table:style-name="Tabella11.A1" office:value-type="string">
                <text:p text:style-name="P79"/>
                <text:p text:style-name="P84"/>
              </table:table-cell>
            </table:table-row>
          </table:table>
          <text:p text:style-name="P11"/>
          <text:p text:style-name="P11">Nato/a a <text:s text:c="73"/>Il</text:p>
          <table:table table:name="Tabella12" table:style-name="Tabella12">
            <table:table-column table:style-name="Tabella12.A"/>
            <table:table-column table:style-name="Tabella12.B"/>
            <table:table-row table:style-name="Tabella12.1">
              <table:table-cell table:style-name="Tabella12.A1" office:value-type="string">
                <text:p text:style-name="P32"/>
              </table:table-cell>
              <table:table-cell table:style-name="Tabella12.B1" office:value-type="string">
                <text:p text:style-name="P32"/>
              </table:table-cell>
            </table:table-row>
          </table:table>
          <text:p text:style-name="P11"/>
          <text:p text:style-name="P11">Residente a</text:p>
          <table:table table:name="Tabella13" table:style-name="Tabella13">
            <table:table-column table:style-name="Tabella13.A"/>
            <table:table-row table:style-name="Tabella13.1">
              <table:table-cell table:style-name="Tabella13.A1" office:value-type="string">
                <text:p text:style-name="P79"/>
                <text:p text:style-name="P84"/>
              </table:table-cell>
            </table:table-row>
          </table:table>
          <text:p text:style-name="P11"/>
          <text:p text:style-name="P11">Prov. <text:s text:c="78"/>C.A.P.</text:p>
          <table:table table:name="Tabella14" table:style-name="Tabella14">
            <table:table-column table:style-name="Tabella14.A"/>
            <table:table-column table:style-name="Tabella14.B"/>
            <table:table-row table:style-name="Tabella14.1">
              <table:table-cell table:style-name="Tabella14.A1" office:value-type="string">
                <text:p text:style-name="P32"/>
              </table:table-cell>
              <table:table-cell table:style-name="Tabella14.B1" office:value-type="string">
                <text:p text:style-name="P11"><text:s/></text:p>
              </table:table-cell>
            </table:table-row>
          </table:table>
          <text:p text:style-name="P11"/>
          <text:p text:style-name="P11">In Via/Piazza</text:p>
          <table:table table:name="Tabella15" table:style-name="Tabella15">
            <table:table-column table:style-name="Tabella15.A"/>
            <table:table-row table:style-name="Tabella15.1">
              <table:table-cell table:style-name="Tabella15.A1" office:value-type="string">
                <text:p text:style-name="P79"/>
                <text:p text:style-name="P84"/>
              </table:table-cell>
            </table:table-row>
          </table:table>
          <text:p text:style-name="P11"/>
          <text:p text:style-name="P11">Telefono <text:s text:c="72"/>P.E.C.</text:p>
          <table:table table:name="Tabella16" table:style-name="Tabella16">
            <table:table-column table:style-name="Tabella16.A"/>
            <table:table-column table:style-name="Tabella16.B"/>
            <table:table-row table:style-name="Tabella16.1">
              <table:table-cell table:style-name="Tabella16.A1" office:value-type="string">
                <text:p text:style-name="P15"/>
                <text:p text:style-name="P11"/>
              </table:table-cell>
              <table:table-cell table:style-name="Tabella16.B1" office:value-type="string">
                <text:p text:style-name="P11"><text:s/></text:p>
                <text:p text:style-name="P33"/>
              </table:table-cell>
            </table:table-row>
          </table:table>
          <text:p text:style-name="P11"/>
          <text:p text:style-name="P11">E-mail</text:p>
          <table:table table:name="Tabella17" table:style-name="Tabella17">
            <table:table-column table:style-name="Tabella17.A"/>
            <table:table-row table:style-name="Tabella17.1">
              <table:table-cell table:style-name="Tabella17.A1" office:value-type="string">
                <text:p text:style-name="P15"/>
                <text:p text:style-name="P11"><text:s/></text:p>
              </table:table-cell>
            </table:table-row>
          </table:table>
          <text:p text:style-name="P18"/>
          <text:p text:style-name="P18">presenta la propria candidatura</text:p>
          <text:p text:style-name="P18"/>
          <text:p text:style-name="P18"><text:soft-page-break/></text:p>
          <text:p text:style-name="P18">Sezione B</text:p>
          <text:p text:style-name="P12"/>
          <table:table table:name="Tabella18" table:style-name="Tabella18">
            <table:table-column table:style-name="Tabella18.A"/>
            <table:table-column table:style-name="Tabella18.B"/>
            <table:table-row table:style-name="Tabella18.1">
              <table:table-cell table:style-name="Tabella18.A1" office:value-type="string">
                <text:p text:style-name="P12">□</text:p>
              </table:table-cell>
              <table:table-cell table:style-name="Tabella18.B1" office:value-type="string">
                <text:p text:style-name="P33"><text:span text:style-name="T16">SOGGETTO DIVERSO DALLA PERSONA DIRETTAMENTE INTERESSATA</text:span><text:span text:style-name="T14"> <text:s/></text:span></text:p>
              </table:table-cell>
            </table:table-row>
          </table:table>
          <text:p text:style-name="P11"/>
          <text:p text:style-name="P11">Il/La sottoscritto/a </text:p>
          <table:table table:name="Tabella19" table:style-name="Tabella19">
            <table:table-column table:style-name="Tabella19.A"/>
            <table:table-row table:style-name="Tabella19.1">
              <table:table-cell table:style-name="Tabella19.A1" office:value-type="string">
                <text:p text:style-name="P85"/>
              </table:table-cell>
            </table:table-row>
          </table:table>
          <text:p text:style-name="P11">in qualità di legale rappresentante di:</text:p>
          <text:p text:style-name="P11">□ associazione/fondazione/ente pubblico o privato operante in Umbria; </text:p>
          <text:p text:style-name="P11">□ università/istituto di ricerca dell'Umbria;</text:p>
          <text:p text:style-name="P11">□ ordine professionale avente sede in Umbria;</text:p>
          <text:p text:style-name="P11"/>
          <text:p text:style-name="P11">Denominazione</text:p>
          <table:table table:name="Tabella20" table:style-name="Tabella20">
            <table:table-column table:style-name="Tabella20.A"/>
            <table:table-row table:style-name="Tabella20.1">
              <table:table-cell table:style-name="Tabella20.A1" office:value-type="string">
                <text:p text:style-name="P79"/>
                <text:p text:style-name="P84"/>
                <text:p text:style-name="P84"/>
                <text:p text:style-name="P84"/>
              </table:table-cell>
            </table:table-row>
          </table:table>
          <text:p text:style-name="P11"/>
          <text:p text:style-name="P11">Via/piazza</text:p>
          <table:table table:name="Tabella21" table:style-name="Tabella21">
            <table:table-column table:style-name="Tabella21.A"/>
            <table:table-row table:style-name="Tabella21.1">
              <table:table-cell table:style-name="Tabella21.A1" office:value-type="string">
                <text:p text:style-name="P79"/>
                <text:p text:style-name="P84"/>
              </table:table-cell>
            </table:table-row>
          </table:table>
          <text:p text:style-name="P11"/>
          <text:p text:style-name="P11">Sede <text:s text:c="49"/>Prov. <text:s text:c="50"/>C.A.P. <text:s text:c="30"/></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9"/>
                <text:p text:style-name="P84"/>
              </table:table-cell>
              <table:table-cell table:style-name="Tabella22.A1" office:value-type="string">
                <text:p text:style-name="P79"/>
              </table:table-cell>
              <table:table-cell table:style-name="Tabella22.C1" office:value-type="string">
                <text:p text:style-name="P79"/>
              </table:table-cell>
            </table:table-row>
          </table:table>
          <text:p text:style-name="P11"/>
          <text:p text:style-name="P11">Telefono <text:s text:c="64"/>E mail <text:s text:c="5"/></text:p>
          <table:table table:name="Tabella23" table:style-name="Tabella23">
            <table:table-column table:style-name="Tabella23.A"/>
            <table:table-column table:style-name="Tabella23.B"/>
            <table:table-row table:style-name="Tabella23.1">
              <table:table-cell table:style-name="Tabella23.A1" office:value-type="string">
                <text:p text:style-name="P15"/>
                <text:p text:style-name="P11"/>
              </table:table-cell>
              <table:table-cell table:style-name="Tabella23.B1" office:value-type="string">
                <text:p text:style-name="P11"><text:s/></text:p>
                <text:p text:style-name="P33"/>
              </table:table-cell>
            </table:table-row>
          </table:table>
          <text:p text:style-name="P11"/>
          <text:p text:style-name="P11">P.E.C.</text:p>
          <table:table table:name="Tabella24" table:style-name="Tabella24">
            <table:table-column table:style-name="Tabella24.A"/>
            <table:table-row table:style-name="Tabella24.1">
              <table:table-cell table:style-name="Tabella24.A1" office:value-type="string">
                <text:p text:style-name="P15"/>
                <text:p text:style-name="P11"><text:s/></text:p>
              </table:table-cell>
            </table:table-row>
          </table:table>
          <text:p text:style-name="P18"/>
          <text:p text:style-name="P30"><text:span text:style-name="T14"><text:s/></text:span><text:span text:style-name="T16">presenta la candidatura </text:span></text:p>
          <text:p text:style-name="P11">della Sig.ra/del Sig.</text:p>
          <table:table table:name="Tabella25" table:style-name="Tabella25">
            <table:table-column table:style-name="Tabella25.A"/>
            <table:table-row table:style-name="Tabella25.1">
              <table:table-cell table:style-name="Tabella25.A1" office:value-type="string">
                <text:p text:style-name="P79"/>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
          <text:p text:style-name="P18"/>
          <text:p text:style-name="P18"><text:soft-page-break/></text:p>
          <text:p text:style-name="P18">Sezione C</text:p>
          <text:p text:style-name="P12"/>
          <text:p text:style-name="P11">PER LA SEGUENTE NOMINA/DESIGNAZIONE:</text:p>
          <table:table table:name="Tabella26" table:style-name="Tabella26">
            <table:table-column table:style-name="Tabella26.A"/>
            <table:table-row table:style-name="Tabella26.1">
              <table:table-cell table:style-name="Tabella26.A1" office:value-type="string">
                <text:p text:style-name="P79"/>
                <text:p text:style-name="P84"/>
                <text:p text:style-name="P84"/>
                <text:p text:style-name="P84"/>
                <text:p text:style-name="P84"/>
                <text:p text:style-name="P84"/>
                <text:p text:style-name="P84"/>
                <text:p text:style-name="P84"/>
                <text:p text:style-name="P84"/>
              </table:table-cell>
            </table:table-row>
          </table:table>
          <text:p text:style-name="P11"/>
          <text:p text:style-name="P9">Si allegano alla presente:</text:p>
          <text:p text:style-name="P60">a) le dichiarazioni e la documentazione indicata nell'articolo 2 ter della l.r. 11/1995 e successive modificazioni (parte II del presente modulo);</text:p>
          <text:p text:style-name="P60">b) copia non autenticata di un documento di identità in corso di validità del candidato e del sottoscrittore (se diverso dalla persona direttamente interessata).</text:p>
          <text:p text:style-name="P11"/>
          <text:p text:style-name="P11"/>
          <table:table table:name="Tabella27" table:style-name="Tabella27">
            <table:table-column table:style-name="Tabella27.A"/>
            <table:table-column table:style-name="Tabella27.B"/>
            <table:table-row table:style-name="Tabella27.1">
              <table:table-cell table:style-name="Tabella27.A1" office:value-type="string">
                <text:p text:style-name="P11">Luogo</text:p>
                <text:p text:style-name="P33"/>
              </table:table-cell>
              <table:table-cell table:style-name="Tabella27.B1" office:value-type="string">
                <text:p text:style-name="P11"><text:span text:style-name="T23">D</text:span>ata </text:p>
              </table:table-cell>
            </table:table-row>
          </table:table>
          <text:p text:style-name="P11"/>
          <table:table table:name="Tabella28" table:style-name="Tabella28">
            <table:table-column table:style-name="Tabella28.A"/>
            <table:table-row table:style-name="Tabella28.1">
              <table:table-cell table:style-name="Tabella28.A1" office:value-type="string">
                <text:p text:style-name="P89">Firma</text:p>
                <text:p text:style-name="P89"/>
                <text:p text:style-name="P91"/>
              </table:table-cell>
            </table:table-row>
          </table:table>
          <text:p text:style-name="P11"/>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8"/>
          <text:p text:style-name="P18"><text:soft-page-break/></text:p>
          <text:p text:style-name="P18">PARTE II</text:p>
          <text:p text:style-name="P18">DICHIARAZIONE DEL CANDIDATO AI SENSI DELL’ARTICOLO 2 TER</text:p>
          <text:p text:style-name="P18"><text:s/>DELLA L.R. 11/1995 E SUCCESSIVE MODIFICAZIONI</text:p>
          <text:p text:style-name="P22"/>
          <text:p text:style-name="P11">Il/La sottoscritto/a</text:p>
          <table:table table:name="Tabella29" table:style-name="Tabella29">
            <table:table-column table:style-name="Tabella29.A"/>
            <table:table-row table:style-name="Tabella29.1">
              <table:table-cell table:style-name="Tabella29.A1" office:value-type="string">
                <text:p text:style-name="P85"/>
              </table:table-cell>
            </table:table-row>
          </table:table>
          <text:p text:style-name="P11"/>
          <text:p text:style-name="P11">Nato/a a <text:s text:c="73"/>il</text:p>
          <table:table table:name="Tabella30" table:style-name="Tabella30">
            <table:table-column table:style-name="Tabella30.A"/>
            <table:table-column table:style-name="Tabella30.B"/>
            <table:table-row table:style-name="Tabella30.1">
              <table:table-cell table:style-name="Tabella30.A1" office:value-type="string">
                <text:p text:style-name="P32"/>
              </table:table-cell>
              <table:table-cell table:style-name="Tabella30.B1" office:value-type="string">
                <text:p text:style-name="P11"><text:s/></text:p>
              </table:table-cell>
            </table:table-row>
          </table:table>
          <text:p text:style-name="P11"/>
          <text:p text:style-name="P11">Residente a </text:p>
          <table:table table:name="Tabella31" table:style-name="Tabella31">
            <table:table-column table:style-name="Tabella31.A"/>
            <table:table-row table:style-name="Tabella31.1">
              <table:table-cell table:style-name="Tabella31.A1" office:value-type="string">
                <text:p text:style-name="P32"/>
              </table:table-cell>
            </table:table-row>
          </table:table>
          <text:p text:style-name="P11"/>
          <text:p text:style-name="P11">Prov. <text:s text:c="78"/>C.A.P.</text:p>
          <table:table table:name="Tabella32" table:style-name="Tabella32">
            <table:table-column table:style-name="Tabella32.A"/>
            <table:table-column table:style-name="Tabella32.B"/>
            <table:table-row table:style-name="Tabella32.1">
              <table:table-cell table:style-name="Tabella32.A1" office:value-type="string">
                <text:p text:style-name="P32"/>
              </table:table-cell>
              <table:table-cell table:style-name="Tabella32.B1" office:value-type="string">
                <text:p text:style-name="P32"/>
              </table:table-cell>
            </table:table-row>
          </table:table>
          <text:p text:style-name="P11"/>
          <text:p text:style-name="P11">Via/Piazza</text:p>
          <table:table table:name="Tabella33" table:style-name="Tabella33">
            <table:table-column table:style-name="Tabella33.A"/>
            <table:table-row table:style-name="Tabella33.1">
              <table:table-cell table:style-name="Tabella33.A1" office:value-type="string">
                <text:p text:style-name="P32"/>
              </table:table-cell>
            </table:table-row>
          </table:table>
          <text:p text:style-name="P11"/>
          <text:p text:style-name="P11">Domicilio (se diverso dalla residenza):</text:p>
          <table:table table:name="Tabella34" table:style-name="Tabella34">
            <table:table-column table:style-name="Tabella34.A"/>
            <table:table-row table:style-name="Tabella34.1">
              <table:table-cell table:style-name="Tabella34.A1" office:value-type="string">
                <text:p text:style-name="P32"/>
              </table:table-cell>
            </table:table-row>
          </table:table>
          <text:p text:style-name="P11"/>
          <text:p text:style-name="P11">Telefono</text:p>
          <table:table table:name="Tabella35" table:style-name="Tabella35">
            <table:table-column table:style-name="Tabella35.A"/>
            <table:table-row table:style-name="Tabella35.1">
              <table:table-cell table:style-name="Tabella35.A1" office:value-type="string">
                <text:p text:style-name="P32"/>
              </table:table-cell>
            </table:table-row>
          </table:table>
          <text:p text:style-name="P11"/>
          <text:p text:style-name="P11">E-mail</text:p>
          <table:table table:name="Tabella36" table:style-name="Tabella36">
            <table:table-column table:style-name="Tabella36.A"/>
            <table:table-row table:style-name="Tabella36.1">
              <table:table-cell table:style-name="Tabella36.A1" office:value-type="string">
                <text:p text:style-name="P32"/>
              </table:table-cell>
            </table:table-row>
          </table:table>
          <text:p text:style-name="P11"/>
          <text:p text:style-name="P11">P.E.C.</text:p>
          <table:table table:name="Tabella37" table:style-name="Tabella37">
            <table:table-column table:style-name="Tabella37.A"/>
            <table:table-row table:style-name="Tabella37.1">
              <table:table-cell table:style-name="Tabella37.A1" office:value-type="string">
                <text:p text:style-name="P32"/>
              </table:table-cell>
            </table:table-row>
          </table:table>
          <text:p text:style-name="P11"/>
          <text:p text:style-name="P38">ai sensi della legge regionale 11/1995 e successive modificazioni e ai fini della seguente nomina/designazione: </text:p>
          <text:p text:style-name="P9"/>
          <table:table table:name="Tabella38" table:style-name="Tabella38">
            <table:table-column table:style-name="Tabella38.A"/>
            <table:table-row table:style-name="Tabella38.1">
              <table:table-cell table:style-name="Tabella38.A1" office:value-type="string">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8"/>
          <text:p text:style-name="P18"><text:soft-page-break/></text:p>
          <text:p text:style-name="P18">DICHIARA</text:p>
          <text:p text:style-name="P18"/>
          <text:p text:style-name="P9">ai sensi degli articoli 46 e 47 del d.p.r. 445/2000 e successive modificazioni, sotto la propria responsabilità e </text:p>
          <text:list xml:id="list2388357805" text:style-name="L1">
            <text:list-item>
              <text:p text:style-name="P103">consapevole delle sanzioni penali per dichiarazioni mendaci, formazione e uso di atti falsi così come disposto dall’articolo 76 del citato d.p.r. 445/2000,</text:p>
            </text:list-item>
            <text:list-item>
              <text:p text:style-name="P103">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103">consapevole che la presente dichiarazione sostitutiva potrà essere sottoposta a controllo puntuale sulla veridicità delle dichiarazioni rese, ai sensi dell’articolo 71 del citato d.p.r. 445/2000,</text:p>
            </text:list-item>
          </text:list>
          <text:p text:style-name="P16"/>
          <text:p text:style-name="P16">1. □ di essere in possesso dei requisiti richiesti in riferimento alla carica da ricoprire;</text:p>
          <text:p text:style-name="P9"/>
          <text:p text:style-name="P16">2. □ di essere disponibile, qualora nominato/designato, ad accettare la carica;</text:p>
          <text:p text:style-name="P9"/>
          <text:p text:style-name="P16">3. □ di NON essere dipendente presso Pubbliche Amministrazioni;</text:p>
          <text:p text:style-name="P12"/>
          <text:p text:style-name="P18">OPPURE<text:note text:id="ftn2" text:note-class="footnote"><text:note-citation>2</text:note-citation><text:note-body><text:p text:style-name="Footnote">Barrare OBBLIGATORIAMENTE una delle caselle.</text:p></text:note-body></text:note></text:p>
          <text:p text:style-name="P12"/>
          <text:p text:style-name="P63"><text:span text:style-name="T14">□ </text:span><text:span text:style-name="T16">di essere dipendente delle Pubbliche Amministrazioni</text:span><text:span text:style-name="T14"> con contratto a tempo determinato/indeterminato:</text:span></text:p>
          <text:p text:style-name="P65">□ a tempo pieno</text:p>
          <text:p text:style-name="P65">□ a tempo parziale, con la seguente percentuale </text:p>
          <table:table table:name="Tabella39" table:style-name="Tabella39">
            <table:table-column table:style-name="Tabella39.A"/>
            <table:table-row table:style-name="Tabella39.1">
              <table:table-cell table:style-name="Tabella39.A1" office:value-type="string">
                <text:p text:style-name="P72"/>
              </table:table-cell>
            </table:table-row>
          </table:table>
          <text:p text:style-name="P65"/>
          <text:p text:style-name="P9">Presso il seguente Ente:</text:p>
          <table:table table:name="Tabella40" table:style-name="Tabella40">
            <table:table-column table:style-name="Tabella40.A"/>
            <table:table-row table:style-name="Tabella40.1">
              <table:table-cell table:style-name="Tabella40.A1" office:value-type="string">
                <text:p text:style-name="P79"/>
                <text:p text:style-name="P84"/>
                <text:p text:style-name="P84"/>
                <text:p text:style-name="P84"/>
                <text:p text:style-name="P84"/>
              </table:table-cell>
            </table:table-row>
          </table:table>
          <text:p text:style-name="P11"/>
          <text:p text:style-name="P11">Indirizzo</text:p>
          <table:table table:name="Tabella41" table:style-name="Tabella41">
            <table:table-column table:style-name="Tabella41.A"/>
            <table:table-row table:style-name="Tabella41.1">
              <table:table-cell table:style-name="Tabella41.A1" office:value-type="string">
                <text:p text:style-name="P15"/>
                <text:p text:style-name="P15"/>
              </table:table-cell>
            </table:table-row>
          </table:table>
          <text:p text:style-name="P9"/>
          <text:p text:style-name="P11">P.E.C.</text:p>
          <table:table table:name="Tabella42" table:style-name="Tabella42">
            <table:table-column table:style-name="Tabella42.A"/>
            <table:table-row table:style-name="Tabella42.1">
              <table:table-cell table:style-name="Tabella42.A1" office:value-type="string">
                <text:p text:style-name="P32"/>
              </table:table-cell>
            </table:table-row>
          </table:table>
          <text:p text:style-name="P16"/>
          <text:p text:style-name="P100"><text:span text:style-name="T21">4</text:span>. □ di rientrare nell’ambito di applicazione dell’articolo 5, comma 9, del d.l. 95/2012, convertito dalla l. 135/2012 e s<text:span text:style-name="T22">uccessive modificazioni</text:span> e di essere stato collocato in quiescenza dal ____(giorno)/_____(mese)/_____ (anno);</text:p>
          <text:p text:style-name="P14"/>
          <text:p text:style-name="P21">OPPURE<text:note text:id="ftn3" text:note-class="footnote"><text:note-citation>3</text:note-citation><text:note-body><text:p text:style-name="Footnote">Barrare OBBLIGATORIAMENTE una delle caselle.</text:p></text:note-body></text:note></text:p>
          <text:p text:style-name="P14"/>
          <text:p text:style-name="P64"><text:soft-page-break/>□ di <text:span text:style-name="T21">non </text:span>rientrare nell’ambito di applicazione dell’articolo 5, comma 9, del d.l. 95/2012, convertito dalla l. 135/2012 e s.m.;</text:p>
          <text:p text:style-name="P61"><text:span text:style-name="T21">5</text:span>. □ di appartenere alle seguenti associazioni che hanno finalità dichiarate o svolgono di fatto attività di carattere politico, culturale, sociale, assistenziale e di promozione economica:<text:note text:id="ftn4" text:note-class="footnote"><text:note-citation>4</text:note-citation><text:note-body><text:p text:style-name="P101">Indicare le associazioni o riportare la dizione “NESSUNA”.</text:p></text:note-body></text:note></text:p>
          <text:p text:style-name="P9"/>
          <table:table table:name="Tabella45" table:style-name="Tabella45">
            <table:table-column table:style-name="Tabella45.A"/>
            <table:table-row table:style-name="Tabella45.1">
              <table:table-cell table:style-name="Tabella45.A1" office:value-type="string">
                <text:p text:style-name="P80"/>
                <text:p text:style-name="P82"/>
                <text:p text:style-name="P82"/>
                <text:p text:style-name="P82"/>
                <text:p text:style-name="P82"/>
                <text:p text:style-name="P82"/>
                <text:p text:style-name="P82"/>
              </table:table-cell>
            </table:table-row>
          </table:table>
          <text:p text:style-name="P9"/>
          <text:p text:style-name="P66"><text:span text:style-name="T21">6</text:span>. □ di NON incorrere nei divieti di cui all’articolo 53, comma 16 ter, del d.lgs. 165/2001 e di cui all’articolo 21 del d.lgs. 39/2013;</text:p>
          <text:p text:style-name="P16"/>
          <text:p text:style-name="P60"><text:span text:style-name="T20">7</text:span><text:span text:style-name="T19">. □ di NON trovarsi nelle ipotesi previste dall’articolo 3 della l.r. 11/1995 e successive modificazioni, quali cause di esclusione;</text:span></text:p>
          <text:p text:style-name="P16"/>
          <text:p text:style-name="P62"><text:span text:style-name="T21">8</text:span>. □ di NON trovarsi nelle ipotesi previste dall’articolo 3 bis della l.r. 11/1995 e successive modificazioni, quali cause di incompatibilità;</text:p>
          <text:p text:style-name="P9"/>
          <text:p text:style-name="P18">OPPURE<text:note text:id="ftn5" text:note-class="footnote"><text:note-citation>5</text:note-citation><text:note-body><text:p text:style-name="Footnote">Barrare OBBLIGATORIAMENTE una delle caselle.</text:p></text:note-body></text:note></text:p>
          <text:p text:style-name="P16"/>
          <text:p text:style-name="P67"><text:span text:style-name="T14">□ </text:span><text:span text:style-name="T16">di trovarsi nella seguente ipotesi costituente causa rimovibile di incompatibilità</text:span><text:span text:style-name="T14"> prevista dal citato articolo 3 bis della l.r. 11/1995 e successive modificazioni: </text:span></text:p>
          <text:p text:style-name="P16"/>
          <table:table table:name="Tabella46" table:style-name="Tabella46">
            <table:table-column table:style-name="Tabella46.A"/>
            <table:table-row table:style-name="Tabella46.1">
              <table:table-cell table:style-name="Tabella46.A1" office:value-type="string">
                <text:p text:style-name="P80"/>
                <text:p text:style-name="P82"/>
                <text:p text:style-name="P82"/>
                <text:p text:style-name="P82"/>
                <text:p text:style-name="P82"/>
                <text:p text:style-name="P82"/>
                <text:p text:style-name="P82"/>
                <text:p text:style-name="P82"/>
              </table:table-cell>
            </table:table-row>
          </table:table>
          <text:p text:style-name="P9"/>
          <text:p text:style-name="P68"><text:span text:style-name="T16">e di essere disponibile, se nominato/designato, a rimuoverla entro il termine di quindici giorni dal ricevimento della comunicazione di avvenuta nomina/designazione</text:span><text:span text:style-name="T14">, dandone immediato avviso al Presidente dell’Assemblea Legislativa e al Segretario generale dell’Assemblea stessa;</text:span></text:p>
          <text:p text:style-name="P43"/>
          <text:p text:style-name="P47"><text:span text:style-name="T17">9</text:span><text:span text:style-name="T16">. con riferimento alle limitazioni per l’esercizio degli incarichi previst</text:span><text:span text:style-name="T18">e</text:span><text:span text:style-name="T16"> dall’articolo 4, comma 4, della l.r. <text:s/>11/1995</text:span><text:span text:style-name="T14"> </text:span><text:span text:style-name="T16">e successive modificazioni:</text:span></text:p>
          <text:p text:style-name="P45"/>
          <text:p text:style-name="P94"><text:span text:style-name="T16">□ </text:span><text:span text:style-name="T14">di esercitare attualmente la carica oggetto della presente proposta di candidatura e di non superare, al termine dell'attuale mandato e di quello eventualmente conferito in recepimento delle proposta medesima, i limiti temporali previsti dall'articolo 4, comma 4, della l.r. <text:s/>11/1995 e successive modificazioni; </text:span></text:p>
          <text:p text:style-name="P95">OPPURE <text:note text:id="ftn6" text:note-class="footnote"><text:note-citation>6</text:note-citation><text:note-body><text:p text:style-name="Footnote">Barrare OBBLIGATORIAMENTE una delle caselle.</text:p></text:note-body></text:note></text:p>
          <text:p text:style-name="P95"><text:soft-page-break/></text:p>
          <text:p text:style-name="P96">□ di non esercitare attualmente la carica oggetto della presente proposta di candidatura;</text:p>
          <text:p text:style-name="P107"><text:span text:style-name="T21">10</text:span>. con riferimento alle limitazioni per l’esercizio degli incarichi previste dall’articolo 4, comma 1, della l.r. <text:s/>11/1995 e successive modificazioni:</text:p>
          <text:p text:style-name="P47"/>
          <text:p text:style-name="P10">□ di NON essere titolare di alcun incarico conferito con nomina/designazione regionale diverso da quello oggetto della presente proposta di candidatura;</text:p>
          <text:p text:style-name="P20"/>
          <text:p text:style-name="P20">OPPURE <text:note text:id="ftn7" text:note-class="footnote"><text:note-citation>7</text:note-citation><text:note-body><text:p text:style-name="Footnote">Barrare OBBLIGATORIAMENTE una delle caselle. <text:s text:c="190"/><text:span text:style-name="T22">19</text:span></text:p></text:note-body></text:note></text:p>
          <text:p text:style-name="P13"/>
          <text:p text:style-name="P45">□ <text:span text:style-name="T8">di essere titolare dei seguenti incarichi conferiti con nomina/designazione regionale, diversi da quello oggetto della presente proposta di candidatura</text:span></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C"/>
            <table:table-column table:style-name="Tabella7.G"/>
            <table:table-row table:style-name="Tabella7.1">
              <table:table-cell table:style-name="Tabella7.A1" office:value-type="string">
                <text:p text:style-name="P78">Ente/Società/Altro</text:p>
              </table:table-cell>
              <table:table-cell table:style-name="Tabella7.A1" office:value-type="string">
                <text:p text:style-name="P78">Organo</text:p>
              </table:table-cell>
              <table:table-cell table:style-name="Tabella7.A1" office:value-type="string">
                <text:p text:style-name="P78">Durata naturale</text:p>
                <text:p text:style-name="P78"><text:s/>del mandato</text:p>
              </table:table-cell>
              <table:table-cell table:style-name="Tabella7.A1" office:value-type="string">
                <text:p text:style-name="P78">Data inizio</text:p>
                <text:p text:style-name="P19">(gg/mm/aaaa)</text:p>
              </table:table-cell>
              <table:table-cell table:style-name="Tabella7.A1" office:value-type="string">
                <text:p text:style-name="P78">Data fine</text:p>
                <text:p text:style-name="P19">(gg/mm/aaaa)</text:p>
              </table:table-cell>
              <table:table-cell table:style-name="Tabella7.A1" office:value-type="string">
                <text:p text:style-name="P78">Designato/</text:p>
                <text:p text:style-name="P78">Nominato da</text:p>
              </table:table-cell>
              <table:table-cell table:style-name="Tabella7.G1" office:value-type="string">
                <text:p text:style-name="P78">Con atto</text:p>
                <text:p text:style-name="P78"><text:s/>n. <text:s text:c="4"/>del </text:p>
              </table:table-cell>
            </table:table-row>
            <table:table-row table:style-name="Tabella7.1">
              <table:table-cell table:style-name="Tabella7.A2" office:value-type="string">
                <text:p text:style-name="P81"/>
                <text:p text:style-name="P83"/>
                <text:p text:style-name="P83"/>
              </table:table-cell>
              <table:table-cell table:style-name="Tabella7.A2" office:value-type="string">
                <text:p text:style-name="P81"/>
              </table:table-cell>
              <table:table-cell table:style-name="Tabella7.A2" office:value-type="string">
                <text:p text:style-name="P81"/>
              </table:table-cell>
              <table:table-cell table:style-name="Tabella7.A2" office:value-type="string">
                <text:p text:style-name="P73"/>
              </table:table-cell>
              <table:table-cell table:style-name="Tabella7.A2" office:value-type="string">
                <text:p text:style-name="P73"/>
              </table:table-cell>
              <table:table-cell table:style-name="Tabella7.A2" office:value-type="string">
                <text:p text:style-name="P73"/>
              </table:table-cell>
              <table:table-cell table:style-name="Tabella7.G2" office:value-type="string">
                <text:p text:style-name="P73"/>
              </table:table-cell>
            </table:table-row>
            <table:table-row table:style-name="Tabella7.1">
              <table:table-cell table:style-name="Tabella7.A2" office:value-type="string">
                <text:p text:style-name="P81"/>
                <text:p text:style-name="P83"/>
                <text:p text:style-name="P83"/>
              </table:table-cell>
              <table:table-cell table:style-name="Tabella7.A2" office:value-type="string">
                <text:p text:style-name="P81"/>
              </table:table-cell>
              <table:table-cell table:style-name="Tabella7.A2" office:value-type="string">
                <text:p text:style-name="P81"/>
              </table:table-cell>
              <table:table-cell table:style-name="Tabella7.A2" office:value-type="string">
                <text:p text:style-name="P73"/>
              </table:table-cell>
              <table:table-cell table:style-name="Tabella7.A2" office:value-type="string">
                <text:p text:style-name="P73"/>
              </table:table-cell>
              <table:table-cell table:style-name="Tabella7.A2" office:value-type="string">
                <text:p text:style-name="P73"/>
              </table:table-cell>
              <table:table-cell table:style-name="Tabella7.G2" office:value-type="string">
                <text:p text:style-name="P73"/>
              </table:table-cell>
            </table:table-row>
            <table:table-row table:style-name="Tabella7.1">
              <table:table-cell table:style-name="Tabella7.A2" office:value-type="string">
                <text:p text:style-name="P81"/>
                <text:p text:style-name="P83"/>
                <text:p text:style-name="P83"/>
              </table:table-cell>
              <table:table-cell table:style-name="Tabella7.A2" office:value-type="string">
                <text:p text:style-name="P81"/>
              </table:table-cell>
              <table:table-cell table:style-name="Tabella7.A2" office:value-type="string">
                <text:p text:style-name="P81"/>
              </table:table-cell>
              <table:table-cell table:style-name="Tabella7.A2" office:value-type="string">
                <text:p text:style-name="P73"/>
              </table:table-cell>
              <table:table-cell table:style-name="Tabella7.A2" office:value-type="string">
                <text:p text:style-name="P73"/>
              </table:table-cell>
              <table:table-cell table:style-name="Tabella7.A2" office:value-type="string">
                <text:p text:style-name="P73"/>
              </table:table-cell>
              <table:table-cell table:style-name="Tabella7.G2" office:value-type="string">
                <text:p text:style-name="P73"/>
              </table:table-cell>
            </table:table-row>
            <table:table-row table:style-name="Tabella7.1">
              <table:table-cell table:style-name="Tabella7.A2" office:value-type="string">
                <text:p text:style-name="P81"/>
                <text:p text:style-name="P81"/>
                <text:p text:style-name="P81"/>
              </table:table-cell>
              <table:table-cell table:style-name="Tabella7.A2" office:value-type="string">
                <text:p text:style-name="P81"/>
              </table:table-cell>
              <table:table-cell table:style-name="Tabella7.A2" office:value-type="string">
                <text:p text:style-name="P81"/>
              </table:table-cell>
              <table:table-cell table:style-name="Tabella7.A2" office:value-type="string">
                <text:p text:style-name="P73"/>
              </table:table-cell>
              <table:table-cell table:style-name="Tabella7.A2" office:value-type="string">
                <text:p text:style-name="P73"/>
              </table:table-cell>
              <table:table-cell table:style-name="Tabella7.A2" office:value-type="string">
                <text:p text:style-name="P73"/>
              </table:table-cell>
              <table:table-cell table:style-name="Tabella7.G2" office:value-type="string">
                <text:p text:style-name="P73"/>
              </table:table-cell>
            </table:table-row>
            <table:table-row table:style-name="Tabella7.1">
              <table:table-cell table:style-name="Tabella7.A2" office:value-type="string">
                <text:p text:style-name="P81"/>
                <text:p text:style-name="P81"/>
                <text:p text:style-name="P81"/>
              </table:table-cell>
              <table:table-cell table:style-name="Tabella7.A2" office:value-type="string">
                <text:p text:style-name="P81"/>
              </table:table-cell>
              <table:table-cell table:style-name="Tabella7.A2" office:value-type="string">
                <text:p text:style-name="P81"/>
              </table:table-cell>
              <table:table-cell table:style-name="Tabella7.A2" office:value-type="string">
                <text:p text:style-name="P73"/>
              </table:table-cell>
              <table:table-cell table:style-name="Tabella7.A2" office:value-type="string">
                <text:p text:style-name="P73"/>
              </table:table-cell>
              <table:table-cell table:style-name="Tabella7.A2" office:value-type="string">
                <text:p text:style-name="P73"/>
              </table:table-cell>
              <table:table-cell table:style-name="Tabella7.G2" office:value-type="string">
                <text:p text:style-name="P73"/>
              </table:table-cell>
            </table:table-row>
            <table:table-row table:style-name="Tabella7.1">
              <table:table-cell table:style-name="Tabella7.A2" office:value-type="string">
                <text:p text:style-name="P81"/>
                <text:p text:style-name="P83"/>
                <text:p text:style-name="P83"/>
              </table:table-cell>
              <table:table-cell table:style-name="Tabella7.A2" office:value-type="string">
                <text:p text:style-name="P81"/>
              </table:table-cell>
              <table:table-cell table:style-name="Tabella7.A2" office:value-type="string">
                <text:p text:style-name="P81"/>
              </table:table-cell>
              <table:table-cell table:style-name="Tabella7.A2" office:value-type="string">
                <text:p text:style-name="P73"/>
              </table:table-cell>
              <table:table-cell table:style-name="Tabella7.A2" office:value-type="string">
                <text:p text:style-name="P73"/>
              </table:table-cell>
              <table:table-cell table:style-name="Tabella7.A2" office:value-type="string">
                <text:p text:style-name="P73"/>
              </table:table-cell>
              <table:table-cell table:style-name="Tabella7.G2" office:value-type="string">
                <text:p text:style-name="P73"/>
              </table:table-cell>
            </table:table-row>
          </table:table>
          <text:p text:style-name="P17"/>
          <text:p text:style-name="P93"/>
          <text:p text:style-name="P46"><text:soft-page-break/><text:span text:style-name="T16">1</text:span><text:span text:style-name="T17">1</text:span><text:span text:style-name="T16">. □ di aver ricoperto negli ultimi cinque anni le seguenti cariche pubbliche e i seguenti incarichi in enti, aziende, società e organismi pubblici e privati, ad esclusione di quanto già dichiarato al punto 1</text:span><text:span text:style-name="T17">0</text:span><text:span text:style-name="T16">:</text:span><text:span text:style-name="WW-Caratteri_20_nota_20_a_20_piè_20_di_20_pagina"><text:span text:style-name="T16"><text:note text:id="ftn8" text:note-class="footnote"><text:note-citation>8</text:note-citation><text:note-body><text:p text:style-name="Standard"><text:s/>N.B. Non può essere fatto rinvio al curriculum vitae. <text:span text:style-name="T22">Elencare le cariche e gli incarichi oppure barrare la tabella qualora non ci siano cariche o incarichi da dichiarare.</text:span> <text:s text:c="11"/><text:span text:style-name="T22">20</text:span> <text:s text:c="104"/></text:p></text:note-body></text:note></text:span></text:span></text:p>
          <text:p text:style-name="P43"/>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C"/>
            <table:table-column table:style-name="Tabella48.G"/>
            <table:table-row table:style-name="Tabella48.1">
              <table:table-cell table:style-name="Tabella48.A1" office:value-type="string">
                <text:p text:style-name="P77">Ente/Società/Altro</text:p>
              </table:table-cell>
              <table:table-cell table:style-name="Tabella48.A1" office:value-type="string">
                <text:p text:style-name="P77">Organo</text:p>
              </table:table-cell>
              <table:table-cell table:style-name="Tabella48.A1" office:value-type="string">
                <text:p text:style-name="P77">Durata naturale</text:p>
                <text:p text:style-name="P77"><text:s/>del mandato</text:p>
              </table:table-cell>
              <table:table-cell table:style-name="Tabella48.A1" office:value-type="string">
                <text:p text:style-name="P77">Data inizio</text:p>
                <text:p text:style-name="P18">(gg/mm/aaaa)</text:p>
              </table:table-cell>
              <table:table-cell table:style-name="Tabella48.A1" office:value-type="string">
                <text:p text:style-name="P77">Data fine</text:p>
                <text:p text:style-name="P18">(gg/mm/aaaa)</text:p>
              </table:table-cell>
              <table:table-cell table:style-name="Tabella48.A1" office:value-type="string">
                <text:p text:style-name="P77">Designato/</text:p>
                <text:p text:style-name="P77">Nominato da</text:p>
              </table:table-cell>
              <table:table-cell table:style-name="Tabella48.G1" office:value-type="string">
                <text:p text:style-name="P77">Con atto</text:p>
                <text:p text:style-name="P77"><text:s/>n. <text:s text:c="4"/>del </text:p>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row table:style-name="Tabella48.1">
              <table:table-cell table:style-name="Tabella48.A2" office:value-type="string">
                <text:p text:style-name="P80"/>
                <text:p text:style-name="P82"/>
                <text:p text:style-name="P82"/>
              </table:table-cell>
              <table:table-cell table:style-name="Tabella48.A2" office:value-type="string">
                <text:p text:style-name="P80"/>
              </table:table-cell>
              <table:table-cell table:style-name="Tabella48.A2" office:value-type="string">
                <text:p text:style-name="P80"/>
              </table:table-cell>
              <table:table-cell table:style-name="Tabella48.A2" office:value-type="string">
                <text:p text:style-name="P72"/>
              </table:table-cell>
              <table:table-cell table:style-name="Tabella48.A2" office:value-type="string">
                <text:p text:style-name="P72"/>
              </table:table-cell>
              <table:table-cell table:style-name="Tabella48.A2" office:value-type="string">
                <text:p text:style-name="P72"/>
              </table:table-cell>
              <table:table-cell table:style-name="Tabella48.G2" office:value-type="string">
                <text:p text:style-name="P72"/>
              </table:table-cell>
            </table:table-row>
          </table:table>
          <text:p text:style-name="P108"><text:span text:style-name="T11">1</text:span><text:span text:style-name="T12">2</text:span><text:span text:style-name="T11">. </text:span><text:span text:style-name="T16">□ </text:span><text:span text:style-name="T11">l'insussistenza di cause di inconferibilità di cui al d.lgs. 39/2013 e successive modificazioni</text:span><text:span text:style-name="T10">;</text:span><text:span text:style-name="WW-Caratteri_20_nota_20_a_20_piè_20_di_20_pagina"><text:span text:style-name="T10"><text:note text:id="ftn9" text:note-class="footnote"><text:note-citation>9</text:note-citation><text:note-body><text:p text:style-name="P97">La dichiarazione deve essere resa solo se la proposta di candidatura riguarda cariche/incarichi soggetti all'applicazione del d.lgs. 39/2013. Negli altri casi può essere barrata integralmente.</text:p></text:note-body></text:note></text:span></text:span></text:p>
          <text:p text:style-name="P27"/>
          <text:p text:style-name="P6"><text:span text:style-name="T11">1</text:span><text:span text:style-name="T12">3</text:span><text:span text:style-name="T11">. </text:span><text:span text:style-name="T16">□ </text:span><text:span text:style-name="T11">l'insussistenza di cause di incompatibilità di cui al d.lgs. 39/2013</text:span><text:span text:style-name="T10"> </text:span><text:span text:style-name="T11">e successive modificazioni; </text:span><text:span text:style-name="WW-Caratteri_20_nota_20_a_20_piè_20_di_20_pagina"><text:span text:style-name="T11"><text:note text:id="ftn10" text:note-class="footnote"><text:note-citation>10</text:note-citation><text:note-body><text:p text:style-name="P98">La dichiarazione deve essere resa solo se la proposta di candidatura riguarda cariche/incarichi soggetti all'applicazione del d.lgs. 39/2013. Negli altri casi può essere barrata integralmente.</text:p></text:note-body></text:note></text:span></text:span></text:p>
          <text:p text:style-name="P28"/>
          <text:p text:style-name="P28">OPPURE </text:p>
          <text:p text:style-name="P28"/>
          <text:p text:style-name="P6"><text:span text:style-name="T16">□ </text:span><text:span text:style-name="T11">che sussistono le seguenti cause di incompatibilità di cui al d.lgs. 39/2013</text:span><text:span text:style-name="T10"> </text:span><text:span text:style-name="T11">e <text:s/>successive modificazioni </text:span><text:span text:style-name="WW-Caratteri_20_nota_20_a_20_piè_20_di_20_pagina"><text:span text:style-name="T11"><text:note text:id="ftn11" text:note-class="footnote"><text:note-citation>11</text:note-citation><text:note-body><text:p text:style-name="P98">La dichiarazione deve essere resa solo se la proposta di candidatura riguarda cariche/incarichi soggetti all'applicazione del d.lgs. 39/2013. Negli altri casi può essere barrata integralmente.</text:p></text:note-body></text:note></text:span></text:span></text:p>
          <text:p text:style-name="P49"/>
          <table:table table:name="Tabella81" table:style-name="Tabella81">
            <table:table-column table:style-name="Tabella81.A"/>
            <table:table-row table:style-name="Tabella81.1">
              <table:table-cell table:style-name="Tabella81.A1" office:value-type="string">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p text:style-name="P49"/>
          <text:p text:style-name="P69">e di impegnarsi a rimuoverle prima dell'assunzione della carica/incarico oggetto della presente propost<text:span text:style-name="T23">a</text:span> di candidatura;</text:p>
          <text:p text:style-name="P26"/>
          <text:p text:style-name="P26">1<text:span text:style-name="T21">4</text:span>. di impegnarsi, qualora nominato/designato, a comunicare al Presidente dell'Assemblea Legislativa il sopravvenire di cause di esclusione e di incompatibilità, dandone immediato avviso anche al Segretario generale dell’Assemblea legislativa;</text:p>
          <text:p text:style-name="P25"/>
          <text:p text:style-name="P70">1<text:span text:style-name="T21">5</text:span>. di impegnarsi a comunicare tempestivamente ogni altra variazione dei dati dichiarati;</text:p>
          <text:p text:style-name="P26"/>
          <text:p text:style-name="P102"><text:span text:style-name="T11">1</text:span><text:span text:style-name="T12">6</text:span><text:span text:style-name="T11">. di essere informato, ai sensi degli </text:span><text:span text:style-name="T13">artt. 12 e 13 del Regolamento del Parlamento Europeo 27-4-2016, n. 679 e </text:span><text:span text:style-name="T11">del d.lgs. 196/2003 e successive modificazioni che:</text:span></text:p>
          <text:list xml:id="list920171057" text:style-name="WW8Num3">
            <text:list-item>
              <text:p text:style-name="P104"><text:span text:style-name="T10">il conferimento dei dati personali è obbligatorio ai sensi della l.r. 11/1995 e successive modificazioni e l’eventuale rifiuto ha come conseguenza l’inefficacia </text:span><text:span text:style-name="T6">della nomina/designazione;</text:span><text:span text:style-name="T10"> </text:span></text:p>
            </text:list-item>
            <text:list-item>
              <text:p text:style-name="P104"><text:span text:style-name="T10">il trattamento dei dati conferiti è effettuato, per le finalità istituzionali previste dalla normativa citata, ai sensi <text:s/>dell’art. 6, comma 1, del predetto Regolamento UE <text:s/>679/2016. I dati stessi saranno comunicati esclusivamente ai soggetti interni </text:span><text:soft-page-break/><text:span text:style-name="T10">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text:span><text:span text:style-name="Internet_20_link"><text:span text:style-name="T7"><text:s/>procedimento stesso</text:span></text:span><text:span text:style-name="T10">;</text:span></text:p>
            </text:list-item>
            <text:list-item>
              <text:p text:style-name="P105">il titolare del trattamento è <text:s/>la Regione Umbria – Assemblea Legislativa;</text:p>
            </text:list-item>
            <text:list-item>
              <text:p text:style-name="P105">con richiesta rivolta al titolare, possono essere esercitati i seguenti diritti, previsti dagli articoli da 15 a 22 del Regolamento UE 679/2016:</text:p>
            </text:list-item>
          </text:list>
          <text:p text:style-name="P50">-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50">- opporsi al trattamento dei dati personali e presentare reclamo al Garante per la privacy, in caso di violazione dei propri dati personali (art. 77 del Reg. UE 679/2016).</text:p>
          <text:p text:style-name="P71"/>
          <text:p text:style-name="P26">Si allegano alla presente:</text:p>
          <text:p text:style-name="P23">a) curriculum degli studi e delle esperienze professionali;</text:p>
          <text:p text:style-name="P23">b) copia non autenticata di un documento di identità in corso di validità del candidato.</text:p>
          <text:p text:style-name="P23"/>
          <table:table table:name="Tabella50" table:style-name="Tabella50">
            <table:table-column table:style-name="Tabella50.A"/>
            <table:table-column table:style-name="Tabella50.B"/>
            <table:table-row table:style-name="Tabella50.1">
              <table:table-cell table:style-name="Tabella50.A1" office:value-type="string">
                <text:p text:style-name="P24">Luogo</text:p>
              </table:table-cell>
              <table:table-cell table:style-name="Tabella50.B1" office:value-type="string">
                <text:p text:style-name="P24"><text:span text:style-name="T23">D</text:span>ata </text:p>
              </table:table-cell>
            </table:table-row>
          </table:table>
          <text:p text:style-name="P24"/>
          <table:table table:name="Tabella51" table:style-name="Tabella51">
            <table:table-column table:style-name="Tabella51.A"/>
            <table:table-row table:style-name="Tabella51.1">
              <table:table-cell table:style-name="Tabella51.A1" office:value-type="string">
                <text:p text:style-name="P90">Firma del dichiarante</text:p>
                <text:p text:style-name="P90"/>
                <text:p text:style-name="P92"/>
              </table:table-cell>
            </table:table-row>
          </table:table>
          <text:p text:style-name="P48"/>
          <text:p text:style-name="P48"/>
          <text:p text:style-name="P48"/>
          <text:p text:style-name="P29"><text:span text:style-name="Car._20_predefinito_20_paragrafo"><text:span text:style-name="T9"/></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style:style>
    <style:style style:name="Predefinito_7e_LT_7e_Untertitel" style:display-name="Predefinito~LT~Untertitel" style:family="paragraph" style:default-outline-level="">
      <style:paragraph-properties fo:margin-left="0.953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2"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2"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weight="normal" style:font-weight-asian="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Caratteri_20_nota_20_a_20_piè_20_di_20_pagina" style:display-name="WW-Caratteri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left="0cm" fo:margin-right="0.635cm" fo:text-indent="0cm" style:auto-text-indent="false"/>
      <style:text-properties fo:color="#808080"/>
    </style:style>
    <style:style style:name="MP6"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MP7" style:family="paragraph">
      <loext:graphic-properties draw:fill="solid" draw:fill-color="#ffffff"/>
      <style:paragraph-properties style:writing-mode="lr-tb"/>
    </style:style>
    <style:style style:name="MP8" style:family="paragraph" style:parent-style-name="Standard">
      <style:paragraph-properties fo:text-align="end" style:justify-single-word="false"/>
      <style:text-properties officeooo:rsid="03591758" officeooo:paragraph-rsid="03591758"/>
    </style:style>
    <style:style style:name="MP9" style:family="paragraph">
      <loext:graphic-properties draw:fill="solid" draw:fill-color="#ffffff" draw:opacity="0%"/>
      <style:paragraph-properties style:writing-mode="lr-tb"/>
    </style:style>
    <style:style style:name="MP10"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11" style:family="paragraph" style:parent-style-name="Footer">
      <style:paragraph-properties fo:text-align="end" style:justify-single-word="false"/>
      <style:text-properties fo:color="#000000" fo:font-size="8pt" style:font-size-asian="8pt" style:font-name-complex="Book Antiqua" style:font-size-complex="8pt"/>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M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51cm, -0.049cm, -0.051cm, -0.049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1cm" fo:margin-left="3.25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7.955cm" svg:y="-0.072cm" svg:width="7.581cm" svg:height="1.732cm" draw:z-index="11"><draw:text-box><text:p text:style-name="MP2"/><text:p text:style-name="MP3">Palazzo Cesaroni</text:p><text:p text:style-name="MP3">Piazza Italia, 2 </text:p><text:p text:style-name="MP4"><text:span text:style-name="MT1"><text:s/></text:span><text:span text:style-name="MT2">06121 PERUGIA</text:span></text:p></draw:text-box></draw:frame><draw:frame draw:style-name="Mfr2" draw:name="immagini1" text:anchor-type="as-char" svg:width="4.999cm" svg:height="1.519cm" draw:z-index="29"><draw:image xlink:href="Pictures/100002000000049D000001754127CE0136750DD3.png" xlink:type="simple" xlink:show="embed" xlink:actuate="onLoad" loext:mime-type="image/png"/></draw:frame></text:p>
      </style:header>
      <style:footer>
        <text:p text:style-name="MP5"><draw:frame draw:style-name="Mfr3" draw:name="Cornice1" text:anchor-type="char" svg:x="18.713cm" svg:y="0.002cm" svg:width="0.041cm" svg:height="0.319cm" draw:z-index="21"><draw:text-box><text:p text:style-name="Footer"/></draw:text-box></draw:frame>______________________________________________________________________________</text:p>
        <text:p text:style-name="MP6"><text:page-number text:select-page="current">3</text:page-number></text:p>
      </style:footer>
    </style:master-page>
    <style:master-page style:name="HTML" style:page-layout-name="Mpm2"/>
    <style:master-page style:name="Converti_20_4" style:display-name="Converti 4" style:page-layout-name="Mpm3">
      <style:header>
        <text:p text:style-name="MP1"><draw:frame draw:style-name="Mfr4" draw:name="Immagine5" text:anchor-type="as-char" svg:width="5.105cm" svg:height="1.621cm" draw:z-index="0"><draw:image xlink:href="Pictures/100002000000049D000001754127CE0136750DD3.png" xlink:type="simple" xlink:show="embed" xlink:actuate="onLoad" loext:mime-type="image/png"/></draw:frame><draw:custom-shape text:anchor-type="char" draw:z-index="30" draw:style-name="Mgr1" draw:text-style-name="MP7" svg:width="8.661cm" svg:height="1.715cm" svg:x="7.955cm" svg:y="-0.072cm"><text:p/><draw:enhanced-geometry svg:viewBox="0 0 21600 21600" draw:type="mso-spt202" draw:enhanced-path="M 0 0 L 21600 0 21600 21600 0 21600 0 0 Z N"/></draw:custom-shape></text:p>
        <text:p text:style-name="Standard"/>
      </style:header>
      <style:footer>
        <text:p text:style-name="MP8">20</text:p>
      </style:footer>
    </style:master-page>
    <style:master-page style:name="Converti_20_5" style:display-name="Converti 5" style:page-layout-name="Mpm4">
      <style:header>
        <text:p text:style-name="MP1"><draw:frame draw:style-name="Mfr4" draw:name="Immagine6" text:anchor-type="as-char" svg:width="5.105cm" svg:height="1.621cm" draw:z-index="0"><draw:image xlink:href="Pictures/100002000000049D000001754127CE0136750DD3.png" xlink:type="simple" xlink:show="embed" xlink:actuate="onLoad" loext:mime-type="image/png"/></draw:frame><draw:frame draw:style-name="Mfr5" draw:name="Cornice4" text:anchor-type="char" svg:x="7.955cm" svg:y="-0.072cm" svg:width="8.636cm" svg:height="1.69cm" draw:z-index="0"><draw:text-box><text:p text:style-name="MP4"/></draw:text-box></draw:frame></text:p>
        <text:p text:style-name="Standard"/>
      </style:header>
      <style:footer>
        <text:p text:style-name="Standard"/>
      </style:footer>
    </style:master-page>
    <style:master-page style:name="Converti_20_6" style:display-name="Converti 6" style:page-layout-name="Mpm5">
      <style:header>
        <text:p text:style-name="MP1"><draw:frame draw:style-name="Mfr4" draw:name="Immagine7" text:anchor-type="as-char" svg:width="5.105cm" svg:height="1.621cm" draw:z-index="0"><draw:image xlink:href="Pictures/100002000000049D000001754127CE0136750DD3.png" xlink:type="simple" xlink:show="embed" xlink:actuate="onLoad" loext:mime-type="image/png"/></draw:frame><draw:custom-shape text:anchor-type="char" draw:z-index="31" draw:style-name="Mgr2" draw:text-style-name="MP9" svg:width="8.669cm" svg:height="1.722cm" svg:x="7.955cm" svg:y="-0.072cm"><text:p/><draw:enhanced-geometry svg:viewBox="0 0 21600 21600" draw:type="mso-spt202" draw:enhanced-path="M 0 0 L 21600 0 21600 21600 0 21600 0 0 Z N"/></draw:custom-shape></text:p>
        <text:p text:style-name="MP10"/>
      </style:header>
      <style:footer>
        <text:p text:style-name="MP5"><draw:custom-shape text:anchor-type="char" draw:z-index="32" draw:style-name="Mgr3" draw:text-style-name="MP7"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 style:display-name="Converti 1" style:page-layout-name="Mpm3">
      <style:header>
        <text:p text:style-name="MP1"><draw:frame draw:style-name="Mfr6" draw:name="Immagine2" text:anchor-type="as-char" svg:width="5.108cm" svg:height="1.625cm" draw:z-index="0"><draw:image xlink:href="Pictures/100002000000049D000001754127CE0136750DD3.png" xlink:type="simple" xlink:show="embed" xlink:actuate="onLoad" loext:mime-type="image/png"/></draw:frame><draw:custom-shape text:anchor-type="char" draw:z-index="33" draw:style-name="Mgr1" draw:text-style-name="MP7" svg:width="8.661cm" svg:height="1.715cm" svg:x="7.955cm" svg:y="-0.072cm"><text:p/><draw:enhanced-geometry svg:viewBox="0 0 21600 21600" draw:type="mso-spt202" draw:enhanced-path="M 0 0 L 21600 0 21600 21600 0 21600 0 0 Z N"/></draw:custom-shape></text:p>
        <text:p text:style-name="Standard"/>
      </style:header>
      <style:footer>
        <text:p text:style-name="Standard"/>
      </style:footer>
    </style:master-page>
    <style:master-page style:name="Converti_20_2" style:display-name="Converti 2" style:page-layout-name="Mpm4">
      <style:header>
        <text:p text:style-name="MP1"><draw:frame draw:style-name="Mfr6" draw:name="Immagine3" text:anchor-type="as-char" svg:width="5.108cm" svg:height="1.625cm" draw:z-index="3"><draw:image xlink:href="Pictures/100002000000049D000001754127CE0136750DD3.png" xlink:type="simple" xlink:show="embed" xlink:actuate="onLoad" loext:mime-type="image/png"/></draw:frame><draw:frame draw:style-name="Mfr7" draw:name="Cornice3" text:anchor-type="char" svg:x="7.955cm" svg:y="-0.072cm" svg:width="8.624cm" svg:height="1.677cm" draw:z-index="13"><draw:text-box><text:p text:style-name="MP4"/></draw:text-box></draw:frame></text:p>
        <text:p text:style-name="Standard"/>
      </style:header>
      <style:footer>
        <text:p text:style-name="Standard"/>
      </style:footer>
    </style:master-page>
    <style:master-page style:name="Converti_20_3" style:display-name="Converti 3" style:page-layout-name="Mpm5">
      <style:header>
        <text:p text:style-name="MP1"><draw:frame draw:style-name="Mfr6" draw:name="Immagine4" text:anchor-type="as-char" svg:width="5.108cm" svg:height="1.625cm" draw:z-index="1"><draw:image xlink:href="Pictures/100002000000049D000001754127CE0136750DD3.png" xlink:type="simple" xlink:show="embed" xlink:actuate="onLoad" loext:mime-type="image/png"/></draw:frame><draw:custom-shape text:anchor-type="char" draw:z-index="35" draw:style-name="Mgr2" draw:text-style-name="MP9" svg:width="8.669cm" svg:height="1.722cm" svg:x="7.955cm" svg:y="-0.072cm"><text:p/><draw:enhanced-geometry svg:viewBox="0 0 21600 21600" draw:type="mso-spt202" draw:enhanced-path="M 0 0 L 21600 0 21600 21600 0 21600 0 0 Z N"/></draw:custom-shape></text:p>
        <text:p text:style-name="MP10"/>
      </style:header>
      <style:footer>
        <text:p text:style-name="MP5"><draw:custom-shape text:anchor-type="char" draw:z-index="37" draw:style-name="Mgr3" draw:text-style-name="MP7"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12</text:page-number></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o del CEDRAV, approvato con delibera del Consiglio Regionale dell'Umbria</dc:title>
    <meta:creation-date>2008-04-10T16:47:00</meta:creation-date>
    <meta:editing-cycles>673</meta:editing-cycles>
    <meta:editing-duration>P3DT9H29M53S</meta:editing-duration>
    <meta:generator>LibreOffice/6.2.8.2$Windows_X86_64 LibreOffice_project/f82ddfca21ebc1e222a662a32b25c0c9d20169ee</meta:generator>
    <dc:date>2020-07-15T10:02:55.402000000</dc:date>
    <meta:print-date>2020-07-14T12:50:56.220000000</meta:print-date>
    <meta:initial-creator>CEDRAV</meta:initial-creator>
    <meta:document-statistic meta:table-count="41" meta:image-count="7" meta:object-count="0" meta:page-count="12" meta:paragraph-count="169" meta:word-count="1374" meta:character-count="10819" meta:non-whitespace-character-count="8674"/>
  </office:meta>
</office:document-meta>
</file>