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007cm" table:align="left" style:writing-mode="lr-tb"/>
    </style:style>
    <style:style style:name="Tabella1.A" style:family="table-column">
      <style:table-column-properties style:column-width="3.889cm"/>
    </style:style>
    <style:style style:name="Tabella1.B" style:family="table-column">
      <style:table-column-properties style:column-width="11.118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font-style="normal" fo:font-weight="bold" officeooo:paragraph-rsid="0017342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17342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fo:font-weight="bold" officeooo:paragraph-rsid="0017342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fo:font-weight="bold" officeooo:rsid="001114e2" officeooo:paragraph-rsid="0017342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officeooo:paragraph-rsid="00173429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style="normal" officeooo:rsid="001114e2" officeooo:paragraph-rsid="00173429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0pt" fo:font-style="normal" officeooo:paragraph-rsid="00173429" style:font-size-asian="10pt" style:font-style-asian="normal" style:font-name-complex="Times New Roman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0pt" fo:font-style="normal" officeooo:rsid="001e5293" officeooo:paragraph-rsid="00173429" style:font-size-asian="10pt" style:font-style-asian="normal" style:font-name-complex="Times New Roman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top="0.201cm" fo:margin-bottom="0.201cm" style:contextual-spacing="false"/>
      <style:text-properties officeooo:paragraph-rsid="00173429"/>
    </style:style>
    <style:style style:name="P10" style:family="paragraph" style:parent-style-name="Table_20_Contents">
      <style:paragraph-properties style:snap-to-layout-grid="false"/>
      <style:text-properties officeooo:paragraph-rsid="00173429"/>
    </style:style>
    <style:style style:name="P11" style:family="paragraph" style:parent-style-name="Standard">
      <style:paragraph-properties fo:margin-top="0.176cm" fo:margin-bottom="0cm" style:contextual-spacing="false" fo:hyphenation-ladder-count="no-limit" fo:hyphenation-keep="auto" loext:hyphenation-keep-type="column"/>
      <style:text-properties fo:color="#000000" loext:opacity="100%" style:font-name="Times New Roman" fo:font-size="12pt" fo:font-style="normal" officeooo:paragraph-rsid="00173429" style:font-size-asian="12pt" style:font-style-asian="normal" style:font-name-complex="Times New Roman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margin-left="0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73429"/>
    </style:style>
    <style:style style:name="P16" style:family="paragraph" style:parent-style-name="Standard">
      <style:paragraph-properties fo:margin-left="0cm" fo:margin-right="-0.145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73429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-0.145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73429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5298" officeooo:paragraph-rsid="00175298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3429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margin-left="0.501cm" fo:margin-right="-0.145cm" fo:margin-top="0cm" fo:margin-bottom="0cm" style:contextual-spacing="false" fo:line-height="150%" fo:text-align="justify" style:justify-single-word="false" fo:keep-together="auto" fo:orphans="2" fo:widows="2" fo:text-indent="-0.501cm" style:auto-text-indent="false" fo:padding="0cm" fo:border="none" fo:keep-with-next="auto"/>
      <style:text-properties officeooo:paragraph-rsid="00173429"/>
    </style:style>
    <style:style style:name="P25" style:family="paragraph" style:parent-style-name="Standard"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officeooo:paragraph-rsid="001734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01cm" fo:margin-right="-0.145cm" fo:margin-top="0cm" fo:margin-bottom="0cm" style:contextual-spacing="false" fo:line-height="100%" fo:text-align="start" style:justify-single-word="false" fo:orphans="2" fo:widows="2" fo:text-indent="-0.50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officeooo:paragraph-rsid="0017342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margin-left="1.27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>
      <style:paragraph-properties fo:margin-left="1.27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margin-left="1cm" fo:margin-right="-0.145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1cm" fo:margin-right="-0.145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style:paragraph-properties fo:margin-left="0cm" fo:margin-right="-0.101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73429"/>
    </style:style>
    <style:style style:name="P37" style:family="paragraph" style:parent-style-name="Standard">
      <style:paragraph-properties fo:margin-left="0.501cm" fo:margin-right="-0.145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38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39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73429" style:font-name-asian="Times New Roman" style:font-size-asian="12pt" style:font-style-asian="normal" style:font-weight-asian="normal" style:font-name-complex="Times New Roman" style:font-size-complex="12pt"/>
    </style:style>
    <style:style style:name="P40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73429" style:font-name-asian="Times New Roman" style:font-size-asian="12pt" style:font-style-asian="normal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173429"/>
    </style:style>
    <style:style style:name="P42" style:family="paragraph" style:parent-style-name="Standard">
      <style:paragraph-properties fo:margin-left="0cm" fo:margin-right="-0.145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73429"/>
    </style:style>
    <style:style style:name="P43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2pt" officeooo:paragraph-rsid="00173429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Times New Roman" fo:font-size="12pt" fo:font-style="normal" officeooo:paragraph-rsid="00173429" style:font-size-asian="12pt" style:font-style-asian="normal" style:font-name-complex="Times New Roman" style:font-size-complex="12pt" style:font-style-complex="normal"/>
    </style:style>
    <style:style style:name="P45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2pt" fo:font-style="normal" officeooo:paragraph-rsid="00173429" style:font-size-asian="12pt" style:font-style-asian="normal" style:font-name-complex="Times New Roman" style:font-size-complex="12pt" style:font-style-complex="normal"/>
    </style:style>
    <style:style style:name="P46" style:family="paragraph" style:parent-style-name="Standard">
      <style:paragraph-properties fo:margin-left="0cm" fo:margin-right="-0.145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1pt" fo:font-style="normal" fo:font-weight="bold" officeooo:paragraph-rsid="0017342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7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11pt" fo:font-weight="bold" officeooo:paragraph-rsid="00173429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orphans="0" fo:widows="0"/>
      <style:text-properties style:font-name="Times New Roman" fo:font-size="11pt" fo:font-weight="bold" officeooo:paragraph-rsid="00173429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officeooo:paragraph-rsid="00173429" style:font-size-asian="11pt" style:font-name-complex="Times New Roman" style:font-size-complex="11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173429" style:font-size-asian="11pt" style:font-size-complex="11pt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173429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officeooo:rsid="0011c2f0" officeooo:paragraph-rsid="00173429" style:font-name-asian="Tahoma" style:font-size-asian="11pt" style:font-name-complex="Times New Roman" style:font-size-complex="11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normal" fo:font-weight="bold" officeooo:rsid="000fbcbc" officeooo:paragraph-rsid="0017342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normal" fo:font-weight="normal" officeooo:rsid="000fbcbc" officeooo:paragraph-rsid="0017342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Times New Roman" fo:font-size="11pt" fo:font-style="italic" fo:font-weight="bold" officeooo:rsid="000941a6" officeooo:paragraph-rsid="00173429" style:font-size-asian="11pt" style:font-style-asian="italic" style:font-weight-asian="bold" style:font-name-complex="Times New Roman" style:font-size-complex="11pt"/>
    </style:style>
    <style:style style:name="P56" style:family="paragraph" style:parent-style-name="Testo_20_normale1">
      <style:paragraph-properties fo:text-align="justify" style:justify-single-word="false"/>
      <style:text-properties style:font-name="Times New Roman" fo:font-size="11pt" officeooo:paragraph-rsid="00173429" style:font-size-asian="11pt" style:font-size-complex="11pt"/>
    </style:style>
    <style:style style:name="P57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color="#000000" loext:opacity="100%" style:font-name="Times New Roman" fo:font-size="11pt" officeooo:paragraph-rsid="00173429" style:font-size-asian="11pt" style:font-name-complex="Times New Roman" style:font-size-complex="11pt"/>
    </style:style>
    <style:style style:name="P58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73429" style:font-name-asian="Times New Roman" style:font-size-asian="11pt" style:font-name-complex="Times New Roman" style:font-size-complex="11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0fbcbc" officeooo:paragraph-rsid="00173429" style:font-name-asian="Times New Roman" style:font-size-asian="11pt" style:font-name-complex="Times New Roman" style:font-size-complex="11pt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bold" officeooo:rsid="0010aa65" officeooo:paragraph-rsid="00173429" style:font-name-asian="Times New Roman" style:font-size-asian="11pt" style:font-weight-asian="bold" style:font-name-complex="Times New Roman" style:font-size-complex="11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0fbcbc" officeooo:paragraph-rsid="00173429" style:font-size-asian="11pt" style:font-name-complex="Times New Roman" style:font-size-complex="11pt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73429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73429"/>
    </style:style>
    <style:style style:name="P64" style:family="paragraph" style:parent-style-name="Testo_20_normale1">
      <style:paragraph-properties fo:margin-top="0.106cm" fo:margin-bottom="0.106cm" style:contextual-spacing="false" fo:text-align="justify" style:justify-single-word="false" fo:orphans="2" fo:widows="2" fo:padding="0cm" fo:border="none"/>
      <style:text-properties fo:font-variant="normal" fo:text-transform="none" fo:color="#444444" loext:opacity="100%" style:font-name="Times New Roman" fo:font-size="11pt" fo:letter-spacing="normal" fo:font-style="normal" fo:font-weight="normal" officeooo:rsid="000fbcbc" officeooo:paragraph-rsid="00173429" fo:background-color="#fff200" style:font-name-asian="Times New Roman" style:font-size-asian="11pt" style:font-name-complex="Times New Roman" style:font-size-complex="11pt" loext:padding-left="0cm" loext:padding-right="0cm" loext:padding-top="0cm" loext:padding-bottom="0.212cm" loext:border-left="none" loext:border-right="none" loext:border-top="none" loext:border-bottom="1.19pt solid #cccccc"/>
    </style:style>
    <style:style style:name="P65" style:family="paragraph" style:parent-style-name="Testo_20_normale1">
      <style:paragraph-properties fo:text-align="justify" style:justify-single-word="false"/>
      <style:text-properties style:font-name="Times New Roman" fo:font-size="11pt" fo:font-weight="bold" officeooo:paragraph-rsid="00173429" style:font-size-asian="11pt" style:font-weight-asian="bold" style:font-name-complex="Times New Roman" style:font-size-complex="11pt"/>
    </style:style>
    <style:style style:name="P66" style:family="paragraph" style:parent-style-name="Testo_20_normale1">
      <style:paragraph-properties fo:text-align="justify" style:justify-single-word="false"/>
      <style:text-properties style:font-name="Times New Roman" fo:font-size="11pt" officeooo:paragraph-rsid="00173429" style:font-size-asian="11pt" style:font-name-complex="Times New Roman" style:font-size-complex="11pt"/>
    </style:style>
    <style:style style:name="P67" style:family="paragraph" style:parent-style-name="Testo_20_normale1">
      <style:paragraph-properties fo:text-align="justify" style:justify-single-word="false"/>
      <style:text-properties fo:color="#000000" loext:opacity="100%" style:font-name="Times New Roman" fo:font-size="11pt" officeooo:paragraph-rsid="00173429" style:font-name-asian="Times New Roman" style:font-size-asian="11pt" style:font-name-complex="Times New Roman" style:font-size-complex="11pt"/>
    </style:style>
    <style:style style:name="P68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fo:font-style="normal" officeooo:rsid="0024819f" officeooo:paragraph-rsid="00173429" style:font-size-asian="11pt" style:font-style-asian="normal" style:font-name-complex="Times New Roman" style:font-size-complex="11pt" style:font-style-complex="normal"/>
    </style:style>
    <style:style style:name="P6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Calibri" fo:font-size="11pt" fo:font-style="italic" officeooo:rsid="0024819f" officeooo:paragraph-rsid="00173429" style:font-size-asian="11pt" style:font-style-asian="italic" style:font-name-complex="Times New Roman" style:font-size-complex="11pt" style:font-style-complex="italic"/>
    </style:style>
    <style:style style:name="P70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officeooo:rsid="00173188" officeooo:paragraph-rsid="00173429" style:font-size-asian="11pt" style:font-name-complex="Times New Roman" style:font-size-complex="11pt"/>
    </style:style>
    <style:style style:name="P71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rsid="0010aa65" officeooo:paragraph-rsid="00173429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rsid="0010aa65" officeooo:paragraph-rsid="00173429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173429" style:font-size-asian="11pt" style:font-name-complex="Times New Roman" style:font-size-complex="11pt"/>
    </style:style>
    <style:style style:name="P74" style:family="paragraph" style:parent-style-name="Standard">
      <style:paragraph-properties fo:orphans="0" fo:widows="0"/>
      <style:text-properties style:font-name="Times New Roman" fo:font-size="11pt" officeooo:paragraph-rsid="00173429" style:font-size-asian="11pt" style:font-name-complex="Times New Roman" style:font-size-complex="11pt"/>
    </style:style>
    <style:style style:name="P75" style:family="paragraph" style:parent-style-name="Standard">
      <style:paragraph-properties fo:text-align="justify" style:justify-single-word="false" fo:orphans="0" fo:widows="0"/>
      <style:text-properties fo:font-variant="normal" fo:text-transform="none" fo:color="#444444" loext:opacity="100%" style:font-name="Times New Roman" fo:font-size="11pt" fo:letter-spacing="normal" fo:font-style="normal" fo:font-weight="normal" officeooo:rsid="000bf700" officeooo:paragraph-rsid="00173429" style:font-size-asian="11pt" style:font-size-complex="11pt"/>
    </style:style>
    <style:style style:name="T1" style:family="text">
      <style:text-properties officeooo:rsid="001114e2"/>
    </style:style>
    <style:style style:name="T2" style:family="text">
      <style:text-properties officeooo:rsid="0017342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73429" style:font-style-asian="italic" style:font-style-complex="italic"/>
    </style:style>
    <style:style style:name="T5" style:family="text">
      <style:text-properties officeooo:rsid="00175298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11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3" style:family="text">
      <style:text-properties officeooo:rsid="0015025a"/>
    </style:style>
    <style:style style:name="T14" style:family="text">
      <style:text-properties fo:font-style="italic" officeooo:rsid="0015025a" style:font-style-asian="italic" style:font-style-complex="italic"/>
    </style:style>
    <style:style style:name="T15" style:family="text">
      <style:text-properties fo:font-style="italic" officeooo:rsid="00173188" style:font-style-asian="italic" style:font-style-complex="italic"/>
    </style:style>
    <style:style style:name="T16" style:family="text">
      <style:text-properties fo:font-weight="bold" officeooo:rsid="0015025a" style:font-weight-asian="bold" style:font-name-complex="Times New Roman" style:font-weight-complex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style:font-name="Times New Roman" fo:font-size="11pt" officeooo:rsid="0015025a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1e73d9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18ce9a" style:font-size-asian="11pt" style:font-name-complex="Times New Roman" style:font-size-complex="11pt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style:font-name-asian="Tahoma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officeooo:rsid="0011c2f0" style:font-name-asian="Tahoma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1e73d9" style:font-size-asian="11pt" style:font-size-complex="11pt"/>
    </style:style>
    <style:style style:name="T26" style:family="text">
      <style:text-properties fo:font-weight="bold" officeooo:rsid="001e73d9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1c2f0" style:font-weight-asian="bold" style:font-weight-complex="bold"/>
    </style:style>
    <style:style style:name="T29" style:family="text">
      <style:text-properties fo:font-weight="bold" officeooo:rsid="0015025a" style:font-weight-asian="bold" style:font-weight-complex="bold"/>
    </style:style>
    <style:style style:name="T30" style:family="text">
      <style:text-properties fo:color="#000000" loext:opacity="100%" fo:font-style="normal" style:font-style-asian="normal" style:font-style-complex="normal"/>
    </style:style>
    <style:style style:name="T31" style:family="text">
      <style:text-properties fo:color="#000000" loext:opacity="100%" fo:font-style="normal" officeooo:rsid="0010aa65" style:font-style-asian="normal" style:font-style-complex="normal"/>
    </style:style>
    <style:style style:name="T32" style:family="text">
      <style:text-properties fo:color="#000000" loext:opacity="100%" fo:font-style="normal" officeooo:rsid="002b9237" style:font-style-asian="normal" style:font-style-complex="normal"/>
    </style:style>
    <style:style style:name="T33" style:family="text">
      <style:text-properties fo:color="#000000" loext:opacity="100%" fo:font-style="normal" officeooo:rsid="001e73d9" style:font-style-asian="normal" style:font-style-complex="normal"/>
    </style:style>
    <style:style style:name="T34" style:family="text">
      <style:text-properties fo:color="#000000" loext:opacity="100%" fo:font-style="normal" officeooo:rsid="002df07b" style:font-style-asian="normal" style:font-style-complex="normal"/>
    </style:style>
    <style:style style:name="T35" style:family="text">
      <style:text-properties fo:font-variant="normal" fo:text-transform="none" fo:color="#000000" loext:opacity="100%" fo:letter-spacing="normal" officeooo:rsid="0010cd47" style:font-name-asian="Times New Roman"/>
    </style:style>
    <style:style style:name="T36" style:family="text">
      <style:text-properties fo:font-variant="normal" fo:text-transform="none" fo:color="#000000" loext:opacity="100%" fo:letter-spacing="normal" officeooo:rsid="0011c2f0" style:font-name-asian="Times New Roman"/>
    </style:style>
    <style:style style:name="T37" style:family="text">
      <style:text-properties officeooo:rsid="0011c2f0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fo:font-weight="bold" officeooo:rsid="000fbcbc" style:font-weight-asian="bold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officeooo:rsid="000fbcbc" style:font-name-complex="Times New Roman"/>
    </style:style>
    <style:style style:name="T42" style:family="text">
      <style:text-properties officeooo:rsid="000bf700"/>
    </style:style>
    <style:style style:name="T43" style:family="text">
      <style:text-properties fo:font-variant="normal" fo:text-transform="none" fo:letter-spacing="normal" fo:font-style="normal" fo:font-weight="normal" officeooo:rsid="0010aa65" style:font-name-asian="Times New Roman"/>
    </style:style>
    <style:style style:name="T44" style:family="text">
      <style:text-properties fo:font-variant="normal" fo:text-transform="none" fo:letter-spacing="normal" fo:font-style="normal" fo:font-weight="normal" style:font-name-asian="Times New Roman"/>
    </style:style>
    <style:style style:name="T45" style:family="text">
      <style:text-properties fo:font-variant="normal" fo:text-transform="none" fo:letter-spacing="normal" fo:font-style="normal" fo:font-weight="normal" officeooo:rsid="0011c2f0" style:font-name-asian="Times New Roman"/>
    </style:style>
    <style:style style:name="T46" style:family="text">
      <style:text-properties fo:font-variant="normal" fo:text-transform="none" fo:letter-spacing="normal" fo:font-style="normal" fo:font-weight="normal" officeooo:rsid="0010cd47" style:font-name-asian="Times New Roman" style:font-name-complex="Times New Roman"/>
    </style:style>
    <style:style style:name="T47" style:family="text">
      <style:text-properties fo:font-variant="normal" fo:text-transform="none" fo:letter-spacing="normal" fo:font-style="normal" fo:font-weight="normal" officeooo:rsid="0011c2f0" style:font-name-asian="Times New Roman" style:font-name-complex="Times New Roman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letter-spacing="normal" fo:font-style="normal" fo:font-weight="normal" officeooo:rsid="0010cd47"/>
    </style:style>
    <style:style style:name="T50" style:family="text">
      <style:text-properties fo:font-variant="normal" fo:text-transform="none" fo:letter-spacing="normal" fo:font-style="normal" fo:font-weight="normal" officeooo:rsid="0010cd47" style:font-name-asian="Times New Roman" style:font-size-asian="11pt" style:font-name-complex="Times New Roman" style:font-size-complex="11pt"/>
    </style:style>
    <style:style style:name="T51" style:family="text">
      <style:text-properties fo:font-variant="normal" fo:text-transform="none" fo:letter-spacing="normal" fo:font-style="normal" fo:font-weight="normal" officeooo:rsid="0011c2f0" style:font-name-asian="Times New Roman" style:font-size-asian="11pt" style:font-name-complex="Times New Roman" style:font-size-complex="11pt"/>
    </style:style>
    <style:style style:name="T52" style:family="text">
      <style:text-properties officeooo:rsid="00182837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251b32" style:font-weight-asian="bold"/>
    </style:style>
    <style:style style:name="T55" style:family="text">
      <style:text-properties officeooo:rsid="0025812d"/>
    </style:style>
    <style:style style:name="T56" style:family="text">
      <style:text-properties officeooo:rsid="00251b32"/>
    </style:style>
    <style:style style:name="T57" style:family="text">
      <style:text-properties style:font-name="Times New Roman" fo:font-style="normal" style:font-style-asian="normal" style:font-style-complex="normal"/>
    </style:style>
    <style:style style:name="T58" style:family="text">
      <style:text-properties officeooo:rsid="001c80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DI RIESAME DEL DINIEGO ESPRESSO O TACITO O DI DIFFERIMENTO DELL’ACCESSO AGLI ATTI </text:p>
      <text:p text:style-name="P2">(art. 25 Legge n. 241/1990)</text:p>
      <text:p text:style-name="P2"/>
      <text:p text:style-name="P2"/>
      <text:p text:style-name="P3">Al Difensore civico <text:span text:style-name="T1">regionale</text:span></text:p>
      <text:p text:style-name="P4">Assemblea Legislativa della Regione Umbria</text:p>
      <text:p text:style-name="P5">Palazzo Cesaroni</text:p>
      <text:p text:style-name="P5">Piazza Italia n. 1</text:p>
      <text:p text:style-name="P5">06121 Perugia</text:p>
      <text:p text:style-name="P5"/>
      <text:p text:style-name="P6"><text:a xlink:type="simple" xlink:href="mailto:difensorecivico@pec.alumbria.it" text:style-name="Internet_20_link" text:visited-style-name="Visited_20_Internet_20_Link">difensorecivico@pec.alumbria.it</text:a></text:p>
      <text:p text:style-name="P6"/>
      <text:p text:style-name="P5"/>
      <text:p text:style-name="P5">p.c. </text:p>
      <text:p text:style-name="P3">all’Amministrazione interessata </text:p>
      <text:p text:style-name="P3"/>
      <text:p text:style-name="P5">_________________________________________</text:p>
      <text:p text:style-name="P5"/>
      <text:p text:style-name="P6">_________________________________________</text:p>
      <text:p text:style-name="P6"/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Il/La sottoscritto/a: (nome e cognome) 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Nato/a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Il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Codice Fiscale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Residente in:</text:p>
            <text:p text:style-name="P9">(Via/Piazza/Loc)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Città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Provincia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Stato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Telefono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Email: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Pec:</text:p>
          </table:table-cell>
          <table:table-cell table:style-name="Tabella1.B2" office:value-type="string">
            <text:p text:style-name="P10"/>
          </table:table-cell>
        </table:table-row>
      </table:table>
      <text:p text:style-name="P11"/>
      <text:p text:style-name="P12"><text:soft-page-break/></text:p>
      <text:p text:style-name="P13">per proprio conto ovvero in nome e per conto di:</text:p>
      <text:p text:style-name="P14">_______________________________________________________________________</text:p>
      <text:p text:style-name="P14"/>
      <text:p text:style-name="P13">per il quale agisce in qualità di:</text:p>
      <text:p text:style-name="P13">_______________________________________________________________________</text:p>
      <text:p text:style-name="P15"/>
      <text:p text:style-name="P16"/>
      <text:p text:style-name="P17"/>
      <text:p text:style-name="P17"/>
      <text:p text:style-name="P17">PREMESSO CHE</text:p>
      <text:p text:style-name="P17"/>
      <text:p text:style-name="P18">1. in data: __________________ ha presentato all’Amministrazione ________<text:span text:style-name="T2">_________</text:span>________</text:p>
      <text:p text:style-name="P19">_______________________________________________________________________<text:span text:style-name="T2">_________</text:span></text:p>
      <text:p text:style-name="P18">Servizio/Ufficio __________________________________________________<text:span text:style-name="T2">________________</text:span>_ </text:p>
      <text:p text:style-name="P19">Responsabile del Procedimento (<text:span text:style-name="T3">se </text:span><text:span text:style-name="T4">noto</text:span>) _______________________________<text:span text:style-name="T2">________</text:span><text:span text:style-name="T5">________</text:span></text:p>
      <text:p text:style-name="P19"/>
      <text:p text:style-name="P20">richiesta di accesso ai seguenti documenti, ai sensi della Legge 7 agosto 1990, n. 241: _______________________________________________________________________<text:span text:style-name="T2">__________</text:span> <text:line-break/>_______________________________________________________________________<text:span text:style-name="T2">__________</text:span></text:p>
      <text:p text:style-name="P21"><text:span text:style-name="T2">_________________________________________________________________________________</text:span></text:p>
      <text:p text:style-name="P21"><text:span text:style-name="T2">_________________________________________________________________________________</text:span></text:p>
      <text:p text:style-name="P21"><text:span text:style-name="T2">_________________________________________________________________________________<text:line-break/>_________________________________________________________________________________</text:span></text:p>
      <text:p text:style-name="P21"><text:span text:style-name="T2">_________________________________________________________________________________</text:span></text:p>
      <text:p text:style-name="P22">_________________________________________________________________________________</text:p>
      <text:p text:style-name="P23">_________________________________________________________________________________</text:p>
      <text:p text:style-name="P21"><text:span text:style-name="T2">_________________________________________________________________________________</text:span> <text:line-break/></text:p>
      <text:p text:style-name="P24"/>
      <text:p text:style-name="P25"><text:span text:style-name="T6">2. Essendo trascorsi 30 giorni dalla presentazione della richiesta di cui trattasi, è maturato silenzio rifiuto</text:span></text:p>
      <text:p text:style-name="P26"/>
      <text:p text:style-name="P27">oppure</text:p>
      <text:p text:style-name="P14"/>
      <text:p text:style-name="P13">In data _________________________________ l’Amministrazione sopra citata ha provveduto a comunicare il diniego o il differimento dell’accesso ai documenti richiesti, per i seguenti motivi:</text:p>
      <text:p text:style-name="P14">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<text:soft-page-break/></text:p>
      <text:p text:style-name="P29"/>
      <text:p text:style-name="P19">3. La decisione dell’Amministrazione appare illegittima in quanto:</text:p>
      <text:p text:style-name="P19"/>
      <text:list text:style-name="WW8Num1">
        <text:list-item>
          <text:p text:style-name="P30">il sottoscritto vanta una specifica situazione giuridicamente rilevante all’accesso ossia (indicare l’interesse diretto, concreto e attuale che legittima l’acceso): ______________________________________________________________________________________________________________________________________________________________________________________________<text:span text:style-name="T5">______________________________</text:span>__</text:p>
        </text:list-item>
      </text:list>
      <text:p text:style-name="P31"><text:s/></text:p>
      <text:list text:style-name="WW8Num2">
        <text:list-item>
          <text:p text:style-name="P32">la richiesta di accesso ha ad oggetto documenti individuati ed individuabili detenuti dall’Amministrazione destinataria dell’istanza, senza che siano rilevabili ipotesi di sottrazione o esclusione dall’accesso;</text:p>
        </text:list-item>
        <text:list-item>
          <text:p text:style-name="P32">dalla decisione dell’Amministrazione non si evince la motivazione oppure si ritiene non giustificato il silenzio rigetto per le seguenti considerazioni:</text:p>
        </text:list-item>
      </text:list>
      <text:p text:style-name="P31">______________________________________________________________________________________________________________________________________________________________________________________________________</text:p>
      <text:p text:style-name="P31"/>
      <text:p text:style-name="P33"/>
      <text:p text:style-name="P33"/>
      <text:p text:style-name="P34">Tutto ciò premesso, <text:s/></text:p>
      <text:p text:style-name="P16"/>
      <text:p text:style-name="P17"/>
      <text:p text:style-name="P17">CHIEDE AL DIFENSORE CIVICO REGIONALE</text:p>
      <text:p text:style-name="P17"/>
      <text:p text:style-name="P18"/>
      <text:p text:style-name="P19">ai sensi dell’art. 25, comma 4 della Legge 7 agosto 1990 n. 241, il riesame del diniego all’accesso agli atti come esposto in premessa.</text:p>
      <text:p text:style-name="P19"/>
      <text:p text:style-name="P18"/>
      <text:p text:style-name="P19">A tal fine dichiara di non aver presentato ricorso al TAR sull’accesso oggetto della presente istanza di riesame e che ogni comunicazione relativa all’esito della presente venga effettuata al seguente indirizzo (solo se diverso da quello sopra indicato):</text:p>
      <text:p text:style-name="P19">_______________________________________________________________________</text:p>
      <text:p text:style-name="P19"/>
      <text:p text:style-name="P18"/>
      <text:p text:style-name="P19">Dichiara, inoltre, di essere consapevole che i dati forniti con la presente istanza sono trattati per il proprio legittimo interesse e che sono garantiti i propri diritti al trattamento nel rispetto delle vigenti disposizioni nazionali ed europee, per i quali riceverà specifica informativa al momento della presa in carico dell’istanza.</text:p>
      <text:p text:style-name="P19"><text:soft-page-break/></text:p>
      <text:p text:style-name="P35"/>
      <text:p text:style-name="P36"><text:span text:style-name="T7">Allegati</text:span><text:span text:style-name="T8">:</text:span></text:p>
      <text:p text:style-name="P14">a) Istanza presentata all’Amministrazione</text:p>
      <text:p text:style-name="P14">b) Risposta dell’Amministrazione (se presente)</text:p>
      <text:p text:style-name="P14">c) copia documento di identità</text:p>
      <text:p text:style-name="P13">d) procura o delega (nel caso il richiedente operi per conto o su delega di altri soggetti)</text:p>
      <text:p text:style-name="P14">e) ulteriore documentazione ritenuta utile:</text:p>
      <text:p text:style-name="P37">__________________________________________________________________________________________________________________________________________ </text:p>
      <text:p text:style-name="P38"/>
      <text:p text:style-name="P39"/>
      <text:p text:style-name="P39">Data<text:tab/><text:tab/><text:tab/><text:tab/><text:tab/><text:tab/><text:tab/><text:tab/>Firma</text:p>
      <text:p text:style-name="P40">____________________<text:tab/><text:tab/><text:tab/>_______________________________</text:p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9">Il presente modulo può essere inviato (</text:span><text:span text:style-name="T10">importante utilizzare un solo canale</text:span><text:span text:style-name="T9">)</text:span></text:p>
      <text:p text:style-name="P42"><text:span text:style-name="T11">pec</text:span><text:span text:style-name="T12">: difensorecivico@pec.alumbria.it </text:span></text:p>
      <text:p text:style-name="P42"><text:span text:style-name="T11">email</text:span><text:span text:style-name="T12">: difensorecivico@alumbria.it </text:span></text:p>
      <text:p text:style-name="P42"><text:span text:style-name="T11">posta ordinaria</text:span><text:span text:style-name="T12">: Difensore civico regionale, Piazza Italia 2, 06121Perugia</text:span></text:p>
      <text:p text:style-name="P43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7">INFORMATIVA SUL TRATTAMENTO DEI DATI PERSONALI</text:p>
      <text:p text:style-name="P48"/>
      <text:p text:style-name="P49">Ai sensi del<text:span text:style-name="T13">l’art, 13 del </text:span>Regolamento <text:span text:style-name="T13">(</text:span>U.E<text:span text:style-name="T13">)</text:span> <text:s/>27-4-2016 n. 2016/679/UE “<text:span text:style-name="T14">Regolamento del Parlamento europeo relativo alla </text:span><text:span text:style-name="T3">protezione delle persone fisiche con riguardo al trattamento dei dati personali, nonché alla libera circolazione di tali dati e che abroga la direttiva 95/46/CE (</text:span><text:span text:style-name="T15">RGPD - R</text:span><text:span text:style-name="T3">egolamento </text:span><text:span text:style-name="T15">G</text:span><text:span text:style-name="T3">enerale sulla </text:span><text:span text:style-name="T15">P</text:span><text:span text:style-name="T3">rotezione dei </text:span><text:span text:style-name="T15">D</text:span><text:span text:style-name="T3">ati)</text:span>, si <text:span text:style-name="T13">forniscono le seguenti informazioni a</text:span>i soggetti interessati.</text:p>
      <text:p text:style-name="P49"/>
      <text:p text:style-name="P50"><text:span text:style-name="T16">Identità e dati di contatto del </text:span><text:span text:style-name="T17">Titolare del trattamento dei dati personali </text:span></text:p>
      <text:p text:style-name="P51"><text:span text:style-name="T18">Titolare del trattamento dei dati è </text:span><text:span text:style-name="T19">Regione Umbria - </text:span><text:span text:style-name="T20">Assemblea </text:span><text:span text:style-name="T21">Legislativa della Regione Umbria, </text:span><text:span text:style-name="T22">con sede in Perugia </text:span><text:span text:style-name="T23">06121</text:span><text:span text:style-name="T22">, Piazza Italia n.2, Palazzo Cesaroni </text:span><text:span text:style-name="T23">(Telefono 075-5761 - casella pec: </text:span><text:a xlink:type="simple" xlink:href="mailto:cons.reg.umbria@arubapec.it" text:style-name="Internet_20_link" text:visited-style-name="Visited_20_Internet_20_Link"><text:span text:style-name="T24">cons.reg.umbria@arubapec.it</text:span></text:a><text:span text:style-name="T25">)</text:span><text:span text:style-name="T23">.</text:span></text:p>
      <text:p text:style-name="P52"/>
      <text:p text:style-name="P50"><text:span text:style-name="T26">Identità e d</text:span><text:span text:style-name="T27">ati di contatto del </text:span><text:span text:style-name="T28">R</text:span><text:span text:style-name="T27">esponsabile della </text:span><text:span text:style-name="T28">P</text:span><text:span text:style-name="T27">rotezione dei </text:span><text:span text:style-name="T28">D</text:span><text:span text:style-name="T27">ati personali </text:span><text:span text:style-name="T29">(RPD</text:span><text:span text:style-name="T27">) </text:span><text:span text:style-name="T16"><text:s text:c="14"/></text:span></text:p>
      <text:p text:style-name="P50"><text:span text:style-name="T30">Il R</text:span><text:span text:style-name="T31">esponsabile della protezione dei dati personali </text:span><text:span text:style-name="T32">(RPD) </text:span><text:span text:style-name="T33">è </text:span><text:span text:style-name="T32">FONDAZIONE LOGO</text:span><text:span text:style-name="T34">S </text:span><text:span text:style-name="T32">P.A., Via Lia 13, </text:span><text:span text:style-name="T34">89100 </text:span><text:span text:style-name="T32">Reggio Calabria e il soggetto individuato quale referente per il titolare/responsabile è il Dott. Roberto Mastrofini (</text:span><text:a xlink:type="simple" xlink:href="mailto:r.mastrofini@logospa.it" text:style-name="Internet_20_link" text:visited-style-name="Visited_20_Internet_20_Link">r.mastrofini@logospa.it</text:a><text:span text:style-name="T32">)</text:span></text:p>
      <text:p text:style-name="P52"/>
      <text:p text:style-name="P53">Soggetti autorizzati al trattamento</text:p>
      <text:p text:style-name="P54">I dati personali sono trattati da personale interno <text:span text:style-name="T35">autorizzat</text:span><text:span text:style-name="T36">o</text:span><text:span text:style-name="T35"> al trattamento </text:span>al quale sono impartite idonee istruzioni in ordine a misure, accorgimenti, modus operandi volti alla tutela concreta <text:span text:style-name="T37">delle informazioni</text:span>.</text:p>
      <text:p text:style-name="P55"/>
      <text:p text:style-name="P56"><text:span text:style-name="T38">Finalità del trattamento </text:span><text:span text:style-name="T39">e basi giuridiche</text:span></text:p>
      <text:p text:style-name="P56"><text:span text:style-name="T40">I dati raccolti vengono trattati, </text:span><text:span text:style-name="T41">nel rispetto di quanto previsto dal Regolamento europeo relativo alla protezione dei dati personali, </text:span><text:span text:style-name="T40">per le seguenti finalità:</text:span></text:p>
      <text:p text:style-name="P57">- <text:span text:style-name="T42">gestione delle richieste presentate al Difensore civico regionale, in coerenza con le funzioni ad esso attribuite ai sensi della legge regionale 27 novembre 2007, n. 30 e ss.mm.ii.;</text:span></text:p>
      <text:p text:style-name="P58">- riesame delle determinazioni concernenti il diniego, il differimento o la limitazione del diritto di accesso alla documentazione amministrativa per le finalità previste dalla normativa di riferimento;</text:p>
      <text:p text:style-name="P59"/>
      <text:p text:style-name="P60">Destinatari dei dati personali</text:p>
      <text:p text:style-name="P61"><text:span text:style-name="T43">I </text:span><text:span text:style-name="T44">dati personali forniti </text:span><text:span text:style-name="T43">sono trattati dal </text:span><text:span text:style-name="T45">personale assegnato alla</text:span><text:span text:style-name="T43"> Struttura del Difensore civico, nell’ambito delle finalità sopra descritte, </text:span><text:span text:style-name="T45">dal personale assegnato </text:span><text:span text:style-name="T43">alla Sezione “Flussi documentali” dell’Assemblea legislativa nell’ambito delle fasi di ricevimento, protocollo, archivio e conservazione </text:span><text:span text:style-name="T45">delle istanze rivolte al Difensore civico. Detti dati sono</text:span><text:span text:style-name="T43"> </text:span><text:span text:style-name="T44">utilizzati per tutelare gli interessi diretti dei richiedenti e comunicati agli uffici o servizi pubblici coinvolti nella richiesta presentata al Difensore civico, </text:span><text:span text:style-name="T43">ivi inclusa l’eventuale comunicazione all’Autorità giudiziaria o alla Corte dei Conti, qualora </text:span><text:span text:style-name="T45">lo stesso Difensore civico </text:span><text:span text:style-name="T43">venga a conoscenza di fatti che possano costituire reato</text:span><text:span text:style-name="T44">. </text:span></text:p>
      <text:p text:style-name="P62"><text:span text:style-name="T46">Gli interventi relativi alla difesa civica, </text:span><text:span text:style-name="T47">dunque,</text:span><text:span text:style-name="T46"> possono comportare la conoscibilità dei dati personali forniti anche da parte dei seguenti enti destinatari dell’intervento: </text:span></text:p>
      <text:p text:style-name="P62"><text:span text:style-name="T46">- </text:span><text:span text:style-name="T48">Amministrazion</text:span><text:span text:style-name="T49">i</text:span><text:span text:style-name="T48"> regional</text:span><text:span text:style-name="T49">i</text:span></text:p>
      <text:p text:style-name="P62"><text:span text:style-name="T49">- </text:span><text:span text:style-name="T48">Enti, istituti, consorzi e aziende dipendenti o sottoposti a vigilanza o controllo </text:span><text:span text:style-name="T49">della Regione </text:span><text:span text:style-name="T48">o costituiti con legge regionale</text:span></text:p>
      <text:p text:style-name="P62"><text:span text:style-name="T49">- Unità S</text:span><text:span text:style-name="T48">anitarie locali e aziende ospedaliere</text:span></text:p>
      <text:p text:style-name="P63"><text:span text:style-name="Emphasis"><text:span text:style-name="T50">- Enti locali della Regione Umbria</text:span></text:span></text:p>
      <text:p text:style-name="P63"><text:span text:style-name="Emphasis"><text:span text:style-name="T50">- Difensori civici di altre Regioni e altri Organi di garanzia regionali </text:span></text:span><text:span text:style-name="Emphasis"><text:span text:style-name="T51">o Nazionali</text:span></text:span><text:span text:style-name="Emphasis"><text:span text:style-name="T50">, qualora gli interventi siano di loro competenza.</text:span></text:span></text:p>
      <text:p text:style-name="P64"/>
      <text:p text:style-name="P65">Modalità del trattamento</text:p>
      <text:p text:style-name="P66"><text:span text:style-name="T52">Il trattamento dei dati avviene con modalità informatica/telematica/cartacea e viene effettuata registrando i dati forniti dagli interessati, al momento dei contatti iniziali o nelle fasi successive. </text:span>La conservazione dei dati è eseguita nel rispetto della normativa in materia.</text:p>
      <text:p text:style-name="P67"><text:s/></text:p>
      <text:p text:style-name="P66"><text:span text:style-name="T53">Diritti </text:span><text:span text:style-name="T54">dell’interessato</text:span></text:p>
      <text:p text:style-name="P68"><text:span text:style-name="T55">L’interessato ha </text:span>il diritto di chiedere al titolare del trattamento l'accesso ai <text:span text:style-name="T56">propri </text:span>dati personali, la rettifica, la cancellazione degli stessi, la limitazione del trattamento che li riguarda o di opporsi al trattamento (artt. 15 e ss. del GDPR). </text:p>
      <text:p text:style-name="P69"><text:soft-page-break/><text:span text:style-name="T57">Per l’esercizio dei propri diritti, l’interessato deve presentare apposita istanza all’Assemblea legislativa scrivendo all’indirizzo pec: </text:span><text:a xlink:type="simple" xlink:href="mailto:cons.reg.umbria@arubapec.it" text:style-name="Internet_20_link" text:visited-style-name="Visited_20_Internet_20_Link"><text:span text:style-name="T57">cons.reg.umbria@arubapec.it</text:span></text:a><text:span text:style-name="T57">; nel sito internet dell’Assemblea legislativa all’indirizzo https://consiglio.regione.umbria.it/privacy è pubblicato il modulo di richiesta e la procedura di gestione delle richieste. </text:span></text:p>
      <text:p text:style-name="P68">L’interessato ha il diritto di richiedere la portabilità del dato, ove tecnicamente possibile e secondo quanto previsto dall’art. 20 del Reg. (UE) 2016/679. </text:p>
      <text:p text:style-name="P68">La cessazione del trattamento comporta l’impossibilità di svolgere l’attività per cui il dato è richiesto. </text:p>
      <text:p text:style-name="P68"><text:span text:style-name="T55">L’</text:span>interessat<text:span text:style-name="T55">o</text:span>, ricorrendone i presupposti, ha, altresì, il diritto di proporre reclamo al Garante per la protezione dei dati personali quale <text:span text:style-name="T56">A</text:span>utorità di controllo secondo le procedure previste.</text:p>
      <text:p text:style-name="P70"/>
      <text:p text:style-name="P71">Conferimento dei dati</text:p>
      <text:p text:style-name="P72">Il conferimento dei dati è facoltativo ma necessario per le finalità di cui sopra. Il mancato conferiment<text:span text:style-name="T52">o</text:span> comporta l’impossibilità di accogliere ed esaminare la richiesta rivolta al Difensore civico.</text:p>
      <text:p text:style-name="P72"/>
      <text:p text:style-name="P71">Periodo di conservazione</text:p>
      <text:p text:style-name="P72">La conservazione dei dati è effettuata per un periodo non superiore a quello necessario per il perseguimento delle finalità sopra indicate e secondo quanto previsto dal Piano di conservazione dei documenti dell’Assemblea <text:span text:style-name="T58">L</text:span>egislativa.</text:p>
      <text:p text:style-name="P71"/>
      <text:p text:style-name="P72"/>
      <text:p text:style-name="P73">Luogo ____________________________</text:p>
      <text:p text:style-name="P73"/>
      <text:p text:style-name="P73"/>
      <text:p text:style-name="P73">Data <text:s/>_____________________________</text:p>
      <text:p text:style-name="P73"/>
      <text:p text:style-name="P73"/>
      <text:p text:style-name="P73"/>
      <text:p text:style-name="P73"/>
      <text:p text:style-name="P74">NOME E COGNOME <text:tab/><text:tab/><text:tab/><text:tab/><text:tab/>FIRMA LEGGIBILE</text:p>
      <text:p text:style-name="P74"/>
      <text:p text:style-name="P73">_____________________________<text:tab/> <text:s text:c="15"/>________________________________</text:p>
      <text:p text:style-name="P73"/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16:02:17.979021100</meta:creation-date>
    <dc:date>2025-09-10T16:15:40.651379100</dc:date>
    <meta:editing-duration>PT3M13S</meta:editing-duration>
    <meta:editing-cycles>1</meta:editing-cycles>
    <meta:document-statistic meta:table-count="1" meta:image-count="0" meta:object-count="0" meta:page-count="6" meta:paragraph-count="107" meta:word-count="1136" meta:character-count="10342" meta:non-whitespace-character-count="9245"/>
    <meta:generator>LibreOffice/25.2.5.2$Windows_X86_64 LibreOffice_project/03d19516eb2e1dd5d4ccd751a0d6f35f35e08022</meta:generator>
  </office:meta>
</office:document-meta>
</file>