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, 'Courier New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007cm" table:align="left" style:writing-mode="lr-tb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11.118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0pt" fo:font-style="normal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0pt" fo:font-style="normal" officeooo:rsid="001e5293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.201cm" fo:margin-bottom="0.201cm" style:contextual-spacing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1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keep-together="auto" fo:orphans="2" fo:widows="2" fo:text-indent="-0.501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01cm" fo:margin-right="-0.145cm" fo:margin-top="0cm" fo:margin-bottom="0cm" style:contextual-spacing="false" fo:line-height="100%" fo:text-align="start" style:justify-single-word="false" fo:orphans="2" fo:widows="2" fo:text-indent="-0.50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1.27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1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>
      <style:paragraph-properties fo:margin-left="1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29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34" style:family="paragraph" style:parent-style-name="Standard">
      <style:paragraph-properties fo:margin-left="0cm" fo:margin-right="-0.145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35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1pt" fo:font-style="normal" fo:font-weight="bold" officeooo:paragraph-rsid="0021df1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1pt" fo:font-weight="bold" officeooo:paragraph-rsid="0027002b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orphans="0" fo:widows="0"/>
      <style:text-properties style:font-name="Times New Roman" fo:font-size="11pt" fo:font-weight="bold" officeooo:paragraph-rsid="0027002b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paragraph-rsid="0027002b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27002b" style:font-size-asian="11pt" style:font-size-complex="11pt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27002b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officeooo:rsid="0011c2f0" officeooo:paragraph-rsid="0027002b" style:font-name-asian="Tahoma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bold" officeooo:rsid="000fbcbc" officeooo:paragraph-rsid="0027002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normal" officeooo:rsid="000fbcbc" officeooo:paragraph-rsid="0027002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italic" fo:font-weight="bold" officeooo:rsid="000941a6" officeooo:paragraph-rsid="0027002b" style:font-size-asian="11pt" style:font-style-asian="italic" style:font-weight-asian="bold" style:font-name-complex="Times New Roman" style:font-size-complex="11pt"/>
    </style:style>
    <style:style style:name="P48" style:family="paragraph" style:parent-style-name="Testo_20_normale1">
      <style:paragraph-properties fo:text-align="justify" style:justify-single-word="false"/>
      <style:text-properties style:font-name="Times New Roman" fo:font-size="11pt" officeooo:paragraph-rsid="0027002b" style:font-size-asian="11pt" style:font-size-complex="11pt"/>
    </style:style>
    <style:style style:name="P49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1pt" officeooo:paragraph-rsid="0027002b" style:font-size-asian="11pt" style:font-name-complex="Times New Roman" style:font-size-complex="11pt"/>
    </style:style>
    <style:style style:name="P50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1pt" fo:letter-spacing="normal" fo:font-style="normal" fo:font-weight="normal" officeooo:paragraph-rsid="0027002b" style:font-name-asian="Times New Roman" style:font-size-asian="11pt" style:font-name-complex="Times New Roman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0fbcbc" officeooo:paragraph-rsid="0027002b" style:font-name-asian="Times New Roman" style:font-size-asian="11pt" style:font-name-complex="Times New Roman" style:font-size-complex="11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bold" officeooo:rsid="0010aa65" officeooo:paragraph-rsid="0027002b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0fbcbc" officeooo:paragraph-rsid="0027002b" style:font-size-asian="11pt" style:font-name-complex="Times New Roman" style:font-size-complex="11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7002b" style:font-size-asian="11pt" style:font-size-complex="11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7002b"/>
    </style:style>
    <style:style style:name="P56" style:family="paragraph" style:parent-style-name="Testo_20_normale1">
      <style:paragraph-properties fo:margin-top="0.106cm" fo:margin-bottom="0.106cm" style:contextual-spacing="false" fo:text-align="justify" style:justify-single-word="false" fo:orphans="2" fo:widows="2" fo:padding="0cm" fo:border="none"/>
      <style:text-properties fo:font-variant="normal" fo:text-transform="none" fo:color="#444444" loext:opacity="100%" style:font-name="Times New Roman" fo:font-size="11pt" fo:letter-spacing="normal" fo:font-style="normal" fo:font-weight="normal" officeooo:rsid="000fbcbc" officeooo:paragraph-rsid="0027002b" fo:background-color="#fff200" style:font-name-asian="Times New Roman" style:font-size-asian="11pt" style:font-name-complex="Times New Roman" style:font-size-complex="11pt" loext:padding-left="0cm" loext:padding-right="0cm" loext:padding-top="0cm" loext:padding-bottom="0.212cm" loext:border-left="none" loext:border-right="none" loext:border-top="none" loext:border-bottom="1.19pt solid #cccccc"/>
    </style:style>
    <style:style style:name="P57" style:family="paragraph" style:parent-style-name="Testo_20_normale1">
      <style:paragraph-properties fo:text-align="justify" style:justify-single-word="false"/>
      <style:text-properties style:font-name="Times New Roman" fo:font-size="11pt" fo:font-weight="bold" officeooo:paragraph-rsid="0027002b" style:font-size-asian="11pt" style:font-weight-asian="bold" style:font-name-complex="Times New Roman" style:font-size-complex="11pt"/>
    </style:style>
    <style:style style:name="P58" style:family="paragraph" style:parent-style-name="Testo_20_normale1">
      <style:paragraph-properties fo:text-align="justify" style:justify-single-word="false"/>
      <style:text-properties style:font-name="Times New Roman" fo:font-size="11pt" officeooo:paragraph-rsid="0027002b" style:font-size-asian="11pt" style:font-name-complex="Times New Roman" style:font-size-complex="11pt"/>
    </style:style>
    <style:style style:name="P59" style:family="paragraph" style:parent-style-name="Testo_20_normale1">
      <style:paragraph-properties fo:text-align="justify" style:justify-single-word="false"/>
      <style:text-properties fo:color="#000000" loext:opacity="100%" style:font-name="Times New Roman" fo:font-size="11pt" officeooo:paragraph-rsid="0027002b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fo:font-style="normal" officeooo:rsid="0024819f" officeooo:paragraph-rsid="0027002b" style:font-size-asian="11pt" style:font-style-asian="normal" style:font-name-complex="Times New Roman" style:font-size-complex="11pt" style:font-style-complex="normal"/>
    </style:style>
    <style:style style:name="P6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Calibri" fo:font-size="11pt" fo:font-style="italic" officeooo:rsid="0024819f" officeooo:paragraph-rsid="0027002b" style:font-size-asian="11pt" style:font-style-asian="italic" style:font-name-complex="Times New Roman" style:font-size-complex="11pt" style:font-style-complex="italic"/>
    </style:style>
    <style:style style:name="P6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rsid="00173188" officeooo:paragraph-rsid="0027002b" style:font-size-asian="11pt" style:font-name-complex="Times New Roman" style:font-size-complex="11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rsid="0010aa65" officeooo:paragraph-rsid="0027002b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rsid="0010aa65" officeooo:paragraph-rsid="0027002b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27002b" style:font-size-asian="11pt" style:font-name-complex="Times New Roman" style:font-size-complex="11pt"/>
    </style:style>
    <style:style style:name="P66" style:family="paragraph" style:parent-style-name="Standard">
      <style:paragraph-properties fo:orphans="0" fo:widows="0"/>
      <style:text-properties style:font-name="Times New Roman" fo:font-size="11pt" officeooo:paragraph-rsid="0027002b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 fo:orphans="0" fo:widows="0"/>
      <style:text-properties fo:font-variant="normal" fo:text-transform="none" fo:color="#444444" loext:opacity="100%" style:font-name="Times New Roman" fo:font-size="11pt" fo:letter-spacing="normal" fo:font-style="normal" fo:font-weight="normal" officeooo:rsid="000bf700" officeooo:paragraph-rsid="0027002b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5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officeooo:rsid="0015025a"/>
    </style:style>
    <style:style style:name="T8" style:family="text">
      <style:text-properties fo:font-style="italic" officeooo:rsid="0015025a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73188" style:font-style-asian="italic" style:font-style-complex="italic"/>
    </style:style>
    <style:style style:name="T11" style:family="text">
      <style:text-properties fo:font-weight="bold" officeooo:rsid="0015025a" style:font-weight-asian="bold" style:font-name-complex="Times New Roman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1pt" officeooo:rsid="0015025a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e73d9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8ce9a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style:font-name-asian="Tahoma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officeooo:rsid="0011c2f0" style:font-name-asian="Tahoma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1e73d9" style:font-size-asian="11pt" style:font-size-complex="11pt"/>
    </style:style>
    <style:style style:name="T21" style:family="text">
      <style:text-properties fo:font-weight="bold" officeooo:rsid="001e73d9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1c2f0" style:font-weight-asian="bold" style:font-weight-complex="bold"/>
    </style:style>
    <style:style style:name="T24" style:family="text">
      <style:text-properties fo:font-weight="bold" officeooo:rsid="0015025a" style:font-weight-asian="bold" style:font-weight-complex="bold"/>
    </style:style>
    <style:style style:name="T25" style:family="text">
      <style:text-properties fo:color="#000000" loext:opacity="100%" fo:font-style="normal" style:font-style-asian="normal" style:font-style-complex="normal"/>
    </style:style>
    <style:style style:name="T26" style:family="text">
      <style:text-properties fo:color="#000000" loext:opacity="100%" fo:font-style="normal" officeooo:rsid="0010aa65" style:font-style-asian="normal" style:font-style-complex="normal"/>
    </style:style>
    <style:style style:name="T27" style:family="text">
      <style:text-properties fo:color="#000000" loext:opacity="100%" fo:font-style="normal" officeooo:rsid="002b9237" style:font-style-asian="normal" style:font-style-complex="normal"/>
    </style:style>
    <style:style style:name="T28" style:family="text">
      <style:text-properties fo:color="#000000" loext:opacity="100%" fo:font-style="normal" officeooo:rsid="001e73d9" style:font-style-asian="normal" style:font-style-complex="normal"/>
    </style:style>
    <style:style style:name="T29" style:family="text">
      <style:text-properties fo:color="#000000" loext:opacity="100%" fo:font-style="normal" officeooo:rsid="002df07b" style:font-style-asian="normal" style:font-style-complex="normal"/>
    </style:style>
    <style:style style:name="T30" style:family="text">
      <style:text-properties fo:font-variant="normal" fo:text-transform="none" fo:color="#000000" loext:opacity="100%" fo:letter-spacing="normal" officeooo:rsid="0010cd47" style:font-name-asian="Times New Roman"/>
    </style:style>
    <style:style style:name="T31" style:family="text">
      <style:text-properties fo:font-variant="normal" fo:text-transform="none" fo:color="#000000" loext:opacity="100%" fo:letter-spacing="normal" officeooo:rsid="0011c2f0" style:font-name-asian="Times New Roman"/>
    </style:style>
    <style:style style:name="T32" style:family="text">
      <style:text-properties officeooo:rsid="0011c2f0"/>
    </style:style>
    <style:style style:name="T33" style:family="text">
      <style:text-properties fo:font-weight="bold" style:font-weight-asian="bold" style:font-name-complex="Times New Roman"/>
    </style:style>
    <style:style style:name="T34" style:family="text">
      <style:text-properties fo:font-weight="bold" officeooo:rsid="000fbcbc" style:font-weight-asian="bold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officeooo:rsid="000fbcbc" style:font-name-complex="Times New Roman"/>
    </style:style>
    <style:style style:name="T37" style:family="text">
      <style:text-properties officeooo:rsid="000bf700"/>
    </style:style>
    <style:style style:name="T38" style:family="text">
      <style:text-properties fo:font-variant="normal" fo:text-transform="none" fo:letter-spacing="normal" fo:font-style="normal" fo:font-weight="normal" officeooo:rsid="0010aa65" style:font-name-asian="Times New Roman"/>
    </style:style>
    <style:style style:name="T39" style:family="text">
      <style:text-properties fo:font-variant="normal" fo:text-transform="none" fo:letter-spacing="normal" fo:font-style="normal" fo:font-weight="normal" style:font-name-asian="Times New Roman"/>
    </style:style>
    <style:style style:name="T40" style:family="text">
      <style:text-properties fo:font-variant="normal" fo:text-transform="none" fo:letter-spacing="normal" fo:font-style="normal" fo:font-weight="normal" officeooo:rsid="0011c2f0" style:font-name-asian="Times New Roman"/>
    </style:style>
    <style:style style:name="T41" style:family="text">
      <style:text-properties fo:font-variant="normal" fo:text-transform="none" fo:letter-spacing="normal" fo:font-style="normal" fo:font-weight="normal" officeooo:rsid="0010cd47" style:font-name-asian="Times New Roman" style:font-name-complex="Times New Roman"/>
    </style:style>
    <style:style style:name="T42" style:family="text">
      <style:text-properties fo:font-variant="normal" fo:text-transform="none" fo:letter-spacing="normal" fo:font-style="normal" fo:font-weight="normal" officeooo:rsid="0011c2f0" style:font-name-asian="Times New Roman" style:font-name-complex="Times New Roman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10cd47"/>
    </style:style>
    <style:style style:name="T45" style:family="text">
      <style:text-properties fo:font-variant="normal" fo:text-transform="none" fo:letter-spacing="normal" fo:font-style="normal" fo:font-weight="normal" officeooo:rsid="0010cd47" style:font-name-asian="Times New Roman" style:font-size-asian="11pt" style:font-name-complex="Times New Roman" style:font-size-complex="11pt"/>
    </style:style>
    <style:style style:name="T46" style:family="text">
      <style:text-properties fo:font-variant="normal" fo:text-transform="none" fo:letter-spacing="normal" fo:font-style="normal" fo:font-weight="normal" officeooo:rsid="0011c2f0" style:font-name-asian="Times New Roman" style:font-size-asian="11pt" style:font-name-complex="Times New Roman" style:font-size-complex="11pt"/>
    </style:style>
    <style:style style:name="T47" style:family="text">
      <style:text-properties officeooo:rsid="00182837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251b32" style:font-weight-asian="bold"/>
    </style:style>
    <style:style style:name="T50" style:family="text">
      <style:text-properties officeooo:rsid="0025812d"/>
    </style:style>
    <style:style style:name="T51" style:family="text">
      <style:text-properties officeooo:rsid="00251b32"/>
    </style:style>
    <style:style style:name="T52" style:family="text">
      <style:text-properties style:font-name="Times New Roman" fo:font-style="normal" style:font-style-asian="normal" style:font-style-complex="normal"/>
    </style:style>
    <style:style style:name="T53" style:family="text">
      <style:text-properties officeooo:rsid="001c8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RIESAME DEL DINIEGO ESPRESSO O TACITO O DI DIFFERIMENTO DELL’ACCESSO AGLI ATTI </text:p>
      <text:p text:style-name="P2">(art. 25 Legge n. 241/1990)</text:p>
      <text:p text:style-name="P2"/>
      <text:p text:style-name="P2"/>
      <text:p text:style-name="P3">Al Difensore civico della Regione Umbria</text:p>
      <text:p text:style-name="P3">Palazzo Cesaroni</text:p>
      <text:p text:style-name="P3">Piazza Italia n. 1</text:p>
      <text:p text:style-name="P3">06121 Perugia</text:p>
      <text:p text:style-name="P3"/>
      <text:p text:style-name="P3">p.c. </text:p>
      <text:p text:style-name="P3">all’Amministrazione interessata </text:p>
      <text:p text:style-name="P3">_________________________________________</text:p>
      <text:p text:style-name="P4"/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l/La sottoscritto/a: (nome e cognome) 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Nato/a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Il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Codice Fiscale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Residente in:</text:p>
            <text:p text:style-name="P7">(Via/Piazza/Loc)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Città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Provincia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Stato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Telefono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Email: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Pec: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4"/>
      <text:p text:style-name="P9"/>
      <text:p text:style-name="P10"><text:soft-page-break/>per proprio conto ovvero in nome e per conto di:</text:p>
      <text:p text:style-name="P11">_______________________________________________________________________</text:p>
      <text:p text:style-name="P11"/>
      <text:p text:style-name="P10">per il quale agisce in qualità di:</text:p>
      <text:p text:style-name="P10">_______________________________________________________________________</text:p>
      <text:p text:style-name="P12"/>
      <text:p text:style-name="P13"/>
      <text:p text:style-name="P14"/>
      <text:p text:style-name="P14"/>
      <text:p text:style-name="P14">PREMESSO CHE</text:p>
      <text:p text:style-name="P14"/>
      <text:p text:style-name="P15">1. in data: __________________ ha presentato all’Amministrazione ________________</text:p>
      <text:p text:style-name="P16">_______________________________________________________________________</text:p>
      <text:p text:style-name="P15">Servizio/Ufficio _________________________________________________________ <text:line-break/>Responsabile del Procedimento (se a conoscenza) _______________________________ </text:p>
      <text:p text:style-name="P17">richiesta di accesso ai seguenti documenti, ai sensi della Legge 7 agosto 1990, n. 241: _______________________________________________________________________ <text:line-break/>_______________________________________________________________________ <text:line-break/></text:p>
      <text:p text:style-name="P18"/>
      <text:p text:style-name="P19">2. Essendo trascorsi 30 giorni dalla presentazione della richiesta di cui trattasi, è maturato silenzio rifiuto</text:p>
      <text:p text:style-name="P20">oppure</text:p>
      <text:p text:style-name="P11">In data _________________________________ l’Amministrazione sopra citata ha provveduto a comunicare il diniego o il differimento dell’accesso ai documenti richiesti, per i seguenti motivi:</text:p>
      <text:p text:style-name="P11">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16">3. La decisione dell’Amministrazione appare illegittima in quanto:</text:p>
      <text:list text:style-name="WW8Num1">
        <text:list-item>
          <text:p text:style-name="P22">il sottoscritto vanta una specifica situazione giuridicamente rilevante all’accesso ossia (indicare l’interesse diretto, concreto e attuale che legittima l’acceso): 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"><text:soft-page-break/><text:s/></text:p>
      <text:list text:style-name="WW8Num2">
        <text:list-item>
          <text:p text:style-name="P24">la richiesta di accesso ha ad oggetto documenti individuati ed individuabili detenuti dall’Amministrazione destinataria dell’istanza, senza che siano rilevabili ipotesi di sottrazione o esclusione dall’accesso;</text:p>
        </text:list-item>
        <text:list-item>
          <text:p text:style-name="P24">dalla decisione dell’Amministrazione non si evince la motivazione oppure si ritiene non giustificato il silenzio rigetto per le seguenti considerazioni: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</text:p>
      <text:p text:style-name="P23"/>
      <text:p text:style-name="P25"/>
      <text:p text:style-name="P26">Tutto ciò premesso, <text:s/></text:p>
      <text:p text:style-name="P13"/>
      <text:p text:style-name="P14"/>
      <text:p text:style-name="P14"/>
      <text:p text:style-name="P14">CHIEDE AL DIFENSORE CIVICO REGIONALE</text:p>
      <text:p text:style-name="P15"/>
      <text:p text:style-name="P16">ai sensi dell’art. 25, comma 4 della Legge 7 agosto 1990 n. 241, il riesame del diniego all’accesso agli atti come esposto in premessa.</text:p>
      <text:p text:style-name="P16"/>
      <text:p text:style-name="P15"/>
      <text:p text:style-name="P16">A tal fine dichiara di non aver presentato ricorso al TAR sull’accesso oggetto della presente istanza di riesame e che ogni comunicazione relativa all’esito della presente venga effettuata al seguente indirizzo (solo se diverso da quello sopra indicato):</text:p>
      <text:p text:style-name="P16">_______________________________________________________________________</text:p>
      <text:p text:style-name="P16"/>
      <text:p text:style-name="P15"/>
      <text:p text:style-name="P16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 al momento della presa in carico dell’istanza..</text:p>
      <text:p text:style-name="P16"/>
      <text:p text:style-name="P27"/>
      <text:p text:style-name="P28"><text:soft-page-break/><text:span text:style-name="T1">Allegati</text:span><text:span text:style-name="T2">:</text:span></text:p>
      <text:p text:style-name="P11">a) Istanza presentata all’Amministrazione</text:p>
      <text:p text:style-name="P11">b) Risposta dell’Amministrazione (se presente)</text:p>
      <text:p text:style-name="P11">c) copia documento di identità</text:p>
      <text:p text:style-name="P10">d) procura o delega (nel caso il richiedente operi per conto o su delega di altri soggetti)</text:p>
      <text:p text:style-name="P11">e) ulteriore documentazione ritenuta utile:</text:p>
      <text:p text:style-name="P29">__________________________________________________________________________________________________________________________________________ </text:p>
      <text:p text:style-name="P30"/>
      <text:p text:style-name="P31"/>
      <text:p text:style-name="P31">Data<text:tab/><text:tab/><text:tab/><text:tab/><text:tab/><text:tab/><text:tab/><text:tab/>Firma</text:p>
      <text:p text:style-name="P32">____________________<text:tab/><text:tab/><text:tab/>____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3">Il presente modulo può essere inviato (</text:span><text:span text:style-name="T4">importante utilizzare un solo canale</text:span><text:span text:style-name="T3">)</text:span></text:p>
      <text:p text:style-name="P34"><text:span text:style-name="T5">pec</text:span><text:span text:style-name="T6">: difensorecivico@pec.alumbria.it </text:span></text:p>
      <text:p text:style-name="P34"><text:span text:style-name="T5">email</text:span><text:span text:style-name="T6">: difensorecivico@alumbria.it </text:span></text:p>
      <text:p text:style-name="P34"><text:span text:style-name="T5">posta ordinaria</text:span><text:span text:style-name="T6">: Difensore civico regionale, Piazza Italia 2, 06121Perugia</text:span></text:p>
      <text:p text:style-name="P35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9">INFORMATIVA SUL TRATTAMENTO DEI DATI PERSONALI</text:p>
      <text:p text:style-name="P40"/>
      <text:p text:style-name="P41">Ai sensi del<text:span text:style-name="T7">l’art, 13 del </text:span>Regolamento <text:span text:style-name="T7">(</text:span>U.E<text:span text:style-name="T7">)</text:span> <text:s/>27-4-2016 n. 2016/679/UE “<text:span text:style-name="T8">Regolamento del Parlamento europeo relativo alla </text:span><text:span text:style-name="T9">protezione delle persone fisiche con riguardo al trattamento dei dati personali, nonché alla libera circolazione di tali dati e che abroga la direttiva 95/46/CE (</text:span><text:span text:style-name="T10">RGPD - R</text:span><text:span text:style-name="T9">egolamento </text:span><text:span text:style-name="T10">G</text:span><text:span text:style-name="T9">enerale sulla </text:span><text:span text:style-name="T10">P</text:span><text:span text:style-name="T9">rotezione dei </text:span><text:span text:style-name="T10">D</text:span><text:span text:style-name="T9">ati)</text:span>, si <text:span text:style-name="T7">forniscono le seguenti informazioni a</text:span>i soggetti interessati.</text:p>
      <text:p text:style-name="P41"/>
      <text:p text:style-name="P42"><text:span text:style-name="T11">Identità e dati di contatto del </text:span><text:span text:style-name="T12">Titolare del trattamento dei dati personali </text:span></text:p>
      <text:p text:style-name="P43"><text:span text:style-name="T13">Titolare del trattamento dei dati è </text:span><text:span text:style-name="T14">Regione Umbria - </text:span><text:span text:style-name="T15">Assemblea </text:span><text:span text:style-name="T16">Legislativa della Regione Umbria, </text:span><text:span text:style-name="T17">con sede in Perugia </text:span><text:span text:style-name="T18">06121</text:span><text:span text:style-name="T17">, Piazza Italia n.2, Palazzo Cesaroni </text:span><text:span text:style-name="T18">(Telefono 075-5761 - casella pec: </text:span><text:a xlink:type="simple" xlink:href="mailto:cons.reg.umbria@arubapec.it" text:style-name="Internet_20_link" text:visited-style-name="Visited_20_Internet_20_Link"><text:span text:style-name="T19">cons.reg.umbria@arubapec.it</text:span></text:a><text:span text:style-name="T20">)</text:span><text:span text:style-name="T18">.</text:span></text:p>
      <text:p text:style-name="P44"/>
      <text:p text:style-name="P42"><text:span text:style-name="T21">Identità e d</text:span><text:span text:style-name="T22">ati di contatto del </text:span><text:span text:style-name="T23">R</text:span><text:span text:style-name="T22">esponsabile della </text:span><text:span text:style-name="T23">P</text:span><text:span text:style-name="T22">rotezione dei </text:span><text:span text:style-name="T23">D</text:span><text:span text:style-name="T22">ati personali </text:span><text:span text:style-name="T24">(RPD</text:span><text:span text:style-name="T22">) </text:span><text:span text:style-name="T11"><text:s text:c="14"/></text:span></text:p>
      <text:p text:style-name="P42"><text:span text:style-name="T25">Il R</text:span><text:span text:style-name="T26">esponsabile della protezione dei dati personali </text:span><text:span text:style-name="T27">(RPD) </text:span><text:span text:style-name="T28">è </text:span><text:span text:style-name="T27">FONDAZIONE LOGO</text:span><text:span text:style-name="T29">S </text:span><text:span text:style-name="T27">P.A., Via Lia 13, </text:span><text:span text:style-name="T29">89100 </text:span><text:span text:style-name="T27">Reggio Calabria e il soggetto individuato quale referente per il titolare/responsabile è il Dott. Roberto Mastrofini (</text:span><text:a xlink:type="simple" xlink:href="mailto:r.mastrofini@logospa.it" text:style-name="Internet_20_link" text:visited-style-name="Visited_20_Internet_20_Link">r.mastrofini@logospa.it</text:a><text:span text:style-name="T27">)</text:span></text:p>
      <text:p text:style-name="P44"/>
      <text:p text:style-name="P45">Soggetti autorizzati al trattamento</text:p>
      <text:p text:style-name="P46">I dati personali sono trattati da personale interno <text:span text:style-name="T30">autorizzat</text:span><text:span text:style-name="T31">o</text:span><text:span text:style-name="T30"> al trattamento </text:span>al quale sono impartite idonee istruzioni in ordine a misure, accorgimenti, modus operandi volti alla tutela concreta <text:span text:style-name="T32">delle informazioni</text:span>.</text:p>
      <text:p text:style-name="P47"/>
      <text:p text:style-name="P48"><text:span text:style-name="T33">Finalità del trattamento </text:span><text:span text:style-name="T34">e basi giuridiche</text:span></text:p>
      <text:p text:style-name="P48"><text:span text:style-name="T35">I dati raccolti vengono trattati, </text:span><text:span text:style-name="T36">nel rispetto di quanto previsto dal Regolamento europeo relativo alla protezione dei dati personali, </text:span><text:span text:style-name="T35">per le seguenti finalità:</text:span></text:p>
      <text:p text:style-name="P49">- <text:span text:style-name="T37">gestione delle richieste presentate al Difensore civico regionale, in coerenza con le funzioni ad esso attribuite ai sensi della legge regionale 27 novembre 2007, n. 30 e ss.mm.ii.;</text:span></text:p>
      <text:p text:style-name="P50">- riesame delle determinazioni concernenti il diniego, il differimento o la limitazione del diritto di accesso alla documentazione amministrativa per le finalità previste dalla normativa di riferimento;</text:p>
      <text:p text:style-name="P51"/>
      <text:p text:style-name="P52">Destinatari dei dati personali</text:p>
      <text:p text:style-name="P53"><text:span text:style-name="T38">I </text:span><text:span text:style-name="T39">dati personali forniti </text:span><text:span text:style-name="T38">sono trattati dal </text:span><text:span text:style-name="T40">personale assegnato alla</text:span><text:span text:style-name="T38"> Struttura del Difensore civico, nell’ambito delle finalità sopra descritte, </text:span><text:span text:style-name="T40">dal personale assegnato </text:span><text:span text:style-name="T38">alla Sezione “Flussi documentali” dell’Assemblea legislativa nell’ambito delle fasi di ricevimento, protocollo, archivio e conservazione </text:span><text:span text:style-name="T40">delle istanze rivolte al Difensore civico. Detti dati sono</text:span><text:span text:style-name="T38"> </text:span><text:span text:style-name="T39">utilizzati per tutelare gli interessi diretti dei richiedenti e comunicati agli uffici o servizi pubblici coinvolti nella richiesta presentata al Difensore civico, </text:span><text:span text:style-name="T38">ivi inclusa l’eventuale comunicazione all’Autorità giudiziaria o alla Corte dei Conti, qualora </text:span><text:span text:style-name="T40">lo stesso Difensore civico </text:span><text:span text:style-name="T38">venga a conoscenza di fatti che possano costituire reato</text:span><text:span text:style-name="T39">. </text:span></text:p>
      <text:p text:style-name="P54"><text:span text:style-name="T41">Gli interventi relativi alla difesa civica, </text:span><text:span text:style-name="T42">dunque,</text:span><text:span text:style-name="T41"> possono comportare la conoscibilità dei dati personali forniti anche da parte dei seguenti enti destinatari dell’intervento: </text:span></text:p>
      <text:p text:style-name="P54"><text:span text:style-name="T41">- </text:span><text:span text:style-name="T43">Amministrazion</text:span><text:span text:style-name="T44">i</text:span><text:span text:style-name="T43"> regional</text:span><text:span text:style-name="T44">i</text:span></text:p>
      <text:p text:style-name="P54"><text:span text:style-name="T44">- </text:span><text:span text:style-name="T43">Enti, istituti, consorzi e aziende dipendenti o sottoposti a vigilanza o controllo </text:span><text:span text:style-name="T44">della Regione </text:span><text:span text:style-name="T43">o costituiti con legge regionale</text:span></text:p>
      <text:p text:style-name="P54"><text:span text:style-name="T44">- Unità S</text:span><text:span text:style-name="T43">anitarie locali e aziende ospedaliere</text:span></text:p>
      <text:p text:style-name="P55"><text:span text:style-name="Emphasis"><text:span text:style-name="T45">- Enti locali della Regione Umbria</text:span></text:span></text:p>
      <text:p text:style-name="P55"><text:soft-page-break/><text:span text:style-name="Emphasis"><text:span text:style-name="T45">- Difensori civici di altre Regioni e altri Organi di garanzia regionali </text:span></text:span><text:span text:style-name="Emphasis"><text:span text:style-name="T46">o Nazionali</text:span></text:span><text:span text:style-name="Emphasis"><text:span text:style-name="T45">, qualora gli interventi siano di loro competenza.</text:span></text:span></text:p>
      <text:p text:style-name="P56"/>
      <text:p text:style-name="P57">Modalità del trattamento</text:p>
      <text:p text:style-name="P58"><text:span text:style-name="T47">Il trattamento dei dati avviene con modalità informatica/telematica/cartacea e viene effettuata registrando i dati forniti dagli interessati, al momento dei contatti iniziali o nelle fasi successive. </text:span>La conservazione dei dati è eseguita nel rispetto della normativa in materia.</text:p>
      <text:p text:style-name="P59"><text:s/></text:p>
      <text:p text:style-name="P58"><text:span text:style-name="T48">Diritti </text:span><text:span text:style-name="T49">dell’interessato</text:span></text:p>
      <text:p text:style-name="P60"><text:span text:style-name="T50">L’interessato ha </text:span>il diritto di chiedere al titolare del trattamento l'accesso ai <text:span text:style-name="T51">propri </text:span>dati personali, la rettifica, la cancellazione degli stessi, la limitazione del trattamento che li riguarda o di opporsi al trattamento (artt. 15 e ss. del GDPR). </text:p>
      <text:p text:style-name="P61"><text:span text:style-name="T52">Per l’esercizio dei propri diritti, l’interessato deve presentare apposita istanza all’Assemblea legislativa scrivendo all’indirizzo pec: </text:span><text:a xlink:type="simple" xlink:href="mailto:cons.reg.umbria@arubapec.it" text:style-name="Internet_20_link" text:visited-style-name="Visited_20_Internet_20_Link"><text:span text:style-name="T52">cons.reg.umbria@arubapec.it</text:span></text:a><text:span text:style-name="T52">; nel sito internet dell’Assemblea legislativa all’indirizzo https://consiglio.regione.umbria.it/privacy è pubblicato il modulo di richiesta e la procedura di gestione delle richieste. </text:span></text:p>
      <text:p text:style-name="P60">L’interessato ha il diritto di richiedere la portabilità del dato, ove tecnicamente possibile e secondo quanto previsto dall’art. 20 del Reg. (UE) 2016/679. </text:p>
      <text:p text:style-name="P60">La cessazione del trattamento comporta l’impossibilità di svolgere l’attività per cui il dato è richiesto. </text:p>
      <text:p text:style-name="P60"><text:span text:style-name="T50">L’</text:span>interessat<text:span text:style-name="T50">o</text:span>, ricorrendone i presupposti, ha, altresì, il diritto di proporre reclamo al Garante per la protezione dei dati personali quale <text:span text:style-name="T51">A</text:span>utorità di controllo secondo le procedure previste.</text:p>
      <text:p text:style-name="P62"/>
      <text:p text:style-name="P63">Conferimento dei dati</text:p>
      <text:p text:style-name="P64">Il conferimento dei dati è facoltativo ma necessario per le finalità di cui sopra. Il mancato conferiment<text:span text:style-name="T47">o</text:span> comporta l’impossibilità di accogliere ed esaminare la richiesta rivolta al Difensore civico.</text:p>
      <text:p text:style-name="P64"/>
      <text:p text:style-name="P63">Periodo di conservazione</text:p>
      <text:p text:style-name="P64">La conservazione dei dati è effettuata per un periodo non superiore a quello necessario per il perseguimento delle finalità sopra indicate e secondo quanto previsto dal Piano di conservazione dei documenti dell’Assemblea <text:span text:style-name="T53">L</text:span>egislativa.</text:p>
      <text:p text:style-name="P63"/>
      <text:p text:style-name="P64"/>
      <text:p text:style-name="P65">Luogo ____________________________</text:p>
      <text:p text:style-name="P65"/>
      <text:p text:style-name="P65"/>
      <text:p text:style-name="P65">Data <text:s/>_____________________________</text:p>
      <text:p text:style-name="P65"/>
      <text:p text:style-name="P65"/>
      <text:p text:style-name="P65"/>
      <text:p text:style-name="P65"/>
      <text:p text:style-name="P66">NOME E COGNOME <text:tab/><text:tab/><text:tab/><text:tab/><text:tab/>FIRMA LEGGIBILE</text:p>
      <text:p text:style-name="P66"/>
      <text:p text:style-name="P65">_____________________________<text:tab/> <text:s text:c="15"/>________________________________</text:p>
      <text:p text:style-name="P65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, 'Courier New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11pt solid #808080" text:number-lines="false" text:line-number="0"/>
      <style:text-properties fo:font-size="6pt" style:font-size-asian="6pt" style:font-size-complex="6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>
      <style:text-properties style:text-position="0% 100%" style:font-name="Noto Sans Symbols" fo:font-family="'Noto Sans Symbols'" fo:font-size="12pt" style:font-size-asian="12pt" style:font-name-complex="Noto Sans Symbols1" style:font-family-complex="'Noto Sans Symbols'" style:font-pitch-complex="variable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position="0% 100%" fo:font-size="12pt" style:font-name-asian="Courier New" style:font-family-asian="'Courier New'" style:font-pitch-asian="variable" style:font-size-asian="12pt" style:font-name-complex="Courier New" style:font-family-complex="'Courier New'" style:font-pitch-complex="variable"/>
    </style:style>
    <style:style style:name="ListLabel_20_3" style:display-name="ListLabel 3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" style:display-name="ListLabel 4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5" style:display-name="ListLabel 5" style:family="text">
      <style:text-properties style:text-position="0% 100%" fo:font-size="12pt" style:font-name-asian="Courier New" style:font-family-asian="'Courier New'" style:font-pitch-asian="variable" style:font-size-asian="12pt" style:font-name-complex="Courier New" style:font-family-complex="'Courier New'" style:font-pitch-complex="variable"/>
    </style:style>
    <style:style style:name="ListLabel_20_6" style:display-name="ListLabel 6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7" style:display-name="ListLabel 7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8" style:display-name="ListLabel 8" style:family="text">
      <style:text-properties style:text-position="0% 100%" fo:font-size="12pt" style:font-name-asian="Courier New" style:font-family-asian="'Courier New'" style:font-pitch-asian="variable" style:font-size-asian="12pt" style:font-name-complex="Courier New" style:font-family-complex="'Courier New'" style:font-pitch-complex="variable"/>
    </style:style>
    <style:style style:name="ListLabel_20_9" style:display-name="ListLabel 9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1.199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top="0cm" fo:margin-bottom="0.141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.5pt" fo:font-weight="bold" style:font-size-asian="8.5pt" style:font-weight-asian="bold" style:font-name-complex="Arial1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name-complex="Arial1" style:font-weight-complex="bold"/>
    </style:style>
    <style:style style:name="MP5" style:family="paragraph" style:parent-style-name="Standard">
      <style:paragraph-properties fo:line-height="0.335cm" fo:text-align="center" style:justify-single-word="false"/>
    </style:style>
    <style:style style:name="MT1" style:family="text">
      <style:text-properties fo:font-size="8pt" fo:letter-spacing="0.007cm" style:letter-kerning="true" style:font-name-asian="Arial1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2"/>
        <text:p text:style-name="MP3"/>
        <text:p text:style-name="MP4"/>
      </style:header>
      <style:footer>
        <text:p text:style-name="MP5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Carta intestata</dc:subject>
    <meta:creation-date>2019-07-03T10:25:00</meta:creation-date>
    <dc:date>2025-06-12T14:31:30.933000000</dc:date>
    <meta:editing-cycles>16</meta:editing-cycles>
    <meta:editing-duration>PT2H48M13S</meta:editing-duration>
    <meta:generator>LibreOffice/24.8.6.2$Windows_X86_64 LibreOffice_project/6d98ba145e9a8a39fc57bcc76981d1fb1316c60c</meta:generator>
    <meta:document-statistic meta:table-count="1" meta:image-count="0" meta:object-count="0" meta:page-count="6" meta:paragraph-count="97" meta:word-count="1124" meta:character-count="9508" meta:non-whitespace-character-count="8410"/>
  </office:meta>
</office:document-meta>
</file>