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, 'Courier New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011cm" table:align="left" style:writing-mode="lr-tb"/>
    </style:style>
    <style:style style:name="Tabella1.A" style:family="table-column">
      <style:table-column-properties style:column-width="3.889cm"/>
    </style:style>
    <style:style style:name="Tabella1.B" style:family="table-column">
      <style:table-column-properties style:column-width="11.121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2pt" fo:font-style="normal" officeooo:paragraph-rsid="000fcf09" style:font-size-asian="12pt" style:font-style-asian="normal" style:font-name-complex="Times New Roman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0pt" fo:font-style="normal" officeooo:paragraph-rsid="000fcf09" style:font-size-asian="10pt" style:font-style-asian="normal" style:font-name-complex="Times New Roman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top="0.201cm" fo:margin-bottom="0.201cm" style:contextual-spacing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-0.145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-0.145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-0.101cm" fo:margin-top="0cm" fo:margin-bottom="0cm" style:contextual-spacing="false" fo:line-height="150%" fo:text-align="justify" style:justify-single-word="false" fo:keep-together="auto" fo:orphans="2" fo:widows="2" fo:hyphenation-ladder-count="no-limit" fo:hyphenation-keep="auto" loext:hyphenation-keep-type="column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52f12" style:font-name-asian="Times New Roman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101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52f12" style:font-name-asian="Times New Roman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style:paragraph-properties fo:margin-left="0.501cm" fo:margin-right="-0.252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P21" style:family="paragraph" style:parent-style-name="Standard">
      <style:paragraph-properties fo:margin-left="0.501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52f12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>
      <style:paragraph-properties fo:margin-left="0.501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margin-left="0cm" fo:margin-right="-0.101cm" fo:margin-top="0cm" fo:margin-bottom="0cm" style:contextual-spacing="false" fo:line-height="150%" fo:text-align="justify" style:justify-single-word="false" fo:keep-together="auto" fo:orphans="2" fo:widows="2" fo:hyphenation-ladder-count="no-limit" fo:hyphenation-keep="auto" loext:hyphenation-keep-type="column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-0.101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101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27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0.476cm"/>
        </style:tab-stops>
      </style:paragraph-properties>
    </style:style>
    <style:style style:name="P28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0.4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P30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style:paragraph-properties fo:margin-left="0cm" fo:margin-right="-0.145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52f12" style:font-name-asian="Times New Roman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36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7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8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39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</style:style>
    <style:style style:name="P40" style:family="paragraph" style:parent-style-name="Standard">
      <style:paragraph-properties fo:margin-left="0cm" fo:margin-right="-0.145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41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11pt" fo:font-weight="bold" officeooo:paragraph-rsid="00185f51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orphans="0" fo:widows="0"/>
      <style:text-properties style:font-name="Times New Roman" fo:font-size="11pt" fo:font-weight="bold" officeooo:paragraph-rsid="00185f51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officeooo:paragraph-rsid="00185f51" style:font-size-asian="11pt" style:font-name-complex="Times New Roman" style:font-size-complex="11pt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185f51" style:font-size-asian="11pt" style:font-size-complex="11pt"/>
    </style:style>
    <style:style style:name="P47" style:family="paragraph" style:parent-style-name="Standard">
      <style:paragraph-properties fo:text-align="justify" style:justify-single-word="false" fo:orphans="0" fo:widows="0"/>
      <style:text-properties officeooo:paragraph-rsid="00185f51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officeooo:rsid="0011c2f0" officeooo:paragraph-rsid="00185f51" style:font-name-asian="Tahoma" style:font-size-asian="11pt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normal" fo:font-weight="bold" officeooo:rsid="000fbcbc" officeooo:paragraph-rsid="00185f5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normal" fo:font-weight="normal" officeooo:rsid="000fbcbc" officeooo:paragraph-rsid="00185f5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italic" fo:font-weight="bold" officeooo:rsid="000941a6" officeooo:paragraph-rsid="00185f51" style:font-size-asian="11pt" style:font-style-asian="italic" style:font-weight-asian="bold" style:font-name-complex="Times New Roman" style:font-size-complex="11pt"/>
    </style:style>
    <style:style style:name="P52" style:family="paragraph" style:parent-style-name="Testo_20_normale1">
      <style:paragraph-properties fo:text-align="justify" style:justify-single-word="false"/>
      <style:text-properties style:font-name="Times New Roman" fo:font-size="11pt" officeooo:paragraph-rsid="00185f51" style:font-size-asian="11pt" style:font-size-complex="11pt"/>
    </style:style>
    <style:style style:name="P53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Times New Roman" fo:font-size="11pt" officeooo:paragraph-rsid="00185f51" style:font-size-asian="11pt" style:font-name-complex="Times New Roman" style:font-size-complex="11pt"/>
    </style:style>
    <style:style style:name="P54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85f51" style:font-name-asian="Times New Roman" style:font-size-asian="11pt" style:font-name-complex="Times New Roman" style:font-size-complex="11pt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rsid="000fbcbc" officeooo:paragraph-rsid="00185f51" style:font-name-asian="Times New Roman" style:font-size-asian="11pt" style:font-name-complex="Times New Roman" style:font-size-complex="11pt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bold" officeooo:rsid="0010aa65" officeooo:paragraph-rsid="00185f51" style:font-name-asian="Times New Roman" style:font-size-asian="11pt" style:font-weight-asian="bold" style:font-name-complex="Times New Roman" style:font-size-complex="11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0fbcbc" officeooo:paragraph-rsid="00185f51" style:font-size-asian="11pt" style:font-name-complex="Times New Roman" style:font-size-complex="11p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85f51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85f51"/>
    </style:style>
    <style:style style:name="P60" style:family="paragraph" style:parent-style-name="Testo_20_normale1">
      <style:paragraph-properties fo:margin-top="0.106cm" fo:margin-bottom="0.106cm" style:contextual-spacing="false" fo:text-align="justify" style:justify-single-word="false" fo:orphans="2" fo:widows="2" fo:padding="0cm" fo:border="none"/>
      <style:text-properties fo:font-variant="normal" fo:text-transform="none" fo:color="#444444" loext:opacity="100%" style:font-name="Times New Roman" fo:font-size="11pt" fo:letter-spacing="normal" fo:font-style="normal" fo:font-weight="normal" officeooo:rsid="000fbcbc" officeooo:paragraph-rsid="00185f51" fo:background-color="#fff200" style:font-name-asian="Times New Roman" style:font-size-asian="11pt" style:font-name-complex="Times New Roman" style:font-size-complex="11pt" loext:padding-left="0cm" loext:padding-right="0cm" loext:padding-top="0cm" loext:padding-bottom="0.212cm" loext:border-left="none" loext:border-right="none" loext:border-top="none" loext:border-bottom="1.19pt solid #cccccc"/>
    </style:style>
    <style:style style:name="P61" style:family="paragraph" style:parent-style-name="Testo_20_normale1">
      <style:paragraph-properties fo:text-align="justify" style:justify-single-word="false"/>
      <style:text-properties style:font-name="Times New Roman" fo:font-size="11pt" fo:font-weight="bold" officeooo:paragraph-rsid="00185f51" style:font-size-asian="11pt" style:font-weight-asian="bold" style:font-name-complex="Times New Roman" style:font-size-complex="11pt"/>
    </style:style>
    <style:style style:name="P62" style:family="paragraph" style:parent-style-name="Testo_20_normale1">
      <style:paragraph-properties fo:text-align="justify" style:justify-single-word="false"/>
      <style:text-properties style:font-name="Times New Roman" fo:font-size="11pt" officeooo:paragraph-rsid="00185f51" style:font-size-asian="11pt" style:font-name-complex="Times New Roman" style:font-size-complex="11pt"/>
    </style:style>
    <style:style style:name="P63" style:family="paragraph" style:parent-style-name="Testo_20_normale1">
      <style:paragraph-properties fo:text-align="justify" style:justify-single-word="false"/>
      <style:text-properties fo:color="#000000" loext:opacity="100%" style:font-name="Times New Roman" fo:font-size="11pt" officeooo:paragraph-rsid="00185f51" style:font-name-asian="Times New Roman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fo:font-style="normal" officeooo:rsid="0024819f" officeooo:paragraph-rsid="00185f51" style:font-size-asian="11pt" style:font-style-asian="normal" style:font-name-complex="Times New Roman" style:font-size-complex="11pt" style:font-style-complex="normal"/>
    </style:style>
    <style:style style:name="P6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Calibri" fo:font-size="11pt" fo:font-style="italic" officeooo:rsid="0024819f" officeooo:paragraph-rsid="00185f51" style:font-size-asian="11pt" style:font-style-asian="italic" style:font-name-complex="Times New Roman" style:font-size-complex="11pt" style:font-style-complex="italic"/>
    </style:style>
    <style:style style:name="P66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officeooo:rsid="00173188" officeooo:paragraph-rsid="00185f51" style:font-size-asian="11pt" style:font-name-complex="Times New Roman" style:font-size-complex="11pt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officeooo:rsid="0010aa65" officeooo:paragraph-rsid="00185f51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rsid="0010aa65" officeooo:paragraph-rsid="00185f51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185f51" style:font-size-asian="11pt" style:font-name-complex="Times New Roman" style:font-size-complex="11pt"/>
    </style:style>
    <style:style style:name="P70" style:family="paragraph" style:parent-style-name="Standard">
      <style:paragraph-properties fo:orphans="0" fo:widows="0"/>
      <style:text-properties style:font-name="Times New Roman" fo:font-size="11pt" officeooo:paragraph-rsid="00185f51" style:font-size-asian="11pt" style:font-name-complex="Times New Roman" style:font-size-complex="11pt"/>
    </style:style>
    <style:style style:name="P71" style:family="paragraph" style:parent-style-name="Standard">
      <style:paragraph-properties fo:text-align="justify" style:justify-single-word="false" fo:orphans="0" fo:widows="0"/>
      <style:text-properties fo:font-variant="normal" fo:text-transform="none" fo:color="#444444" loext:opacity="100%" style:font-name="Times New Roman" fo:font-size="11pt" fo:letter-spacing="normal" fo:font-style="normal" fo:font-weight="normal" officeooo:rsid="000bf700" officeooo:paragraph-rsid="00185f51" style:font-size-asian="11pt" style:font-size-complex="11pt"/>
    </style:style>
    <style:style style:name="T1" style:family="text">
      <style:text-properties officeooo:rsid="00152f1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6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8" style:family="text">
      <style:text-properties officeooo:rsid="0015025a"/>
    </style:style>
    <style:style style:name="T9" style:family="text">
      <style:text-properties fo:font-style="italic" officeooo:rsid="0015025a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3188" style:font-style-asian="italic" style:font-style-complex="italic"/>
    </style:style>
    <style:style style:name="T12" style:family="text">
      <style:text-properties fo:font-weight="bold" officeooo:rsid="0015025a" style:font-weight-asian="bold" style:font-name-complex="Times New Roman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style:font-name="Times New Roman" fo:font-size="11pt" officeooo:rsid="0015025a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e73d9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18ce9a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style:font-name-asian="Tahoma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officeooo:rsid="0011c2f0" style:font-name-asian="Tahoma" style:font-size-asian="11pt" style:font-name-complex="Times New Roman" style:font-size-complex="11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officeooo:rsid="001e73d9" style:font-size-asian="11pt" style:font-size-complex="11pt"/>
    </style:style>
    <style:style style:name="T22" style:family="text">
      <style:text-properties fo:font-weight="bold" officeooo:rsid="001e73d9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1c2f0" style:font-weight-asian="bold" style:font-weight-complex="bold"/>
    </style:style>
    <style:style style:name="T25" style:family="text">
      <style:text-properties fo:font-weight="bold" officeooo:rsid="0015025a" style:font-weight-asian="bold" style:font-weight-complex="bold"/>
    </style:style>
    <style:style style:name="T26" style:family="text">
      <style:text-properties fo:color="#000000" loext:opacity="100%" fo:font-style="normal" style:font-style-asian="normal" style:font-style-complex="normal"/>
    </style:style>
    <style:style style:name="T27" style:family="text">
      <style:text-properties fo:color="#000000" loext:opacity="100%" fo:font-style="normal" officeooo:rsid="0010aa65" style:font-style-asian="normal" style:font-style-complex="normal"/>
    </style:style>
    <style:style style:name="T28" style:family="text">
      <style:text-properties fo:color="#000000" loext:opacity="100%" fo:font-style="normal" officeooo:rsid="002b9237" style:font-style-asian="normal" style:font-style-complex="normal"/>
    </style:style>
    <style:style style:name="T29" style:family="text">
      <style:text-properties fo:color="#000000" loext:opacity="100%" fo:font-style="normal" officeooo:rsid="001e73d9" style:font-style-asian="normal" style:font-style-complex="normal"/>
    </style:style>
    <style:style style:name="T30" style:family="text">
      <style:text-properties fo:color="#000000" loext:opacity="100%" fo:font-style="normal" officeooo:rsid="002df07b" style:font-style-asian="normal" style:font-style-complex="normal"/>
    </style:style>
    <style:style style:name="T31" style:family="text">
      <style:text-properties fo:font-variant="normal" fo:text-transform="none" fo:color="#000000" loext:opacity="100%" fo:letter-spacing="normal" officeooo:rsid="0010cd47" style:font-name-asian="Times New Roman"/>
    </style:style>
    <style:style style:name="T32" style:family="text">
      <style:text-properties fo:font-variant="normal" fo:text-transform="none" fo:color="#000000" loext:opacity="100%" fo:letter-spacing="normal" officeooo:rsid="0011c2f0" style:font-name-asian="Times New Roman"/>
    </style:style>
    <style:style style:name="T33" style:family="text">
      <style:text-properties officeooo:rsid="0011c2f0"/>
    </style:style>
    <style:style style:name="T34" style:family="text">
      <style:text-properties fo:font-weight="bold" style:font-weight-asian="bold" style:font-name-complex="Times New Roman"/>
    </style:style>
    <style:style style:name="T35" style:family="text">
      <style:text-properties fo:font-weight="bold" officeooo:rsid="000fbcbc" style:font-weight-asian="bold" style:font-name-complex="Times New Roman"/>
    </style:style>
    <style:style style:name="T36" style:family="text">
      <style:text-properties style:font-name-complex="Times New Roman"/>
    </style:style>
    <style:style style:name="T37" style:family="text">
      <style:text-properties officeooo:rsid="000fbcbc" style:font-name-complex="Times New Roman"/>
    </style:style>
    <style:style style:name="T38" style:family="text">
      <style:text-properties officeooo:rsid="000bf700"/>
    </style:style>
    <style:style style:name="T39" style:family="text">
      <style:text-properties fo:font-variant="normal" fo:text-transform="none" fo:letter-spacing="normal" fo:font-style="normal" fo:font-weight="normal" officeooo:rsid="0010aa65" style:font-name-asian="Times New Roman"/>
    </style:style>
    <style:style style:name="T40" style:family="text">
      <style:text-properties fo:font-variant="normal" fo:text-transform="none" fo:letter-spacing="normal" fo:font-style="normal" fo:font-weight="normal" style:font-name-asian="Times New Roman"/>
    </style:style>
    <style:style style:name="T41" style:family="text">
      <style:text-properties fo:font-variant="normal" fo:text-transform="none" fo:letter-spacing="normal" fo:font-style="normal" fo:font-weight="normal" officeooo:rsid="0011c2f0" style:font-name-asian="Times New Roman"/>
    </style:style>
    <style:style style:name="T42" style:family="text">
      <style:text-properties fo:font-variant="normal" fo:text-transform="none" fo:letter-spacing="normal" fo:font-style="normal" fo:font-weight="normal" officeooo:rsid="0010cd47" style:font-name-asian="Times New Roman" style:font-name-complex="Times New Roman"/>
    </style:style>
    <style:style style:name="T43" style:family="text">
      <style:text-properties fo:font-variant="normal" fo:text-transform="none" fo:letter-spacing="normal" fo:font-style="normal" fo:font-weight="normal" officeooo:rsid="0011c2f0" style:font-name-asian="Times New Roman" style:font-name-complex="Times New Roman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font-style="normal" fo:font-weight="normal" officeooo:rsid="0010cd47"/>
    </style:style>
    <style:style style:name="T46" style:family="text">
      <style:text-properties fo:font-variant="normal" fo:text-transform="none" fo:letter-spacing="normal" fo:font-style="normal" fo:font-weight="normal" officeooo:rsid="0010cd47" style:font-name-asian="Times New Roman" style:font-size-asian="11pt" style:font-name-complex="Times New Roman" style:font-size-complex="11pt"/>
    </style:style>
    <style:style style:name="T47" style:family="text">
      <style:text-properties fo:font-variant="normal" fo:text-transform="none" fo:letter-spacing="normal" fo:font-style="normal" fo:font-weight="normal" officeooo:rsid="0011c2f0" style:font-name-asian="Times New Roman" style:font-size-asian="11pt" style:font-name-complex="Times New Roman" style:font-size-complex="11pt"/>
    </style:style>
    <style:style style:name="T48" style:family="text">
      <style:text-properties officeooo:rsid="00182837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251b32" style:font-weight-asian="bold"/>
    </style:style>
    <style:style style:name="T51" style:family="text">
      <style:text-properties officeooo:rsid="0025812d"/>
    </style:style>
    <style:style style:name="T52" style:family="text">
      <style:text-properties officeooo:rsid="00251b32"/>
    </style:style>
    <style:style style:name="T53" style:family="text">
      <style:text-properties style:font-name="Times New Roman" fo:font-style="normal" style:font-style-asian="normal" style:font-style-complex="normal"/>
    </style:style>
    <style:style style:name="T54" style:family="text">
      <style:text-properties officeooo:rsid="001c80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CHIESTA DI RIESAME DELLA DETERMINAZIONE DI RIFIUTO, DI DIFFERIMENTO O DI LIMITAZIONE DELL’ACCESSO CIVICO</text:p>
      <text:p text:style-name="P2">(art. 5 D. Lgs. n. 33/2013 e s.m.i. )</text:p>
      <text:p text:style-name="P2"/>
      <text:p text:style-name="P2"/>
      <text:p text:style-name="P3">Al Difensore civico della Regione Umbria</text:p>
      <text:p text:style-name="P4">Palazzo Cesaroni</text:p>
      <text:p text:style-name="P4">Piazza Italia n. 1</text:p>
      <text:p text:style-name="P4">06121 Perugia</text:p>
      <text:p text:style-name="P4"/>
      <text:p text:style-name="P4">p.c. </text:p>
      <text:p text:style-name="P3">all’Amministrazione interessata </text:p>
      <text:p text:style-name="P3"/>
      <text:p text:style-name="P4">_________________________________________</text:p>
      <text:p text:style-name="P5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Il/La sottoscritto/a: (nome e cognome) 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Nato/a a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Il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Codice Fiscale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Residente in:</text:p>
            <text:p text:style-name="P7">(Via/Piazza/Loc)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Città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Provincia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Stato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Telefono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Email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Pec: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9"/>
      <text:p text:style-name="P10"/>
      <text:p text:style-name="P11"><text:soft-page-break/></text:p>
      <text:p text:style-name="P11"/>
      <text:p text:style-name="P12">per proprio conto ovvero in nome e per conto di:</text:p>
      <text:p text:style-name="P13">_______________________________________________________________________</text:p>
      <text:p text:style-name="P13"/>
      <text:p text:style-name="P12">per il quale agisce in qualità di:</text:p>
      <text:p text:style-name="P12">_______________________________________________________________________</text:p>
      <text:p text:style-name="P14"/>
      <text:p text:style-name="P15"/>
      <text:p text:style-name="P16"/>
      <text:p text:style-name="P16">PREMESSO CHE</text:p>
      <text:p text:style-name="P16"/>
      <text:p text:style-name="P16"/>
      <text:p text:style-name="P17">1. in data: _______________ ha presentato all’Ente ____________________________</text:p>
      <text:p text:style-name="P18"><text:span text:style-name="T1">______________________________________________________________________</text:span>,</text:p>
      <text:p text:style-name="P19">Ufficio__________________________________ , Responsabile del procedimento (se noto) ________________________________________________</text:p>
      <text:p text:style-name="P20"/>
      <text:p text:style-name="P21"/>
      <text:p text:style-name="P19">richiesta di accesso civico generalizzato si sensi del comma 2 e 3, art. 5 del Decreto Legislativo n. 33/2013 ai seguenti documenti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4"/>
      <text:p text:style-name="P25"><text:soft-page-break/><text:line-break/>2. L’Amministrazione di cui sopra ha espresso il diniego totale o parziale all’accesso ai documenti richiesti.</text:p>
      <text:p text:style-name="P25"/>
      <text:p text:style-name="P26">3. In data ____________________ ha presentato al Responsabile della prevenzione della corruzione e della trasparenza dell’Amministrazione sopra citata, una richiesta di riesame della istanza di accesso civico generalizzato, ai sensi del comma 7, art. 5 del Decreto Legislativo n. 33/2013 non accogliendo la richiesta o accogliendola parzialmente.</text:p>
      <text:p text:style-name="P27"/>
      <text:p text:style-name="P28">4. Non ha presentato nessuna richiesta di riesame al Responsabile della prevenzione della corruzione e della trasparenza dell’Amministrazione di cui sopra.</text:p>
      <text:p text:style-name="P29">(indicare quale interessa tra i punti 3 o 4 oppure cancellare quella che non interessa)</text:p>
      <text:p text:style-name="P30"/>
      <text:p text:style-name="P25">Tutto ciò premesso, <text:s/></text:p>
      <text:p text:style-name="P25"/>
      <text:p text:style-name="P16">CHIEDE AL DIFENSORE CIVICO REGIONALE</text:p>
      <text:p text:style-name="P31"/>
      <text:p text:style-name="P30">di pronunciarsi entro trenta giorni dalla presentazione del presente ricorso in merito alla legittimità del diniego espresso ai sensi dell’art. 5 del Decreto Legislativo n. 33/2013 e s.m.i.</text:p>
      <text:p text:style-name="P32">A tal fine dichiara di non aver presentato ricorso al TAR sull’accesso oggetto della presente istanza di riesame e che ogni comunicazione relativa all’esito della presente venga effettuata al seguente indirizzo (solo se diverso da quello sopra indicato):</text:p>
      <text:p text:style-name="P33"/>
      <text:p text:style-name="P22"/>
      <text:p text:style-name="P30"/>
      <text:p text:style-name="P30">Dichiara, inoltre, di essere consapevole che i dati forniti con la presente istanza sono trattati per il proprio legittimo interesse e che sono garantiti i propri diritti al trattamento <text:soft-page-break/>nel rispetto delle vigenti disposizioni nazionali ed europee, per i quali riceverà specifica informativa al momento della presa in carico dell’istanza..</text:p>
      <text:p text:style-name="P34"/>
      <text:p text:style-name="P34"/>
      <text:p text:style-name="P35"><text:span text:style-name="T2">Allegati</text:span><text:span text:style-name="T3">:</text:span></text:p>
      <text:p text:style-name="P13">a) Istanza presentata e ricevuta dell’avvenuta spedizione all’Amministrazione competente</text:p>
      <text:p text:style-name="P13">b) Risposta dell’Amministrazione (se presente)</text:p>
      <text:p text:style-name="P13">c) copia documento di identità</text:p>
      <text:p text:style-name="P12">d) procura o delega (nel caso il richiedente operi per conto o su delega di altri soggetti)</text:p>
      <text:p text:style-name="P13">e) ulteriore documentazione ritenuta utile:</text:p>
      <text:p text:style-name="P12"/>
      <text:p text:style-name="P36"/>
      <text:p text:style-name="P37"/>
      <text:p text:style-name="P37">Data<text:tab/><text:tab/><text:tab/><text:tab/><text:tab/><text:tab/><text:tab/><text:tab/>Firma</text:p>
      <text:p text:style-name="P38">____________________<text:tab/><text:tab/><text:tab/>___________________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T4">Il presente modulo può essere inviato (</text:span><text:span text:style-name="T5">importante utilizzare un solo canale</text:span><text:span text:style-name="T4">)</text:span></text:p>
      <text:p text:style-name="P40"><text:span text:style-name="T6">pec</text:span><text:span text:style-name="T7">: difensorecivico@pec.alumbria.it </text:span></text:p>
      <text:p text:style-name="P40"><text:span text:style-name="T6">email</text:span><text:span text:style-name="T7">: difensorecivico@alumbria.it </text:span></text:p>
      <text:p text:style-name="P40"><text:span text:style-name="T6">Posta ordinaria</text:span><text:span text:style-name="T7">: Difensore civico regionale, Piazza Italia 2, 06121Perugia</text:span></text:p>
      <text:p text:style-name="P41"/>
      <text:p text:style-name="P42"/>
      <text:p text:style-name="P42"/>
      <text:p text:style-name="P42"/>
      <text:p text:style-name="P42"/>
      <text:p text:style-name="P43">INFORMATIVA SUL TRATTAMENTO DEI DATI PERSONALI</text:p>
      <text:p text:style-name="P44"/>
      <text:p text:style-name="P45">Ai sensi del<text:span text:style-name="T8">l’art, 13 del </text:span>Regolamento <text:span text:style-name="T8">(</text:span>U.E<text:span text:style-name="T8">)</text:span> <text:s/>27-4-2016 n. 2016/679/UE “<text:span text:style-name="T9">Regolamento del Parlamento europeo relativo alla </text:span><text:span text:style-name="T10">protezione delle persone fisiche con riguardo al trattamento dei dati personali, nonché alla libera circolazione di tali dati e che abroga la direttiva 95/46/CE (</text:span><text:span text:style-name="T11">RGPD - R</text:span><text:span text:style-name="T10">egolamento </text:span><text:span text:style-name="T11">G</text:span><text:span text:style-name="T10">enerale sulla </text:span><text:span text:style-name="T11">P</text:span><text:span text:style-name="T10">rotezione dei </text:span><text:span text:style-name="T11">D</text:span><text:span text:style-name="T10">ati)</text:span>, si <text:span text:style-name="T8">forniscono le seguenti informazioni a</text:span>i soggetti interessati.</text:p>
      <text:p text:style-name="P45"/>
      <text:p text:style-name="P46"><text:span text:style-name="T12">Identità e dati di contatto del </text:span><text:span text:style-name="T13">Titolare del trattamento dei dati personali </text:span></text:p>
      <text:p text:style-name="P47"><text:span text:style-name="T14">Titolare del trattamento dei dati è </text:span><text:span text:style-name="T15">Regione Umbria - </text:span><text:span text:style-name="T16">Assemblea </text:span><text:span text:style-name="T17">Legislativa della Regione Umbria, </text:span><text:span text:style-name="T18">con sede in Perugia </text:span><text:span text:style-name="T19">06121</text:span><text:span text:style-name="T18">, Piazza Italia n.2, Palazzo Cesaroni </text:span><text:span text:style-name="T19">(Telefono 075-5761 - casella pec: </text:span><text:a xlink:type="simple" xlink:href="mailto:cons.reg.umbria@arubapec.it" text:style-name="Internet_20_link" text:visited-style-name="Visited_20_Internet_20_Link"><text:span text:style-name="T20">cons.reg.umbria@arubapec.it</text:span></text:a><text:span text:style-name="T21">)</text:span><text:span text:style-name="T19">.</text:span></text:p>
      <text:p text:style-name="P48"/>
      <text:p text:style-name="P46"><text:span text:style-name="T22">Identità e d</text:span><text:span text:style-name="T23">ati di contatto del </text:span><text:span text:style-name="T24">R</text:span><text:span text:style-name="T23">esponsabile della </text:span><text:span text:style-name="T24">P</text:span><text:span text:style-name="T23">rotezione dei </text:span><text:span text:style-name="T24">D</text:span><text:span text:style-name="T23">ati personali </text:span><text:span text:style-name="T25">(RPD</text:span><text:span text:style-name="T23">) </text:span><text:span text:style-name="T12"><text:s text:c="14"/></text:span></text:p>
      <text:p text:style-name="P46"><text:span text:style-name="T26">Il R</text:span><text:span text:style-name="T27">esponsabile della protezione dei dati personali </text:span><text:span text:style-name="T28">(RPD) </text:span><text:span text:style-name="T29">è </text:span><text:span text:style-name="T28">FONDAZIONE LOGO</text:span><text:span text:style-name="T30">S </text:span><text:span text:style-name="T28">P.A., Via Lia 13, </text:span><text:span text:style-name="T30">89100 </text:span><text:span text:style-name="T28">Reggio Calabria e il soggetto individuato quale referente per il titolare/responsabile è il Dott. Roberto Mastrofini (</text:span><text:a xlink:type="simple" xlink:href="mailto:r.mastrofini@logospa.it" text:style-name="Internet_20_link" text:visited-style-name="Visited_20_Internet_20_Link">r.mastrofini@logospa.it</text:a><text:span text:style-name="T28">)</text:span></text:p>
      <text:p text:style-name="P48"/>
      <text:p text:style-name="P49">Soggetti autorizzati al trattamento</text:p>
      <text:p text:style-name="P50">I dati personali sono trattati da personale interno <text:span text:style-name="T31">autorizzat</text:span><text:span text:style-name="T32">o</text:span><text:span text:style-name="T31"> al trattamento </text:span>al quale sono impartite idonee istruzioni in ordine a misure, accorgimenti, modus operandi volti alla tutela concreta <text:span text:style-name="T33">delle informazioni</text:span>.</text:p>
      <text:p text:style-name="P51"/>
      <text:p text:style-name="P52"><text:span text:style-name="T34">Finalità del trattamento </text:span><text:span text:style-name="T35">e basi giuridiche</text:span></text:p>
      <text:p text:style-name="P52"><text:span text:style-name="T36">I dati raccolti vengono trattati, </text:span><text:span text:style-name="T37">nel rispetto di quanto previsto dal Regolamento europeo relativo alla protezione dei dati personali, </text:span><text:span text:style-name="T36">per le seguenti finalità:</text:span></text:p>
      <text:p text:style-name="P53">- <text:span text:style-name="T38">gestione delle richieste presentate al Difensore civico regionale, in coerenza con le funzioni ad esso attribuite ai sensi della legge regionale 27 novembre 2007, n. 30 e ss.mm.ii.;</text:span></text:p>
      <text:p text:style-name="P54">- riesame delle determinazioni concernenti il diniego, il differimento o la limitazione del diritto di accesso alla documentazione amministrativa per le finalità previste dalla normativa di riferimento;</text:p>
      <text:p text:style-name="P55"/>
      <text:p text:style-name="P56">Destinatari dei dati personali</text:p>
      <text:p text:style-name="P57"><text:span text:style-name="T39">I </text:span><text:span text:style-name="T40">dati personali forniti </text:span><text:span text:style-name="T39">sono trattati dal </text:span><text:span text:style-name="T41">personale assegnato alla</text:span><text:span text:style-name="T39"> Struttura del Difensore civico, nell’ambito delle finalità sopra descritte, </text:span><text:span text:style-name="T41">dal personale assegnato </text:span><text:span text:style-name="T39">alla Sezione “Flussi documentali” dell’Assemblea legislativa nell’ambito delle fasi di ricevimento, protocollo, archivio e conservazione </text:span><text:span text:style-name="T41">delle istanze rivolte al Difensore civico. Detti dati sono</text:span><text:span text:style-name="T39"> </text:span><text:span text:style-name="T40">utilizzati per tutelare gli interessi diretti dei richiedenti e comunicati agli uffici o servizi pubblici coinvolti nella richiesta presentata al Difensore civico, </text:span><text:span text:style-name="T39">ivi inclusa l’eventuale comunicazione all’Autorità giudiziaria o alla Corte dei Conti, qualora </text:span><text:span text:style-name="T41">lo stesso Difensore civico </text:span><text:span text:style-name="T39">venga a conoscenza di fatti che possano costituire reato</text:span><text:span text:style-name="T40">. </text:span></text:p>
      <text:p text:style-name="P58"><text:span text:style-name="T42">Gli interventi relativi alla difesa civica, </text:span><text:span text:style-name="T43">dunque,</text:span><text:span text:style-name="T42"> possono comportare la conoscibilità dei dati personali forniti anche da parte dei seguenti enti destinatari dell’intervento: </text:span></text:p>
      <text:p text:style-name="P58"><text:span text:style-name="T42">- </text:span><text:span text:style-name="T44">Amministrazion</text:span><text:span text:style-name="T45">i</text:span><text:span text:style-name="T44"> regional</text:span><text:span text:style-name="T45">i</text:span></text:p>
      <text:p text:style-name="P58"><text:span text:style-name="T45">- </text:span><text:span text:style-name="T44">Enti, istituti, consorzi e aziende dipendenti o sottoposti a vigilanza o controllo </text:span><text:span text:style-name="T45">della Regione </text:span><text:span text:style-name="T44">o costituiti con legge regionale</text:span></text:p>
      <text:p text:style-name="P58"><text:span text:style-name="T45">- Unità S</text:span><text:span text:style-name="T44">anitarie locali e aziende ospedaliere</text:span></text:p>
      <text:p text:style-name="P59"><text:span text:style-name="Emphasis"><text:span text:style-name="T46">- Enti locali della Regione Umbria</text:span></text:span></text:p>
      <text:p text:style-name="P59"><text:soft-page-break/><text:span text:style-name="Emphasis"><text:span text:style-name="T46">- Difensori civici di altre Regioni e altri Organi di garanzia regionali </text:span></text:span><text:span text:style-name="Emphasis"><text:span text:style-name="T47">o Nazionali</text:span></text:span><text:span text:style-name="Emphasis"><text:span text:style-name="T46">, qualora gli interventi siano di loro competenza.</text:span></text:span></text:p>
      <text:p text:style-name="P60"/>
      <text:p text:style-name="P61">Modalità del trattamento</text:p>
      <text:p text:style-name="P62"><text:span text:style-name="T48">Il trattamento dei dati avviene con modalità informatica/telematica/cartacea e viene effettuata registrando i dati forniti dagli interessati, al momento dei contatti iniziali o nelle fasi successive. </text:span>La conservazione dei dati è eseguita nel rispetto della normativa in materia.</text:p>
      <text:p text:style-name="P63"/>
      <text:p text:style-name="P63"><text:s/></text:p>
      <text:p text:style-name="P62"><text:span text:style-name="T49">Diritti </text:span><text:span text:style-name="T50">dell’interessato</text:span></text:p>
      <text:p text:style-name="P64"><text:span text:style-name="T51">L’interessato ha </text:span>il diritto di chiedere al titolare del trattamento l'accesso ai <text:span text:style-name="T52">propri </text:span>dati personali, la rettifica, la cancellazione degli stessi, la limitazione del trattamento che li riguarda o di opporsi al trattamento (artt. 15 e ss. del GDPR). </text:p>
      <text:p text:style-name="P65"><text:span text:style-name="T53">Per l’esercizio dei propri diritti, l’interessato deve presentare apposita istanza all’Assemblea legislativa scrivendo all’indirizzo pec: </text:span><text:a xlink:type="simple" xlink:href="mailto:cons.reg.umbria@arubapec.it" text:style-name="Internet_20_link" text:visited-style-name="Visited_20_Internet_20_Link"><text:span text:style-name="T53">cons.reg.umbria@arubapec.it</text:span></text:a><text:span text:style-name="T53">; nel sito internet dell’Assemblea legislativa all’indirizzo https://consiglio.regione.umbria.it/privacy è pubblicato il modulo di richiesta e la procedura di gestione delle richieste. </text:span></text:p>
      <text:p text:style-name="P64">L’interessato ha il diritto di richiedere la portabilità del dato, ove tecnicamente possibile e secondo quanto previsto dall’art. 20 del Reg. (UE) 2016/679. </text:p>
      <text:p text:style-name="P64">La cessazione del trattamento comporta l’impossibilità di svolgere l’attività per cui il dato è richiesto. </text:p>
      <text:p text:style-name="P64"><text:span text:style-name="T51">L’</text:span>interessat<text:span text:style-name="T51">o</text:span>, ricorrendone i presupposti, ha, altresì, il diritto di proporre reclamo al Garante per la protezione dei dati personali quale <text:span text:style-name="T52">A</text:span>utorità di controllo secondo le procedure previste.</text:p>
      <text:p text:style-name="P66"/>
      <text:p text:style-name="P67">Conferimento dei dati</text:p>
      <text:p text:style-name="P68">Il conferimento dei dati è facoltativo ma necessario per le finalità di cui sopra. Il mancato conferiment<text:span text:style-name="T48">o</text:span> comporta l’impossibilità di accogliere ed esaminare la richiesta rivolta al Difensore civico.</text:p>
      <text:p text:style-name="P68"/>
      <text:p text:style-name="P67">Periodo di conservazione</text:p>
      <text:p text:style-name="P68">La conservazione dei dati è effettuata per un periodo non superiore a quello necessario per il perseguimento delle finalità sopra indicate e secondo quanto previsto dal Piano di conservazione dei documenti dell’Assemblea <text:span text:style-name="T54">L</text:span>egislativa.</text:p>
      <text:p text:style-name="P67"/>
      <text:p text:style-name="P67"/>
      <text:p text:style-name="P69">Luogo ____________________________</text:p>
      <text:p text:style-name="P69"/>
      <text:p text:style-name="P69"/>
      <text:p text:style-name="P69">Data <text:s/>_____________________________</text:p>
      <text:p text:style-name="P69"/>
      <text:p text:style-name="P69"/>
      <text:p text:style-name="P69"/>
      <text:p text:style-name="P69"/>
      <text:p text:style-name="P70">NOME E COGNOME <text:tab/><text:tab/><text:tab/><text:tab/><text:tab/>FIRMA LEGGIBILE</text:p>
      <text:p text:style-name="P70"/>
      <text:p text:style-name="P69">______________________________<text:tab/><text:tab/><text:tab/>________________________________</text:p>
      <text:p text:style-name="P69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, 'Courier New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11pt solid #808080" text:number-lines="false" text:line-number="0"/>
      <style:text-properties fo:font-size="6pt" style:font-size-asian="6pt" style:font-size-complex="6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/>
      <style:text-properties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rmale1" style:display-name="Testo normale1" style:family="paragraph" style:parent-style-name="Standard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z0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text-position="0% 100%" style:font-name="Courier New" fo:font-family="'Courier New'" fo:font-size="12pt" style:font-size-asian="12pt" style:font-name-complex="Courier New1" style:font-family-complex="'Courier New'" style:font-pitch-complex="variable"/>
    </style:style>
    <style:style style:name="WW8Num1z2" style:family="text">
      <style:text-properties style:text-position="0% 100%" style:font-name="Noto Sans Symbols" fo:font-family="'Noto Sans Symbols'" fo:font-size="12pt" style:font-size-asian="12pt" style:font-name-complex="Noto Sans Symbols1" style:font-family-complex="'Noto Sans Symbol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charset="x-symbol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charset="x-symbol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position="0% 100%" fo:font-size="12pt" style:font-name-asian="Courier New1" style:font-family-asian="'Courier New'" style:font-pitch-asian="variable" style:font-size-asian="12pt" style:font-name-complex="Courier New1" style:font-family-complex="'Courier New'" style:font-pitch-complex="variable"/>
    </style:style>
    <style:style style:name="ListLabel_20_3" style:display-name="ListLabel 3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" style:display-name="ListLabel 4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5" style:display-name="ListLabel 5" style:family="text">
      <style:text-properties style:text-position="0% 100%" fo:font-size="12pt" style:font-name-asian="Courier New1" style:font-family-asian="'Courier New'" style:font-pitch-asian="variable" style:font-size-asian="12pt" style:font-name-complex="Courier New1" style:font-family-complex="'Courier New'" style:font-pitch-complex="variable"/>
    </style:style>
    <style:style style:name="ListLabel_20_6" style:display-name="ListLabel 6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7" style:display-name="ListLabel 7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8" style:display-name="ListLabel 8" style:family="text">
      <style:text-properties style:text-position="0% 100%" fo:font-size="12pt" style:font-name-asian="Courier New1" style:font-family-asian="'Courier New'" style:font-pitch-asian="variable" style:font-size-asian="12pt" style:font-name-complex="Courier New1" style:font-family-complex="'Courier New'" style:font-pitch-complex="variable"/>
    </style:style>
    <style:style style:name="ListLabel_20_9" style:display-name="ListLabel 9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1.199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16.252cm" style:type="right"/>
        </style:tab-stops>
      </style:paragraph-properties>
      <style:text-properties fo:font-size="9pt" fo:font-weight="bold" style:font-size-asian="9pt" style:font-weight-asian="bold" style:font-name-complex="Arial1" style:font-weight-complex="bold"/>
    </style:style>
    <style:style style:name="MP2" style:family="paragraph" style:parent-style-name="Standard">
      <style:paragraph-properties fo:line-height="0.335cm" fo:text-align="center" style:justify-single-word="false"/>
    </style:style>
    <style:style style:name="MT1" style:family="text">
      <style:text-properties fo:font-size="8pt" fo:letter-spacing="0.007cm" style:letter-kerning="true" style:font-name-asian="Arial1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Carta intestata</dc:subject>
    <meta:creation-date>2019-07-03T10:25:00</meta:creation-date>
    <dc:date>2025-06-12T14:29:11.563000000</dc:date>
    <meta:editing-cycles>19</meta:editing-cycles>
    <meta:editing-duration>PT2H30M7S</meta:editing-duration>
    <meta:generator>LibreOffice/24.8.6.2$Windows_X86_64 LibreOffice_project/6d98ba145e9a8a39fc57bcc76981d1fb1316c60c</meta:generator>
    <meta:document-statistic meta:table-count="1" meta:image-count="0" meta:object-count="0" meta:page-count="6" meta:paragraph-count="89" meta:word-count="1122" meta:character-count="9187" meta:non-whitespace-character-count="8104"/>
  </office:meta>
</office:document-meta>
</file>