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Himalaya" svg:font-family="'Microsoft Himalaya'" style:font-family-generic="roman" style:font-pitch="variable"/>
    <style:font-face style:name="Microsoft Himalaya1" svg:font-family="'Microsoft Himalaya'" style:font-family-generic="system" style:font-pitch="variable"/>
    <style:font-face style:name="Microsoft YaHei" svg:font-family="'Microsoft YaHei'" style:font-family-generic="system" style:font-pitch="variable"/>
    <style:font-face style:name="MingLiU-ExtB" svg:font-family="MingLiU-ExtB" style:font-pitch="variable"/>
    <style:font-face style:name="MingLiU-ExtB1" svg:font-family="MingLiU-ExtB"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07cm" fo:margin-left="0.116cm" table:align="left"/>
    </style:style>
    <style:style style:name="Tabella1.A" style:family="table-column">
      <style:table-column-properties style:column-width="8.387cm"/>
    </style:style>
    <style:style style:name="Tabella1.B" style:family="table-column">
      <style:table-column-properties style:column-width="8.52cm"/>
    </style:style>
    <style:style style:name="Tabella1.1" style:family="table-row">
      <style:table-row-properties style:min-row-height="0.79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2" style:family="table-row">
      <style:table-row-properties style:min-row-height="2.011cm"/>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1" style:family="table-row">
      <style:table-row-properties style:min-row-height="0.79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2" style:family="table-row">
      <style:table-row-properties style:min-row-height="0.9cm"/>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1" style:family="table-row">
      <style:table-row-properties style:min-row-height="0.794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2" style:family="table-row">
      <style:table-row-properties style:min-row-height="0.9cm"/>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style>
    <style:style style:name="Tabella4.A" style:family="table-column">
      <style:table-column-properties style:column-width="8.498cm"/>
    </style:style>
    <style:style style:name="Tabella4.B" style:family="table-column">
      <style:table-column-properties style:column-width="8.514cm"/>
    </style:style>
    <style:style style:name="Tabella4.1" style:family="table-row">
      <style:table-row-properties style:min-row-height="0.794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2" style:family="table-row">
      <style:table-row-properties style:min-row-height="0.9cm"/>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min-row-height="0.794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2" style:family="table-row">
      <style:table-row-properties style:min-row-height="0.9cm"/>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039cm" fo:margin-left="-0.016cm" table:align="left"/>
    </style:style>
    <style:style style:name="Tabella6.A" style:family="table-column">
      <style:table-column-properties style:column-width="8.52cm"/>
    </style:style>
    <style:style style:name="Tabella6.1" style:family="table-row">
      <style:table-row-properties style:min-row-height="0.794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2" style:family="table-row">
      <style:table-row-properties style:min-row-height="0.9cm"/>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212cm" style:contextual-spacing="false"/>
      <style:text-properties style:font-name="Arial" fo:font-size="7pt" fo:font-weight="normal" officeooo:paragraph-rsid="00280bd2" style:font-size-asian="7pt" style:font-weight-asian="normal" style:font-name-complex="Calibri" style:font-size-complex="7pt" style:font-weight-complex="normal"/>
    </style:style>
    <style:style style:name="P2" style:family="paragraph" style:parent-style-name="Standard">
      <style:paragraph-properties fo:text-align="justify" style:justify-single-word="false"/>
      <style:text-properties style:font-name="Arial" fo:font-size="11pt" fo:font-style="normal" fo:font-weight="bold" officeooo:paragraph-rsid="009183a1" style:font-size-asian="11pt" style:font-style-asian="normal" style:font-weight-asian="bold" style:font-name-complex="Arial3" style:font-size-complex="11pt" style:font-style-complex="normal"/>
    </style:style>
    <style:style style:name="P3" style:family="paragraph" style:parent-style-name="Text_20_body">
      <style:paragraph-properties fo:line-height="100%" fo:text-align="justify" style:justify-single-word="false"/>
      <style:text-properties style:font-name="Arial" fo:font-size="11pt" fo:font-style="normal" fo:font-weight="bold" officeooo:rsid="006dd664" officeooo:paragraph-rsid="006a29ca" style:font-size-asian="11pt" style:font-style-asian="normal" style:font-weight-asian="bold" style:font-size-complex="11pt" style:font-style-complex="normal" style:font-weight-complex="bold"/>
    </style:style>
    <style:style style:name="P4" style:family="paragraph" style:parent-style-name="Text_20_body">
      <style:paragraph-properties fo:line-height="100%" fo:text-align="justify" style:justify-single-word="false"/>
      <style:text-properties style:font-name="Arial" fo:font-size="11pt" fo:font-style="normal" fo:font-weight="bold" officeooo:rsid="006dd664" officeooo:paragraph-rsid="006dd664" style:font-size-asian="11pt" style:font-style-asian="normal" style:font-weight-asian="bold" style:font-size-complex="11pt" style:font-style-complex="normal" style:font-weight-complex="bold"/>
    </style:style>
    <style:style style:name="P5" style:family="paragraph" style:parent-style-name="Text_20_body">
      <style:paragraph-properties fo:line-height="100%" fo:text-align="justify" style:justify-single-word="false"/>
      <style:text-properties style:font-name="Arial" fo:font-size="11pt" fo:font-style="normal" fo:font-weight="normal" officeooo:rsid="0074aad3" officeooo:paragraph-rsid="0074aad3" style:font-size-asian="11pt" style:font-style-asian="normal" style:font-weight-asian="normal" style:font-size-complex="11pt" style:font-style-complex="normal" style:font-weight-complex="normal"/>
    </style:style>
    <style:style style:name="P6" style:family="paragraph" style:parent-style-name="Text_20_body">
      <style:paragraph-properties fo:line-height="100%" fo:text-align="justify" style:justify-single-word="false"/>
      <style:text-properties style:font-name="Arial" fo:font-size="11pt" fo:font-style="normal" fo:font-weight="normal" officeooo:rsid="006a29ca" officeooo:paragraph-rsid="0072bc42" style:font-size-asian="11pt" style:font-style-asian="normal" style:font-weight-asian="normal" style:font-size-complex="11pt" style:font-style-complex="normal" style:font-weight-complex="normal"/>
    </style:style>
    <style:style style:name="P7" style:family="paragraph" style:parent-style-name="Text_20_body">
      <style:paragraph-properties fo:line-height="100%" fo:text-align="justify" style:justify-single-word="false"/>
      <style:text-properties style:font-name="Arial" fo:font-size="11pt" fo:font-style="normal" fo:font-weight="normal" officeooo:rsid="006a29ca" officeooo:paragraph-rsid="00749b77" style:font-size-asian="11pt" style:font-style-asian="normal" style:font-weight-asian="normal" style:font-size-complex="11pt" style:font-style-complex="normal" style:font-weight-complex="normal"/>
    </style:style>
    <style:style style:name="P8" style:family="paragraph" style:parent-style-name="Text_20_body">
      <style:paragraph-properties fo:line-height="100%" fo:text-align="justify" style:justify-single-word="false"/>
      <style:text-properties style:font-name="Arial" fo:font-size="11pt" fo:font-style="normal" fo:font-weight="normal" officeooo:rsid="006a29ca" officeooo:paragraph-rsid="006a29ca" style:font-size-asian="11pt" style:font-style-asian="normal" style:font-weight-asian="normal" style:font-size-complex="11pt" style:font-style-complex="normal" style:font-weight-complex="normal"/>
    </style:style>
    <style:style style:name="P9" style:family="paragraph" style:parent-style-name="Text_20_body">
      <style:paragraph-properties fo:line-height="100%" fo:text-align="justify" style:justify-single-word="false"/>
      <style:text-properties style:font-name="Arial" fo:font-size="11pt" fo:font-style="normal" fo:font-weight="normal" officeooo:rsid="0068e9ca" officeooo:paragraph-rsid="0072bc42" style:font-size-asian="11pt" style:font-style-asian="normal" style:font-weight-asian="normal" style:font-size-complex="11pt" style:font-style-complex="normal" style:font-weight-complex="normal"/>
    </style:style>
    <style:style style:name="P10" style:family="paragraph" style:parent-style-name="Title">
      <style:paragraph-properties fo:margin-top="0.212cm" fo:margin-bottom="0cm" style:contextual-spacing="false" fo:line-height="100%"/>
      <style:text-properties style:font-name="Arial" fo:font-size="11pt" officeooo:paragraph-rsid="00160eda" style:font-size-asian="11pt" style:font-name-complex="Calibri" style:font-size-complex="11pt"/>
    </style:style>
    <style:style style:name="P11" style:family="paragraph" style:parent-style-name="Standard">
      <style:paragraph-properties fo:margin-left="0cm" fo:margin-right="-0.3cm" fo:margin-top="0.212cm" fo:margin-bottom="0cm" style:contextual-spacing="false" fo:line-height="100%" fo:text-align="end" style:justify-single-word="false" fo:text-indent="0cm" style:auto-text-indent="false"/>
      <style:text-properties style:font-name="Arial" fo:font-size="11pt" officeooo:paragraph-rsid="005d8518" style:font-size-asian="11pt" style:font-name-complex="Calibri" style:font-size-complex="11pt"/>
    </style:style>
    <style:style style:name="P12" style:family="paragraph" style:parent-style-name="Standard">
      <style:paragraph-properties fo:margin-left="0cm" fo:margin-right="-0.3cm" fo:margin-top="0.212cm" fo:margin-bottom="0cm" style:contextual-spacing="false" fo:line-height="100%" fo:text-align="justify" style:justify-single-word="false" fo:text-indent="0cm" style:auto-text-indent="false"/>
      <style:text-properties style:font-name="Arial" fo:font-size="11pt" officeooo:rsid="0037734f" officeooo:paragraph-rsid="0037734f" style:font-size-asian="11pt" style:font-name-complex="Calibri" style:font-size-complex="11pt"/>
    </style:style>
    <style:style style:name="P13" style:family="paragraph" style:parent-style-name="Text_20_body">
      <style:paragraph-properties fo:line-height="100%" fo:text-align="justify" style:justify-single-word="false"/>
      <style:text-properties style:font-name="Arial" fo:font-size="11pt" officeooo:paragraph-rsid="00185cfc" style:font-size-asian="11pt" style:font-size-complex="11pt"/>
    </style:style>
    <style:style style:name="P14" style:family="paragraph" style:parent-style-name="Text_20_body">
      <style:paragraph-properties fo:line-height="100%" fo:text-align="justify" style:justify-single-word="false"/>
      <style:text-properties style:font-name="Arial" fo:font-size="11pt" officeooo:paragraph-rsid="0068e9ca" style:font-size-asian="11pt" style:font-size-complex="11pt"/>
    </style:style>
    <style:style style:name="P15" style:family="paragraph" style:parent-style-name="Text_20_body">
      <style:paragraph-properties fo:margin-top="0cm" fo:margin-bottom="0cm" style:contextual-spacing="false" fo:line-height="100%" fo:text-align="justify" style:justify-single-word="false"/>
      <style:text-properties style:font-name="Arial" fo:font-size="11pt" officeooo:paragraph-rsid="005bbe48" style:font-size-asian="11pt" style:font-size-complex="11pt"/>
    </style:style>
    <style:style style:name="P16" style:family="paragraph" style:parent-style-name="Text_20_body">
      <style:paragraph-properties fo:line-height="100%" fo:text-align="justify" style:justify-single-word="false"/>
      <style:text-properties style:font-name="Arial" fo:font-size="11pt" officeooo:paragraph-rsid="001ff5d4" style:font-size-asian="11pt" style:font-size-complex="11pt"/>
    </style:style>
    <style:style style:name="P17" style:family="paragraph" style:parent-style-name="Text_20_body">
      <style:paragraph-properties fo:line-height="100%" fo:text-align="justify" style:justify-single-word="false"/>
      <style:text-properties style:font-name="Arial" fo:font-size="11pt" officeooo:paragraph-rsid="001ceb06" style:font-size-asian="11pt" style:font-size-complex="11pt"/>
    </style:style>
    <style:style style:name="P18" style:family="paragraph" style:parent-style-name="Text_20_body">
      <style:paragraph-properties fo:line-height="100%" fo:text-align="justify" style:justify-single-word="false"/>
      <style:text-properties style:font-name="Arial" fo:font-size="11pt" officeooo:paragraph-rsid="0021ca4a" style:font-size-asian="11pt" style:font-size-complex="11pt"/>
    </style:style>
    <style:style style:name="P19" style:family="paragraph" style:parent-style-name="Text_20_body">
      <style:paragraph-properties fo:line-height="100%" fo:text-align="justify" style:justify-single-word="false"/>
      <style:text-properties style:font-name="Arial" fo:font-size="11pt" officeooo:rsid="0068e9ca" officeooo:paragraph-rsid="0068e9ca" style:font-size-asian="11pt" style:font-size-complex="11pt"/>
    </style:style>
    <style:style style:name="P20" style:family="paragraph" style:parent-style-name="Standard">
      <style:paragraph-properties fo:margin-left="0cm" fo:margin-right="-0.3cm" fo:margin-top="0.212cm" fo:margin-bottom="0cm" style:contextual-spacing="false" fo:line-height="100%" fo:text-align="center" style:justify-single-word="false" fo:text-indent="0cm" style:auto-text-indent="false"/>
      <style:text-properties style:font-name="Arial" fo:font-size="11pt" fo:language="de" fo:country="DE" officeooo:paragraph-rsid="00160eda" style:font-size-asian="11pt" style:font-name-complex="Calibri" style:font-size-complex="11pt"/>
    </style:style>
    <style:style style:name="P21" style:family="paragraph" style:parent-style-name="Text_20_body">
      <style:paragraph-properties fo:line-height="100%" fo:text-align="justify" style:justify-single-word="false"/>
      <style:text-properties style:font-name="Arial" fo:font-size="11pt" fo:font-weight="bold" officeooo:paragraph-rsid="006dd664" style:font-size-asian="11pt" style:font-weight-asian="bold" style:font-size-complex="11pt" style:font-weight-complex="bold"/>
    </style:style>
    <style:style style:name="P22" style:family="paragraph" style:parent-style-name="Text_20_body">
      <style:paragraph-properties fo:line-height="100%" fo:text-align="center" style:justify-single-word="false" fo:orphans="2" fo:widows="2" style:writing-mode="lr-tb"/>
      <style:text-properties style:font-name="Arial" fo:font-size="11pt" fo:font-weight="bold" officeooo:paragraph-rsid="005bbe48" style:font-size-asian="11pt" style:font-weight-asian="bold" style:font-size-complex="11pt" style:font-weight-complex="bold"/>
    </style:style>
    <style:style style:name="P23" style:family="paragraph" style:parent-style-name="Text_20_body">
      <style:paragraph-properties fo:line-height="100%" fo:text-align="center" style:justify-single-word="false" fo:orphans="2" fo:widows="2" fo:keep-with-next="always" style:writing-mode="lr-tb"/>
      <style:text-properties style:font-name="Arial" fo:font-size="11pt" fo:font-weight="bold" officeooo:rsid="002d3381" officeooo:paragraph-rsid="005bbe48" style:font-size-asian="11pt" style:font-weight-asian="bold" style:font-size-complex="11pt" style:font-weight-complex="bold"/>
    </style:style>
    <style:style style:name="P24" style:family="paragraph" style:parent-style-name="Standard">
      <style:paragraph-properties fo:margin-left="0.7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font-weight="bold" officeooo:paragraph-rsid="00246af9" style:font-name-asian="MingLiU-ExtB1" style:font-size-asian="11pt" style:font-weight-asian="bold" style:font-name-complex="Times New Roman1" style:font-size-complex="11pt" style:font-weight-complex="bold"/>
    </style:style>
    <style:style style:name="P25" style:family="paragraph" style:parent-style-name="Text_20_body">
      <style:paragraph-properties fo:line-height="100%" fo:text-align="justify" style:justify-single-word="false"/>
      <style:text-properties style:font-name="Arial" fo:font-size="11pt" style:text-underline-style="solid" style:text-underline-width="auto" style:text-underline-color="font-color" officeooo:paragraph-rsid="0018f2ea" style:font-size-asian="11pt" style:font-size-complex="11pt"/>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officeooo:paragraph-rsid="002304ba" style:font-name-asian="MingLiU-ExtB1" style:font-size-asian="11pt" style:font-name-complex="Times New Roman1" style:font-size-complex="11pt"/>
    </style:style>
    <style:style style:name="P27" style:family="paragraph" style:parent-style-name="Standard">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officeooo:paragraph-rsid="00246af9" style:font-name-asian="MingLiU-ExtB1" style:font-size-asian="11pt" style:font-name-complex="Times New Roman1" style:font-size-complex="11pt"/>
    </style:style>
    <style:style style:name="P28" style:family="paragraph" style:parent-style-name="Standard">
      <style:paragraph-properties fo:margin-left="0.7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officeooo:paragraph-rsid="00267dc6" style:font-name-asian="MingLiU-ExtB1" style:font-size-asian="11pt" style:font-name-complex="Times New Roman1" style:font-size-complex="11pt"/>
    </style:style>
    <style:style style:name="P2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font-weight="normal" officeooo:paragraph-rsid="001ceb06" style:font-name-asian="MingLiU-ExtB1" style:font-size-asian="11pt" style:font-weight-asian="normal" style:font-name-complex="Calibri" style:font-size-complex="11pt" style:font-weight-complex="normal"/>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font-weight="normal" officeooo:paragraph-rsid="001ceb06" style:font-name-asian="Microsoft Himalaya1" style:font-size-asian="11pt" style:font-weight-asian="normal" style:font-name-complex="Calibri" style:font-size-complex="11pt" style:font-weight-complex="normal"/>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244cm"/>
        </style:tab-stops>
      </style:paragraph-properties>
      <style:text-properties style:font-name="Arial" fo:font-size="11pt" fo:font-weight="normal" officeooo:paragraph-rsid="00246af9" style:font-name-asian="Microsoft Himalaya1" style:font-size-asian="11pt" style:font-weight-asian="normal" style:font-name-complex="Calibri" style:font-size-complex="11pt" style:font-weight-complex="normal"/>
    </style:style>
    <style:style style:name="P32" style:family="paragraph" style:parent-style-name="Text_20_body">
      <style:paragraph-properties fo:line-height="100%"/>
      <style:text-properties style:font-name="Arial" fo:font-size="9pt" officeooo:paragraph-rsid="00160eda" style:font-size-asian="9pt" style:font-size-complex="9pt"/>
    </style:style>
    <style:style style:name="P33" style:family="paragraph" style:parent-style-name="Text_20_body">
      <style:paragraph-properties fo:margin-left="0cm" fo:margin-right="0cm" fo:margin-top="0cm" fo:margin-bottom="0.212cm" style:contextual-spacing="false" fo:line-height="100%" fo:text-align="justify" style:justify-single-word="false" fo:orphans="2" fo:widows="2" fo:text-indent="0cm" style:auto-text-indent="false" style:writing-mode="lr-tb"/>
      <style:text-properties style:font-name="Arial" fo:font-size="9pt" officeooo:paragraph-rsid="0018f2ea" style:font-size-asian="9pt" style:font-size-complex="9pt"/>
    </style:style>
    <style:style style:name="P34" style:family="paragraph" style:parent-style-name="Standard">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style:font-name="Arial" fo:font-size="9pt" officeooo:paragraph-rsid="00267dc6" style:font-size-asian="9pt" style:font-size-complex="9pt"/>
    </style:style>
    <style:style style:name="P35" style:family="paragraph" style:parent-style-name="Text_20_body">
      <style:paragraph-properties fo:margin-top="0cm" fo:margin-bottom="0cm" style:contextual-spacing="false" fo:line-height="100%" fo:text-align="justify" style:justify-single-word="false"/>
      <style:text-properties style:font-name="Arial" fo:font-size="9pt" officeooo:rsid="001c22dd" officeooo:paragraph-rsid="00588e1d" style:font-size-asian="9pt" style:font-size-complex="9pt"/>
    </style:style>
    <style:style style:name="P36" style:family="paragraph" style:parent-style-name="Text_20_body">
      <style:paragraph-properties fo:margin-top="0cm" fo:margin-bottom="0cm" style:contextual-spacing="false" fo:line-height="100%" fo:text-align="justify" style:justify-single-word="false"/>
      <style:text-properties style:font-name="Arial" fo:font-size="9pt" officeooo:rsid="001c22dd" officeooo:paragraph-rsid="0059f7ab" style:font-size-asian="9pt" style:font-size-complex="9pt"/>
    </style:style>
    <style:style style:name="P37" style:family="paragraph" style:parent-style-name="Text_20_body">
      <style:paragraph-properties fo:line-height="100%" fo:text-align="justify" style:justify-single-word="false"/>
      <style:text-properties style:font-name="Arial" fo:font-size="9pt" fo:font-style="italic" fo:font-weight="bold" officeooo:paragraph-rsid="001ceb06" style:font-name-asian="MingLiU-ExtB1" style:font-size-asian="9pt" style:font-style-asian="italic" style:font-weight-asian="bold" style:font-name-complex="Times New Roman1" style:font-size-complex="9pt" style:font-style-complex="italic" style:font-weight-complex="bold"/>
    </style:style>
    <style:style style:name="P38" style:family="paragraph" style:parent-style-name="Text_20_body">
      <style:paragraph-properties fo:line-height="100%" fo:text-align="justify" style:justify-single-word="false"/>
      <style:text-properties style:font-name="Arial" fo:font-size="13pt" officeooo:paragraph-rsid="0061831b" style:font-size-asian="13pt" style:font-size-complex="13pt"/>
    </style:style>
    <style:style style:name="P39" style:family="paragraph" style:parent-style-name="Standard">
      <style:paragraph-properties fo:margin-left="0cm" fo:margin-right="-0.3cm" fo:margin-top="0.212cm" fo:margin-bottom="0cm" style:contextual-spacing="false" fo:line-height="100%" fo:text-align="justify" style:justify-single-word="false" fo:text-indent="0cm" style:auto-text-indent="false">
        <style:tab-stops>
          <style:tab-stop style:position="0.699cm"/>
          <style:tab-stop style:position="1.757cm"/>
        </style:tab-stops>
      </style:paragraph-properties>
      <style:text-properties style:font-name="Arial" fo:font-size="10pt" fo:font-style="italic" fo:font-weight="bold" officeooo:paragraph-rsid="001ceb06" style:font-size-asian="10pt" style:font-style-asian="italic" style:font-weight-asian="bold" style:font-name-complex="Calibri" style:font-size-complex="10pt" style:font-style-complex="italic"/>
    </style:style>
    <style:style style:name="P40"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ab-stops/>
      </style:paragraph-properties>
      <style:text-properties style:font-name="Arial2" fo:font-size="11pt" fo:font-weight="bold" officeooo:rsid="0068e9ca" officeooo:paragraph-rsid="0068e9ca" style:font-name-asian="Arial3" style:font-size-asian="11pt" style:font-weight-asian="bold" style:font-name-complex="Arial3" style:font-size-complex="11pt" style:font-weight-complex="bold"/>
    </style:style>
    <style:style style:name="P41"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ab-stops/>
      </style:paragraph-properties>
      <style:text-properties style:font-name="Arial2" fo:font-size="11pt" fo:font-weight="bold" officeooo:rsid="0068e9ca" officeooo:paragraph-rsid="0068e9ca" style:font-name-asian="Arial3" style:font-size-asian="11pt" style:font-weight-asian="bold" style:font-name-complex="Arial3" style:font-size-complex="11pt" style:font-weight-complex="bold"/>
    </style:style>
    <style:style style:name="P42"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style:font-name="Arial2" fo:font-size="11pt" fo:font-weight="bold" officeooo:rsid="009a6fb3" officeooo:paragraph-rsid="009a6fb3" style:font-name-asian="Arial3" style:font-size-asian="11pt" style:font-weight-asian="bold" style:font-name-complex="Arial3" style:font-size-complex="11pt" style:font-weight-complex="bold"/>
    </style:style>
    <style:style style:name="P43" style:family="paragraph" style:parent-style-name="Standard">
      <style:paragraph-properties fo:text-align="justify" style:justify-single-word="false"/>
      <style:text-properties style:font-name="Arial2" fo:font-size="11pt" fo:font-weight="bold" officeooo:paragraph-rsid="009183a1" style:font-size-asian="11pt" style:font-weight-asian="bold" style:font-size-complex="11pt" style:font-weight-complex="bold"/>
    </style:style>
    <style:style style:name="P44"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ab-stops/>
      </style:paragraph-properties>
      <style:text-properties style:font-name="Arial2" fo:font-size="11pt" fo:font-weight="normal" officeooo:rsid="0068e9ca" officeooo:paragraph-rsid="009a6fb3" style:font-name-asian="Arial3" style:font-size-asian="11pt" style:font-weight-asian="normal" style:font-name-complex="Arial3" style:font-size-complex="11pt" style:font-weight-complex="normal"/>
    </style:style>
    <style:style style:name="P4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paragraph-properties>
      <style:text-properties style:font-name="Arial2" fo:font-size="11pt" fo:font-weight="normal" officeooo:rsid="0068e9ca" officeooo:paragraph-rsid="0068e9ca" style:font-name-asian="Arial3" style:font-size-asian="11pt" style:font-weight-asian="normal" style:font-name-complex="Arial3" style:font-size-complex="11pt" style:font-weight-complex="normal"/>
    </style:style>
    <style:style style:name="P46"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2" fo:font-size="12pt" fo:font-weight="bold" officeooo:rsid="0068e9ca" officeooo:paragraph-rsid="0091adf9" style:font-name-asian="Arial3" style:font-size-asian="12pt" style:font-weight-asian="bold" style:font-name-complex="Arial3" style:font-size-complex="12pt" style:font-weight-complex="bold"/>
    </style:style>
    <style:style style:name="P47" style:family="paragraph" style:parent-style-name="Table_20_Contents">
      <style:paragraph-properties fo:text-align="justify" style:justify-single-word="false"/>
      <style:text-properties style:font-name="Arial2" fo:font-size="9pt" officeooo:rsid="001ceb06" officeooo:paragraph-rsid="001ceb06" style:font-size-asian="9pt" style:font-size-complex="9pt"/>
    </style:style>
    <style:style style:name="P48" style:family="paragraph" style:parent-style-name="Table_20_Contents">
      <style:paragraph-properties fo:text-align="justify" style:justify-single-word="false"/>
      <style:text-properties style:font-name="Arial2" fo:font-size="9pt" officeooo:rsid="001ceb06" officeooo:paragraph-rsid="001ff5d4" style:font-size-asian="9pt" style:font-size-complex="9pt"/>
    </style:style>
    <style:style style:name="P49" style:family="paragraph" style:parent-style-name="Table_20_Contents">
      <style:paragraph-properties fo:text-align="justify" style:justify-single-word="false"/>
      <style:text-properties style:font-name="Arial2" fo:font-size="9pt" officeooo:rsid="001ceb06" officeooo:paragraph-rsid="0021ca4a" style:font-size-asian="9pt" style:font-size-complex="9pt"/>
    </style:style>
    <style:style style:name="P50" style:family="paragraph" style:parent-style-name="Table_20_Contents">
      <style:paragraph-properties fo:text-align="justify" style:justify-single-word="false"/>
      <style:text-properties style:font-name="Arial2" fo:font-size="9pt" officeooo:rsid="001ceb06" officeooo:paragraph-rsid="00226fa9" style:font-size-asian="9pt" style:font-size-complex="9pt"/>
    </style:style>
    <style:style style:name="P51" style:family="paragraph" style:parent-style-name="Table_20_Contents">
      <style:paragraph-properties fo:text-align="justify" style:justify-single-word="false"/>
      <style:text-properties style:font-name="Arial2" fo:font-size="9pt" officeooo:rsid="001ceb06" officeooo:paragraph-rsid="001ceb06" style:font-size-asian="7.84999990463257pt" style:font-size-complex="9pt"/>
    </style:style>
    <style:style style:name="P52" style:family="paragraph" style:parent-style-name="Table_20_Contents">
      <style:paragraph-properties fo:text-align="justify" style:justify-single-word="false"/>
      <style:text-properties style:font-name="Arial2" fo:font-size="9pt" officeooo:rsid="001ceb06" officeooo:paragraph-rsid="001ff5d4" style:font-size-asian="7.84999990463257pt" style:font-size-complex="9pt"/>
    </style:style>
    <style:style style:name="P53" style:family="paragraph" style:parent-style-name="Table_20_Contents">
      <style:paragraph-properties fo:text-align="justify" style:justify-single-word="false"/>
      <style:text-properties style:font-name="Arial2" fo:font-size="9pt" officeooo:rsid="001ceb06" officeooo:paragraph-rsid="0021ca4a" style:font-size-asian="7.84999990463257pt" style:font-size-complex="9pt"/>
    </style:style>
    <style:style style:name="P54" style:family="paragraph" style:parent-style-name="Table_20_Contents">
      <style:paragraph-properties fo:text-align="justify" style:justify-single-word="false"/>
      <style:text-properties style:font-name="Arial2" fo:font-size="9pt" officeooo:rsid="0021ca4a" officeooo:paragraph-rsid="0021ca4a" style:font-size-asian="7.84999990463257pt" style:font-size-complex="9pt"/>
    </style:style>
    <style:style style:name="P55" style:family="paragraph" style:parent-style-name="Table_20_Contents">
      <style:paragraph-properties fo:text-align="justify" style:justify-single-word="false"/>
      <style:text-properties style:font-name="Arial2" fo:font-size="9pt" officeooo:rsid="0021ca4a" officeooo:paragraph-rsid="00226fa9" style:font-size-asian="7.84999990463257pt" style:font-size-complex="9pt"/>
    </style:style>
    <style:style style:name="P56" style:family="paragraph" style:parent-style-name="Standard">
      <style:paragraph-properties fo:margin-left="0cm" fo:margin-right="-0.3cm" fo:margin-top="0.212cm" fo:margin-bottom="0cm" style:contextual-spacing="false" fo:line-height="100%" fo:text-align="center" style:justify-single-word="false" fo:text-indent="0cm" style:auto-text-indent="false"/>
      <style:text-properties officeooo:paragraph-rsid="00160eda"/>
    </style:style>
    <style:style style:name="P57" style:family="paragraph" style:parent-style-name="Text_20_body">
      <style:paragraph-properties fo:margin-top="0.101cm" fo:margin-bottom="0.347cm" style:contextual-spacing="false" fo:line-height="100%" fo:text-align="justify" style:justify-single-word="false"/>
      <style:text-properties officeooo:paragraph-rsid="00160eda"/>
    </style:style>
    <style:style style:name="P58" style:family="paragraph" style:parent-style-name="Text_20_body">
      <style:paragraph-properties fo:line-height="100%" fo:text-align="justify" style:justify-single-word="false"/>
      <style:text-properties officeooo:paragraph-rsid="00185cfc"/>
    </style:style>
    <style:style style:name="P59" style:family="paragraph" style:parent-style-name="Text_20_body">
      <style:paragraph-properties fo:line-height="100%" fo:text-align="justify" style:justify-single-word="false"/>
      <style:text-properties officeooo:paragraph-rsid="0068e9ca"/>
    </style:style>
    <style:style style:name="P60" style:family="paragraph" style:parent-style-name="Text_20_body">
      <style:paragraph-properties fo:line-height="100%" fo:text-align="justify" style:justify-single-word="false"/>
      <style:text-properties officeooo:paragraph-rsid="006aea1b"/>
    </style:style>
    <style:style style:name="P61" style:family="paragraph" style:parent-style-name="Text_20_body">
      <style:paragraph-properties fo:line-height="100%" fo:text-align="justify" style:justify-single-word="false"/>
      <style:text-properties officeooo:paragraph-rsid="006c7cf6"/>
    </style:style>
    <style:style style:name="P62" style:family="paragraph" style:parent-style-name="Text_20_body">
      <style:paragraph-properties fo:line-height="100%" fo:text-align="justify" style:justify-single-word="false"/>
      <style:text-properties officeooo:paragraph-rsid="0098a49b"/>
    </style:style>
    <style:style style:name="P63" style:family="paragraph" style:parent-style-name="Text_20_body">
      <style:paragraph-properties fo:line-height="100%" fo:text-align="justify" style:justify-single-word="false"/>
      <style:text-properties officeooo:paragraph-rsid="007c0016"/>
    </style:style>
    <style:style style:name="P64" style:family="paragraph" style:parent-style-name="Text_20_body">
      <style:paragraph-properties fo:line-height="100%" fo:text-align="justify" style:justify-single-word="false"/>
      <style:text-properties officeooo:paragraph-rsid="0018f2ea"/>
    </style:style>
    <style:style style:name="P65" style:family="paragraph" style:parent-style-name="Text_20_body">
      <style:paragraph-properties fo:line-height="100%" fo:text-align="justify" style:justify-single-word="false"/>
      <style:text-properties officeooo:paragraph-rsid="001ff5d4"/>
    </style:style>
    <style:style style:name="P66" style:family="paragraph" style:parent-style-name="Text_20_body">
      <style:paragraph-properties fo:line-height="100%" fo:text-align="justify" style:justify-single-word="false"/>
      <style:text-properties officeooo:paragraph-rsid="001ceb06"/>
    </style:style>
    <style:style style:name="P67" style:family="paragraph" style:parent-style-name="Standard">
      <style:paragraph-properties fo:margin-left="0cm" fo:margin-right="-0.3cm" fo:margin-top="0.212cm" fo:margin-bottom="0cm" style:contextual-spacing="false" fo:line-height="100%" fo:text-align="justify" style:justify-single-word="false" fo:text-indent="0cm" style:auto-text-indent="false"/>
      <style:text-properties officeooo:paragraph-rsid="001ceb06"/>
    </style:style>
    <style:style style:name="P68" style:family="paragraph" style:parent-style-name="Text_20_body">
      <style:paragraph-properties fo:line-height="100%" fo:text-align="justify" style:justify-single-word="false"/>
      <style:text-properties officeooo:paragraph-rsid="0021ca4a"/>
    </style:style>
    <style:style style:name="P69" style:family="paragraph" style:parent-style-name="Text_20_body">
      <style:paragraph-properties fo:line-height="100%" fo:text-align="justify" style:justify-single-word="false"/>
      <style:text-properties officeooo:paragraph-rsid="006647c8"/>
    </style:style>
    <style:style style:name="P70" style:family="paragraph" style:parent-style-name="Text_20_body">
      <style:paragraph-properties fo:line-height="100%" fo:text-align="justify" style:justify-single-word="false"/>
      <style:text-properties officeooo:paragraph-rsid="0061831b"/>
    </style:style>
    <style:style style:name="P71" style:family="paragraph" style:parent-style-name="Text_20_body">
      <style:paragraph-properties fo:margin-left="0cm" fo:margin-right="0cm" fo:margin-top="0cm" fo:margin-bottom="0.212cm" style:contextual-spacing="false" fo:line-height="100%" fo:text-align="justify" style:justify-single-word="false" fo:orphans="2" fo:widows="2" fo:text-indent="0cm" style:auto-text-indent="false" style:writing-mode="lr-tb">
        <style:tab-stops>
          <style:tab-stop style:position="0.688cm"/>
        </style:tab-stops>
      </style:paragraph-properties>
      <style:text-properties officeooo:paragraph-rsid="0061831b"/>
    </style:style>
    <style:style style:name="P7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1ceb06"/>
    </style:style>
    <style:style style:name="P73" style:family="paragraph" style:parent-style-name="Text_20_body">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officeooo:paragraph-rsid="001ceb06"/>
    </style:style>
    <style:style style:name="P7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191cm"/>
        </style:tab-stops>
      </style:paragraph-properties>
      <style:text-properties officeooo:paragraph-rsid="0065a116"/>
    </style:style>
    <style:style style:name="P75" style:family="paragraph" style:parent-style-name="Text_20_body">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officeooo:paragraph-rsid="0065a116"/>
    </style:style>
    <style:style style:name="P76" style:family="paragraph" style:parent-style-name="Standard">
      <style:paragraph-properties fo:margin-left="0.7cm" fo:margin-right="0cm" fo:margin-top="0cm" fo:margin-bottom="0.212cm" style:contextual-spacing="false" fo:line-height="100%" fo:text-align="justify" style:justify-single-word="false" fo:orphans="2" fo:widows="2" fo:text-indent="0cm" style:auto-text-indent="false" style:writing-mode="lr-tb"/>
      <style:text-properties officeooo:paragraph-rsid="00246af9"/>
    </style:style>
    <style:style style:name="P7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6dcb04"/>
    </style:style>
    <style:style style:name="P7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6dd664"/>
    </style:style>
    <style:style style:name="P79" style:family="paragraph" style:parent-style-name="Standard">
      <style:paragraph-properties fo:margin-left="0cm" fo:margin-right="-0.3cm" fo:margin-top="0.212cm" fo:margin-bottom="0cm" style:contextual-spacing="false" fo:line-height="100%" fo:text-align="justify" style:justify-single-word="false" fo:text-indent="0cm" style:auto-text-indent="false"/>
      <style:text-properties officeooo:paragraph-rsid="005d8518"/>
    </style:style>
    <style:style style:name="P80" style:family="paragraph" style:parent-style-name="Text_20_body">
      <style:paragraph-properties fo:line-height="100%" fo:text-align="justify" style:justify-single-word="false"/>
      <style:text-properties officeooo:rsid="006c7cf6" officeooo:paragraph-rsid="006c7cf6"/>
    </style:style>
    <style:style style:name="P81" style:family="paragraph" style:parent-style-name="Text_20_body">
      <style:paragraph-properties fo:line-height="100%" fo:text-align="justify" style:justify-single-word="false"/>
      <style:text-properties officeooo:rsid="0077d37f" officeooo:paragraph-rsid="0098a49b"/>
    </style:style>
    <style:style style:name="P82" style:family="paragraph" style:parent-style-name="Text_20_body">
      <style:paragraph-properties fo:line-height="100%" fo:text-align="justify" style:justify-single-word="false"/>
      <style:text-properties officeooo:rsid="0077d37f" officeooo:paragraph-rsid="00896ade"/>
    </style:style>
    <style:style style:name="P83" style:family="paragraph" style:parent-style-name="Text_20_body">
      <style:paragraph-properties fo:margin-top="0cm" fo:margin-bottom="0cm" style:contextual-spacing="false" fo:line-height="100%" fo:text-align="justify" style:justify-single-word="false"/>
      <style:text-properties fo:font-size="9pt" officeooo:rsid="001c22dd" officeooo:paragraph-rsid="001c22dd" style:font-size-asian="9pt" style:font-size-complex="9pt"/>
    </style:style>
    <style:style style:name="P84" style:family="paragraph" style:parent-style-name="Text_20_body">
      <style:paragraph-properties fo:margin-top="0cm" fo:margin-bottom="0cm" style:contextual-spacing="false" fo:line-height="100%" fo:text-align="justify" style:justify-single-word="false"/>
      <style:text-properties fo:font-size="9pt" officeooo:rsid="001c22dd" officeooo:paragraph-rsid="0057b986" style:font-size-asian="9pt" style:font-size-complex="9pt"/>
    </style:style>
    <style:style style:name="P85" style:family="paragraph" style:parent-style-name="Text_20_body">
      <style:paragraph-properties fo:margin-top="0cm" fo:margin-bottom="0cm" style:contextual-spacing="false" fo:line-height="100%" fo:text-align="justify" style:justify-single-word="false"/>
      <style:text-properties fo:font-size="9pt" officeooo:rsid="001c22dd" officeooo:paragraph-rsid="00588e1d" style:font-size-asian="9pt" style:font-size-complex="9pt"/>
    </style:style>
    <style:style style:name="P86" style:family="paragraph" style:parent-style-name="Text_20_body">
      <style:paragraph-properties fo:margin-top="0cm" fo:margin-bottom="0cm" style:contextual-spacing="false" fo:line-height="100%" fo:text-align="justify" style:justify-single-word="false"/>
      <style:text-properties fo:font-size="9pt" officeooo:rsid="001c22dd" officeooo:paragraph-rsid="0059f7ab" style:font-size-asian="9pt" style:font-size-complex="9pt"/>
    </style:style>
    <style:style style:name="P87" style:family="paragraph" style:parent-style-name="Standard">
      <style:paragraph-properties fo:text-align="justify" style:justify-single-word="false"/>
      <style:text-properties officeooo:rsid="0057b986" officeooo:paragraph-rsid="0057b986"/>
    </style:style>
    <style:style style:name="P88" style:family="paragraph" style:parent-style-name="Table_20_Contents">
      <style:paragraph-properties fo:text-align="justify" style:justify-single-word="false"/>
    </style:style>
    <style:style style:name="P89" style:family="paragraph" style:parent-style-name="Standard">
      <style:paragraph-properties fo:text-align="justify" style:justify-single-word="false"/>
      <style:text-properties officeooo:paragraph-rsid="001ceb06"/>
    </style:style>
    <style:style style:name="P90" style:family="paragraph" style:parent-style-name="Standard">
      <style:paragraph-properties fo:text-align="justify" style:justify-single-word="false"/>
      <style:text-properties officeooo:paragraph-rsid="001e4a8c"/>
    </style:style>
    <style:style style:name="P91" style:family="paragraph" style:parent-style-name="Standard">
      <style:paragraph-properties fo:text-align="justify" style:justify-single-word="false"/>
      <style:text-properties officeooo:paragraph-rsid="0057b986"/>
    </style:style>
    <style:style style:name="P92" style:family="paragraph" style:parent-style-name="Table_20_Contents">
      <style:paragraph-properties fo:text-align="justify" style:justify-single-word="false"/>
      <style:text-properties officeooo:paragraph-rsid="001ff5d4"/>
    </style:style>
    <style:style style:name="P93" style:family="paragraph" style:parent-style-name="Standard">
      <style:paragraph-properties fo:text-align="justify" style:justify-single-word="false"/>
      <style:text-properties officeooo:paragraph-rsid="001ff5d4"/>
    </style:style>
    <style:style style:name="P94" style:family="paragraph" style:parent-style-name="Standard">
      <style:paragraph-properties fo:text-align="justify" style:justify-single-word="false"/>
      <style:text-properties officeooo:paragraph-rsid="0059f7ab"/>
    </style:style>
    <style:style style:name="P95" style:family="paragraph" style:parent-style-name="Table_20_Contents">
      <style:paragraph-properties fo:text-align="justify" style:justify-single-word="false"/>
      <style:text-properties officeooo:paragraph-rsid="0021ca4a"/>
    </style:style>
    <style:style style:name="P96" style:family="paragraph" style:parent-style-name="Standard">
      <style:paragraph-properties fo:text-align="justify" style:justify-single-word="false"/>
      <style:text-properties officeooo:paragraph-rsid="0021ca4a"/>
    </style:style>
    <style:style style:name="P97" style:family="paragraph" style:parent-style-name="Standard">
      <style:paragraph-properties fo:text-align="justify" style:justify-single-word="false"/>
      <style:text-properties officeooo:paragraph-rsid="00226fa9"/>
    </style:style>
    <style:style style:name="P98" style:family="paragraph" style:parent-style-name="Standard">
      <style:text-properties officeooo:paragraph-rsid="0021ca4a"/>
    </style:style>
    <style:style style:name="P99" style:family="paragraph" style:parent-style-name="Text_20_body">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style:font-name="Microsoft Himalaya" fo:font-size="11pt" officeooo:paragraph-rsid="001ceb06" style:font-name-asian="Microsoft Himalaya1" style:font-size-asian="11pt" style:font-name-complex="Microsoft Himalaya1" style:font-size-complex="11pt"/>
    </style:style>
    <style:style style:name="P10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rsid="00931f51" officeooo:paragraph-rsid="00931f51"/>
    </style:style>
    <style:style style:name="P10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use-window-font-color="true" loext:opacity="0%" style:font-name="Arial2" fo:font-size="11pt" fo:font-weight="normal" officeooo:paragraph-rsid="006dcb04" style:font-name-asian="MingLiU-ExtB" style:font-size-asian="11pt" style:font-weight-asian="normal" style:font-name-complex="Arial2" style:font-size-complex="11pt" style:font-weight-complex="normal"/>
    </style:style>
    <style:style style:name="P10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a" loext:opacity="100%" style:font-name="Arial" fo:font-size="11pt" fo:font-weight="normal" officeooo:paragraph-rsid="001ceb06" style:font-name-asian="Microsoft Himalaya1" style:font-size-asian="11pt" style:font-weight-asian="normal" style:font-name-complex="Calibri" style:font-size-complex="11pt" style:font-weight-complex="normal"/>
    </style:style>
    <style:style style:name="P103" style:family="paragraph" style:parent-style-name="Text_20_body">
      <style:paragraph-properties fo:line-height="100%" fo:text-align="justify" style:justify-single-word="false"/>
      <style:text-properties style:font-name="Arial" fo:font-size="13pt" fo:font-weight="bold" officeooo:rsid="006c7cf6" officeooo:paragraph-rsid="0098a49b" style:font-size-asian="13pt" style:font-weight-asian="bold" style:font-size-complex="13pt" style:font-weight-complex="bold"/>
    </style:style>
    <style:style style:name="P104"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s>
      </style:paragraph-properties>
      <style:text-properties style:font-name="Arial" fo:font-size="11pt" officeooo:paragraph-rsid="002304ba" style:font-size-asian="11pt" style:font-name-complex="Calibri" style:font-size-complex="11pt"/>
    </style:style>
    <style:style style:name="P10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font-weight="normal" officeooo:paragraph-rsid="001ceb06" style:font-name-asian="MingLiU-ExtB1" style:font-size-asian="11pt" style:font-weight-asian="normal" style:font-name-complex="Calibri" style:font-size-complex="11pt" style:font-weight-complex="normal"/>
    </style:style>
    <style:style style:name="P106" style:family="paragraph" style:parent-style-name="Text_20_body" style:list-style-name="L1" style:master-page-name="">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609cm"/>
          <style:tab-stop style:position="1.799cm"/>
        </style:tab-stops>
      </style:paragraph-properties>
      <style:text-properties officeooo:paragraph-rsid="002304ba"/>
    </style:style>
    <style:style style:name="P107"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 style:position="1.799cm"/>
        </style:tab-stops>
      </style:paragraph-properties>
      <style:text-properties officeooo:paragraph-rsid="002304ba"/>
    </style:style>
    <style:style style:name="P108"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 style:position="1.905cm"/>
        </style:tab-stops>
      </style:paragraph-properties>
      <style:text-properties officeooo:paragraph-rsid="002304ba"/>
    </style:style>
    <style:style style:name="P109"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 style:position="1.63cm"/>
          <style:tab-stop style:position="1.693cm"/>
        </style:tab-stops>
      </style:paragraph-properties>
      <style:text-properties officeooo:paragraph-rsid="002304ba"/>
    </style:style>
    <style:style style:name="P110"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s>
      </style:paragraph-properties>
      <style:text-properties officeooo:rsid="006177ce" officeooo:paragraph-rsid="006177ce"/>
    </style:style>
    <style:style style:name="P11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1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9a6fb3"/>
    </style:style>
    <style:style style:name="T3" style:family="text">
      <style:text-properties officeooo:rsid="00a09682"/>
    </style:style>
    <style:style style:name="T4" style:family="text">
      <style:text-properties fo:font-weight="bold" style:font-weight-asian="bold" style:font-weight-complex="bold"/>
    </style:style>
    <style:style style:name="T5" style:family="text">
      <style:text-properties fo:font-weight="bold" officeooo:rsid="009393b3" style:font-weight-asian="bold" style:font-weight-complex="bold"/>
    </style:style>
    <style:style style:name="T6" style:family="text">
      <style:text-properties fo:font-size="11pt" officeooo:rsid="00a09682" style:letter-kerning="false" style:font-size-asian="11pt" style:font-size-complex="11pt"/>
    </style:style>
    <style:style style:name="T7" style:family="text">
      <style:text-properties fo:font-size="11pt" officeooo:rsid="009183a1" style:letter-kerning="false" style:font-size-asian="11pt" style:font-size-complex="11pt"/>
    </style:style>
    <style:style style:name="T8" style:family="text">
      <style:text-properties fo:font-size="11pt" officeooo:rsid="0098a49b" style:letter-kerning="false" style:font-size-asian="11pt" style:font-size-complex="11pt"/>
    </style:style>
    <style:style style:name="T9" style:family="text">
      <style:text-properties fo:font-size="11pt" style:font-size-asian="11pt" style:font-size-complex="11pt"/>
    </style:style>
    <style:style style:name="T10" style:family="text">
      <style:text-properties style:font-name="Arial"/>
    </style:style>
    <style:style style:name="T11" style:family="text">
      <style:text-properties style:font-name="Arial" fo:font-size="11pt" fo:language="de" fo:country="DE" style:font-size-asian="11pt" style:font-name-complex="Calibri" style:font-size-complex="11pt"/>
    </style:style>
    <style:style style:name="T12" style:family="text">
      <style:text-properties style:font-name="Arial" fo:font-size="11pt" fo:language="de" fo:country="DE" fo:font-style="italic" style:font-size-asian="11pt" style:font-style-asian="italic" style:font-name-complex="Calibri"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officeooo:rsid="00160eda" style:font-size-asian="11pt" style:font-size-complex="11pt"/>
    </style:style>
    <style:style style:name="T15" style:family="text">
      <style:text-properties style:font-name="Arial" fo:font-size="11pt" officeooo:rsid="00172492" style:font-size-asian="11pt" style:font-size-complex="11pt"/>
    </style:style>
    <style:style style:name="T16" style:family="text">
      <style:text-properties style:font-name="Arial" fo:font-size="11pt" officeooo:rsid="0074aad3" style:font-size-asian="11pt" style:font-size-complex="11pt"/>
    </style:style>
    <style:style style:name="T17" style:family="text">
      <style:text-properties style:font-name="Arial" fo:font-size="11pt" officeooo:rsid="006dcb04" style:font-size-asian="11pt" style:font-size-complex="11pt"/>
    </style:style>
    <style:style style:name="T18" style:family="text">
      <style:text-properties style:font-name="Arial" fo:font-size="11pt" officeooo:rsid="0062899b" style:font-size-asian="11pt" style:font-size-complex="11pt"/>
    </style:style>
    <style:style style:name="T19" style:family="text">
      <style:text-properties style:font-name="Arial" fo:font-size="11pt" officeooo:rsid="0063a574" style:font-size-asian="11pt" style:font-size-complex="11pt"/>
    </style:style>
    <style:style style:name="T20" style:family="text">
      <style:text-properties style:font-name="Arial" fo:font-size="11pt" officeooo:rsid="006c7cf6" style:font-size-asian="11pt" style:font-size-complex="11pt"/>
    </style:style>
    <style:style style:name="T21" style:family="text">
      <style:text-properties style:font-name="Arial" fo:font-size="11pt" style:font-size-asian="11pt" style:font-name-complex="Times New Roman1" style:font-size-complex="11pt"/>
    </style:style>
    <style:style style:name="T22" style:family="text">
      <style:text-properties style:font-name="Arial" fo:font-size="11pt" style:font-size-asian="11pt" style:font-name-complex="Calibri" style:font-size-complex="11pt"/>
    </style:style>
    <style:style style:name="T23" style:family="text">
      <style:text-properties style:font-name="Arial" fo:font-size="11pt" officeooo:rsid="002304ba" style:font-size-asian="11pt" style:font-name-complex="Calibri" style:font-size-complex="11pt"/>
    </style:style>
    <style:style style:name="T24" style:family="text">
      <style:text-properties style:font-name="Arial" fo:font-size="11pt" officeooo:rsid="006dcb04" style:font-size-asian="11pt" style:font-name-complex="Calibri" style:font-size-complex="11pt"/>
    </style:style>
    <style:style style:name="T25" style:family="text">
      <style:text-properties style:font-name="Arial" fo:font-size="11pt" officeooo:rsid="009393b3" style:font-size-asian="11pt" style:font-name-complex="Calibri" style:font-size-complex="11pt"/>
    </style:style>
    <style:style style:name="T26" style:family="text">
      <style:text-properties style:font-name="Arial" fo:font-size="11pt" officeooo:rsid="006dd664" style:font-size-asian="11pt" style:font-name-complex="Calibri" style:font-size-complex="11pt"/>
    </style:style>
    <style:style style:name="T27" style:family="text">
      <style:text-properties style:font-name="Arial" fo:font-size="11pt" fo:font-weight="normal" style:font-size-asian="11pt" style:font-weight-asian="normal" style:font-size-complex="11pt" style:font-weight-complex="normal"/>
    </style:style>
    <style:style style:name="T28" style:family="text">
      <style:text-properties style:font-name="Arial" fo:font-size="11pt" fo:font-weight="normal" officeooo:rsid="006dcb04" style:font-size-asian="11pt" style:font-weight-asian="normal" style:font-size-complex="11pt" style:font-weight-complex="normal"/>
    </style:style>
    <style:style style:name="T29" style:family="text">
      <style:text-properties style:font-name="Arial" fo:font-size="11pt" fo:font-weight="normal" officeooo:rsid="006c7cf6" style:font-size-asian="11pt" style:font-weight-asian="normal" style:font-size-complex="11pt" style:font-weight-complex="normal"/>
    </style:style>
    <style:style style:name="T30" style:family="text">
      <style:text-properties style:font-name="Arial" fo:font-size="11pt" fo:font-weight="normal" officeooo:rsid="006aea1b" style:font-size-asian="11pt" style:font-weight-asian="normal" style:font-size-complex="11pt" style:font-weight-complex="normal"/>
    </style:style>
    <style:style style:name="T31" style:family="text">
      <style:text-properties style:font-name="Arial" fo:font-size="11pt" fo:font-weight="normal" officeooo:rsid="0098a49b" style:font-size-asian="11pt" style:font-weight-asian="normal" style:font-size-complex="11pt" style:font-weight-complex="normal"/>
    </style:style>
    <style:style style:name="T32" style:family="text">
      <style:text-properties style:font-name="Arial" fo:font-size="11pt" fo:font-weight="normal" officeooo:rsid="006dcb04" fo:background-color="transparent" loext:char-shading-value="0" style:font-size-asian="11pt" style:font-weight-asian="normal" style:font-size-complex="11pt" style:font-weight-complex="normal"/>
    </style:style>
    <style:style style:name="T33" style:family="text">
      <style:text-properties style:font-name="Arial" fo:font-size="11pt" fo:font-weight="normal" officeooo:rsid="00896ade" fo:background-color="transparent" loext:char-shading-value="0" style:font-size-asian="11pt" style:font-weight-asian="normal" style:font-size-complex="11pt" style:font-weight-complex="normal"/>
    </style:style>
    <style:style style:name="T34" style:family="text">
      <style:text-properties style:font-name="Arial" fo:font-size="11pt" fo:font-weight="normal" officeooo:rsid="006c7cf6" fo:background-color="transparent" loext:char-shading-value="0" style:font-size-asian="11pt" style:font-weight-asian="normal" style:font-size-complex="11pt" style:font-weight-complex="normal"/>
    </style:style>
    <style:style style:name="T35" style:family="text">
      <style:text-properties style:font-name="Arial" fo:font-size="11pt" fo:font-weight="normal" style:font-name-asian="MingLiU-ExtB1" style:font-size-asian="11pt" style:font-weight-asian="normal" style:font-name-complex="Times New Roman1" style:font-size-complex="11pt" style:font-weight-complex="normal"/>
    </style:style>
    <style:style style:name="T36" style:family="text">
      <style:text-properties style:font-name="Arial" fo:font-size="11pt" fo:font-weight="normal" officeooo:rsid="006dcb04" style:font-name-asian="MingLiU-ExtB1" style:font-size-asian="11pt" style:font-weight-asian="normal" style:font-name-complex="Times New Roman1" style:font-size-complex="11pt" style:font-weight-complex="normal"/>
    </style:style>
    <style:style style:name="T37" style:family="text">
      <style:text-properties style:font-name="Arial" fo:font-size="11pt" fo:font-weight="normal" style:font-name-asian="MingLiU-ExtB1" style:font-size-asian="11pt" style:font-weight-asian="normal" style:font-name-complex="Calibri" style:font-size-complex="11pt" style:font-weight-complex="normal"/>
    </style:style>
    <style:style style:name="T38" style:family="text">
      <style:text-properties style:font-name="Arial" fo:font-size="11pt" fo:font-weight="normal" officeooo:rsid="009513b7" style:font-name-asian="MingLiU-ExtB1" style:font-size-asian="11pt" style:font-weight-asian="normal" style:font-name-complex="Calibri" style:font-size-complex="11pt" style:font-weight-complex="normal"/>
    </style:style>
    <style:style style:name="T39" style:family="text">
      <style:text-properties style:font-name="Arial" fo:font-size="11pt" fo:font-weight="normal" officeooo:rsid="009393b3" style:font-name-asian="MingLiU-ExtB1" style:font-size-asian="11pt" style:font-weight-asian="normal" style:font-name-complex="Calibri" style:font-size-complex="11pt" style:font-weight-complex="normal"/>
    </style:style>
    <style:style style:name="T40" style:family="text">
      <style:text-properties style:font-name="Arial" fo:font-size="11pt" fo:font-weight="normal" officeooo:rsid="006dcb04" style:font-name-asian="MingLiU-ExtB1" style:font-size-asian="11pt" style:font-weight-asian="normal" style:font-name-complex="Calibri" style:font-size-complex="11pt" style:font-weight-complex="normal"/>
    </style:style>
    <style:style style:name="T41" style:family="text">
      <style:text-properties style:font-name="Arial" fo:font-size="11pt" fo:font-weight="normal" style:font-name-asian="Microsoft Himalaya1" style:font-size-asian="11pt" style:font-weight-asian="normal" style:font-name-complex="Calibri" style:font-size-complex="11pt" style:font-weight-complex="normal"/>
    </style:style>
    <style:style style:name="T42" style:family="text">
      <style:text-properties style:font-name="Arial" fo:font-size="11pt" fo:font-weight="normal" officeooo:rsid="006dcb04" style:font-name-asian="Microsoft Himalaya1" style:font-size-asian="11pt" style:font-weight-asian="normal" style:font-name-complex="Calibri" style:font-size-complex="11pt" style:font-weight-complex="normal"/>
    </style:style>
    <style:style style:name="T43" style:family="text">
      <style:text-properties style:font-name="Arial" fo:font-size="11pt" fo:font-weight="normal" officeooo:rsid="006dd664" style:font-name-asian="Microsoft Himalaya1" style:font-size-asian="11pt" style:font-weight-asian="normal" style:font-name-complex="Calibri" style:font-size-complex="11pt" style:font-weight-complex="normal"/>
    </style:style>
    <style:style style:name="T44" style:family="text">
      <style:text-properties style:font-name="Arial" fo:font-size="11pt" fo:font-weight="bold" style:font-size-asian="11pt" style:font-weight-asian="bold" style:font-size-complex="11pt" style:font-weight-complex="bold"/>
    </style:style>
    <style:style style:name="T45" style:family="text">
      <style:text-properties style:font-name="Arial" fo:font-size="11pt" fo:font-weight="bold" style:font-name-asian="MingLiU-ExtB1" style:font-size-asian="11pt" style:font-weight-asian="bold" style:font-name-complex="Times New Roman1" style:font-size-complex="11pt" style:font-weight-complex="bold"/>
    </style:style>
    <style:style style:name="T46" style:family="text">
      <style:text-properties style:font-name="Arial" fo:font-size="11pt" fo:font-weight="bold" style:font-name-asian="MingLiU-ExtB1" style:font-size-asian="11pt" style:font-weight-asian="bold" style:font-name-complex="Calibri" style:font-size-complex="11pt" style:font-weight-complex="bold"/>
    </style:style>
    <style:style style:name="T47" style:family="text">
      <style:text-properties style:font-name="Arial" fo:font-size="11pt" fo:font-weight="bold" officeooo:rsid="009393b3" style:font-name-asian="MingLiU-ExtB1" style:font-size-asian="11pt" style:font-weight-asian="bold" style:font-name-complex="Calibri" style:font-size-complex="11pt" style:font-weight-complex="bold"/>
    </style:style>
    <style:style style:name="T48" style:family="text">
      <style:text-properties style:font-name="Arial" fo:font-size="11pt" style:text-underline-style="solid" style:text-underline-width="auto" style:text-underline-color="font-color" style:font-size-asian="11pt" style:font-size-complex="11pt"/>
    </style:style>
    <style:style style:name="T49" style:family="text">
      <style:text-properties style:font-name="Arial" fo:font-size="11pt" style:font-name-asian="MingLiU-ExtB1" style:font-size-asian="11pt" style:font-name-complex="Times New Roman1" style:font-size-complex="11pt"/>
    </style:style>
    <style:style style:name="T50" style:family="text">
      <style:text-properties style:font-name="Arial" fo:font-size="11pt" officeooo:rsid="00246af9" style:font-name-asian="MingLiU-ExtB1" style:font-size-asian="11pt" style:font-name-complex="Times New Roman1" style:font-size-complex="11pt"/>
    </style:style>
    <style:style style:name="T51" style:family="text">
      <style:text-properties style:font-name="Arial" fo:font-size="11pt" officeooo:rsid="0065a116" style:font-name-asian="MingLiU-ExtB1" style:font-size-asian="11pt" style:font-name-complex="Times New Roman1" style:font-size-complex="11pt"/>
    </style:style>
    <style:style style:name="T52" style:family="text">
      <style:text-properties style:font-name="Arial" fo:font-size="11pt" fo:font-style="italic" style:font-size-asian="11pt" style:font-style-asian="italic" style:font-name-complex="Calibri" style:font-size-complex="11pt"/>
    </style:style>
    <style:style style:name="T53" style:family="text">
      <style:text-properties style:font-name="Arial" fo:font-size="11pt" fo:font-style="italic" style:font-size-asian="11pt" style:font-style-asian="italic" style:font-name-complex="Calibri" style:font-size-complex="11pt" style:font-style-complex="italic"/>
    </style:style>
    <style:style style:name="T54" style:family="text">
      <style:text-properties style:font-name="Arial" fo:font-size="11pt" fo:font-style="italic" fo:font-weight="normal" style:font-name-asian="MingLiU-ExtB1" style:font-size-asian="11pt" style:font-style-asian="italic" style:font-weight-asian="normal" style:font-name-complex="Calibri" style:font-size-complex="11pt" style:font-style-complex="italic" style:font-weight-complex="normal"/>
    </style:style>
    <style:style style:name="T55" style:family="text">
      <style:text-properties style:font-name="Arial" fo:font-size="11pt" fo:font-style="normal" style:font-size-asian="11pt" style:font-style-asian="normal" style:font-name-complex="Calibri" style:font-size-complex="11pt" style:font-style-complex="normal"/>
    </style:style>
    <style:style style:name="T56" style:family="text">
      <style:text-properties style:font-name="Arial" fo:font-size="13pt" fo:font-weight="bold" style:font-size-asian="13pt" style:font-weight-asian="bold" style:font-size-complex="13pt" style:font-weight-complex="bold"/>
    </style:style>
    <style:style style:name="T57" style:family="text">
      <style:text-properties style:font-name="Arial" fo:font-size="13pt" fo:font-weight="bold" officeooo:rsid="006aea1b" style:font-size-asian="13pt" style:font-weight-asian="bold" style:font-size-complex="13pt" style:font-weight-complex="bold"/>
    </style:style>
    <style:style style:name="T58" style:family="text">
      <style:text-properties style:font-name="Arial" fo:font-size="13pt" fo:font-weight="bold" officeooo:rsid="006c7cf6" style:font-size-asian="13pt" style:font-weight-asian="bold" style:font-size-complex="13pt" style:font-weight-complex="bold"/>
    </style:style>
    <style:style style:name="T59" style:family="text">
      <style:text-properties style:font-name="Arial" fo:font-size="13pt" fo:font-weight="bold" officeooo:rsid="009393b3" style:font-size-asian="13pt" style:font-weight-asian="bold" style:font-size-complex="13pt" style:font-weight-complex="bold"/>
    </style:style>
    <style:style style:name="T60" style:family="text">
      <style:text-properties style:font-name="Arial" fo:font-size="13pt" fo:font-weight="bold" style:font-name-asian="MingLiU-ExtB1" style:font-size-asian="13pt" style:font-weight-asian="bold" style:font-name-complex="Times New Roman1" style:font-size-complex="13pt" style:font-weight-complex="bold"/>
    </style:style>
    <style:style style:name="T61" style:family="text">
      <style:text-properties style:font-name="Arial" fo:font-size="13pt" fo:font-weight="bold" officeooo:rsid="009393b3" style:font-name-asian="MingLiU-ExtB1" style:font-size-asian="13pt" style:font-weight-asian="bold" style:font-name-complex="Times New Roman1" style:font-size-complex="13pt" style:font-weight-complex="bold"/>
    </style:style>
    <style:style style:name="T62" style:family="text">
      <style:text-properties style:font-name="Arial" fo:font-size="13pt" fo:font-weight="bold" style:font-name-asian="MingLiU-ExtB1" style:font-size-asian="13pt" style:font-weight-asian="bold" style:font-name-complex="Calibri" style:font-size-complex="13pt" style:font-weight-complex="bold"/>
    </style:style>
    <style:style style:name="T63" style:family="text">
      <style:text-properties style:font-name="Arial" fo:font-size="13pt" fo:font-weight="bold" officeooo:rsid="0084f77d" style:font-name-asian="MingLiU-ExtB1" style:font-size-asian="13pt" style:font-weight-asian="bold" style:font-name-complex="Calibri" style:font-size-complex="13pt" style:font-weight-complex="bold"/>
    </style:style>
    <style:style style:name="T64" style:family="text">
      <style:text-properties style:font-name="Arial" fo:font-size="13pt" fo:font-weight="bold" officeooo:rsid="0084f77d" style:font-name-asian="Microsoft Himalaya1" style:font-size-asian="13pt" style:font-weight-asian="bold" style:font-name-complex="Calibri" style:font-size-complex="13pt" style:font-weight-complex="bold"/>
    </style:style>
    <style:style style:name="T65" style:family="text">
      <style:text-properties style:font-name="Arial" fo:font-size="13pt" fo:font-weight="bold" officeooo:rsid="006dcb04" style:font-name-asian="Microsoft Himalaya1" style:font-size-asian="13pt" style:font-weight-asian="bold" style:font-name-complex="Calibri" style:font-size-complex="13pt" style:font-weight-complex="bold"/>
    </style:style>
    <style:style style:name="T66" style:family="text">
      <style:text-properties style:font-name="Arial" fo:font-size="13pt" fo:font-weight="bold" officeooo:rsid="006dd664" style:font-name-asian="Microsoft Himalaya1" style:font-size-asian="13pt" style:font-weight-asian="bold" style:font-name-complex="Calibri" style:font-size-complex="13pt" style:font-weight-complex="bold"/>
    </style:style>
    <style:style style:name="T67" style:family="text">
      <style:text-properties style:font-name="Arial" fo:font-size="9pt" style:font-size-asian="9pt" style:font-size-complex="9pt"/>
    </style:style>
    <style:style style:name="T68" style:family="text">
      <style:text-properties style:font-name="Arial" fo:font-size="9pt" officeooo:rsid="0065a116" style:font-size-asian="9pt" style:font-size-complex="9pt"/>
    </style:style>
    <style:style style:name="T69" style:family="text">
      <style:text-properties style:font-name="Arial" fo:font-size="9pt" fo:font-style="italic" fo:font-weight="bold" style:font-name-asian="Microsoft Himalaya1" style:font-size-asian="9pt" style:font-style-asian="italic" style:font-weight-asian="bold" style:font-name-complex="Calibri" style:font-size-complex="9pt" style:font-style-complex="italic" style:font-weight-complex="bold"/>
    </style:style>
    <style:style style:name="T70" style:family="text">
      <style:text-properties style:font-name="Arial" fo:font-size="9pt" fo:font-style="italic" fo:font-weight="bold" officeooo:rsid="0029fc96" style:font-name-asian="Microsoft Himalaya1" style:font-size-asian="9pt" style:font-style-asian="italic" style:font-weight-asian="bold" style:font-name-complex="Calibri" style:font-size-complex="9pt" style:font-style-complex="italic" style:font-weight-complex="bold"/>
    </style:style>
    <style:style style:name="T71" style:family="text">
      <style:text-properties officeooo:rsid="0068e9ca"/>
    </style:style>
    <style:style style:name="T72" style:family="text">
      <style:text-properties officeooo:rsid="00749b77"/>
    </style:style>
    <style:style style:name="T73" style:family="text">
      <style:text-properties officeooo:rsid="0074aad3"/>
    </style:style>
    <style:style style:name="T74" style:family="text">
      <style:text-properties officeooo:rsid="00756b7e"/>
    </style:style>
    <style:style style:name="T75" style:family="text">
      <style:text-properties style:text-line-through-style="none" style:text-line-through-type="none" style:font-name="Arial2" fo:font-size="11pt" fo:font-weight="normal" officeooo:rsid="003130a2" fo:background-color="transparent" loext:char-shading-value="0" style:font-name-asian="Times New Roman" style:font-size-asian="11pt" style:font-weight-asian="normal" style:font-size-complex="11pt" style:font-weight-complex="normal"/>
    </style:style>
    <style:style style:name="T76" style:family="text">
      <style:text-properties style:use-window-font-color="true" loext:opacity="0%" style:font-name="Arial2"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77" style:family="text">
      <style:text-properties style:use-window-font-color="true" loext:opacity="0%" style:font-name="Arial2" fo:font-size="11pt" fo:language="it" fo:country="IT" fo:font-weight="normal" officeooo:rsid="006c7cf6" style:letter-kerning="true" fo:background-color="transparent" loext:char-shading-value="0"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78" style:family="text">
      <style:text-properties style:use-window-font-color="true" loext:opacity="0%" style:font-name="Arial2" fo:font-size="11pt" fo:language="it" fo:country="IT" fo:font-weight="normal" officeooo:rsid="007fc9ea" style:letter-kerning="true" fo:background-color="transparent" loext:char-shading-value="0"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79" style:family="text">
      <style:text-properties style:use-window-font-color="true" loext:opacity="0%" style:font-name="Arial2" fo:font-size="11pt" fo:language="it" fo:country="IT" fo:font-weight="normal" officeooo:rsid="007a3ca2" style:letter-kerning="true" fo:background-color="transparent" loext:char-shading-value="0"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80" style:family="text">
      <style:text-properties style:use-window-font-color="true" loext:opacity="0%" style:font-name="Arial2" fo:font-size="11pt" fo:font-weight="normal" style:font-name-asian="MingLiU-ExtB" style:font-size-asian="11pt" style:font-weight-asian="normal" style:font-name-complex="Arial2" style:font-size-complex="11pt" style:font-weight-complex="normal"/>
    </style:style>
    <style:style style:name="T81" style:family="text">
      <style:text-properties style:use-window-font-color="true" loext:opacity="0%" style:font-name="Arial2" fo:font-size="11pt" fo:font-weight="normal" officeooo:rsid="006dcb04" style:font-name-asian="MingLiU-ExtB" style:font-size-asian="11pt" style:font-weight-asian="normal" style:font-name-complex="Arial2" style:font-size-complex="11pt" style:font-weight-complex="normal"/>
    </style:style>
    <style:style style:name="T82" style:family="text">
      <style:text-properties style:use-window-font-color="true" loext:opacity="0%" style:font-name="Arial2" fo:font-size="13pt" fo:language="it" fo:country="IT" fo:font-weight="bold" officeooo:rsid="007a3ca2" style:letter-kerning="true" fo:background-color="transparent" loext:char-shading-value="0" style:font-name-asian="Times New Roman" style:font-size-asian="13pt" style:language-asian="zh" style:country-asian="CN" style:font-weight-asian="bold" style:font-name-complex="Arial2" style:font-size-complex="13pt" style:language-complex="hi" style:country-complex="IN" style:font-weight-complex="bold"/>
    </style:style>
    <style:style style:name="T83" style:family="text">
      <style:text-properties style:use-window-font-color="true" loext:opacity="0%" style:text-line-through-style="none" style:text-line-through-type="none" style:font-name="Arial2" fo:font-size="11pt" fo:language="it" fo:country="IT" fo:font-weight="normal" officeooo:rsid="003130a2" style:letter-kerning="true" fo:background-color="transparent" loext:char-shading-value="0"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84" style:family="text">
      <style:text-properties style:use-window-font-color="true" loext:opacity="0%" style:text-line-through-style="none" style:text-line-through-type="none" style:font-name="Arial2" fo:font-size="11pt" fo:language="it" fo:country="IT" fo:font-weight="normal" officeooo:rsid="0032f9d1" style:letter-kerning="true" fo:background-color="transparent" loext:char-shading-value="0"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85" style:family="text">
      <style:text-properties style:font-name="Arial1" officeooo:rsid="009183a1"/>
    </style:style>
    <style:style style:name="T86" style:family="text">
      <style:text-properties style:font-name="Arial1" fo:font-size="11pt" style:text-underline-style="solid" style:text-underline-width="auto" style:text-underline-color="font-color" officeooo:rsid="009183a1" style:font-size-asian="11pt" style:font-size-complex="11pt"/>
    </style:style>
    <style:style style:name="T87" style:family="text">
      <style:text-properties officeooo:rsid="0057b986"/>
    </style:style>
    <style:style style:name="T88" style:family="text">
      <style:text-properties officeooo:rsid="0021ca4a"/>
    </style:style>
    <style:style style:name="T89" style:family="text">
      <style:text-properties style:font-name="Arial2" fo:font-size="11pt" officeooo:rsid="002304ba" style:font-size-asian="11pt" style:font-size-complex="11pt"/>
    </style:style>
    <style:style style:name="T90" style:family="text">
      <style:text-properties style:font-name="Arial2" fo:font-size="11pt" officeooo:rsid="002304ba" style:font-size-asian="11pt" style:font-name-complex="Calibri" style:font-size-complex="11pt"/>
    </style:style>
    <style:style style:name="T91" style:family="text">
      <style:text-properties style:font-name="Arial2" fo:font-size="11pt" officeooo:rsid="006c7cf6" style:font-name-asian="Microsoft Himalaya1" style:font-size-asian="11pt" style:font-name-complex="Microsoft Himalaya1" style:font-size-complex="11pt"/>
    </style:style>
    <style:style style:name="T92" style:family="text">
      <style:text-properties style:font-name="Arial2" fo:font-size="11pt" officeooo:rsid="0061831b" style:font-name-asian="Microsoft Himalaya1" style:font-size-asian="11pt" style:font-name-complex="Microsoft Himalaya1" style:font-size-complex="11pt"/>
    </style:style>
    <style:style style:name="T93" style:family="text">
      <style:text-properties style:font-name="Arial2" fo:font-size="11pt" fo:font-weight="bold" officeooo:rsid="0061831b" style:font-name-asian="Microsoft Himalaya1" style:font-size-asian="11pt" style:font-weight-asian="bold" style:font-name-complex="Microsoft Himalaya1" style:font-size-complex="11pt" style:font-weight-complex="bold"/>
    </style:style>
    <style:style style:name="T94" style:family="text">
      <style:text-properties style:font-name="Microsoft Himalaya" fo:font-size="11pt" style:font-name-asian="Microsoft Himalaya1" style:font-size-asian="11pt" style:font-name-complex="Microsoft Himalaya1" style:font-size-complex="11pt"/>
    </style:style>
    <style:style style:name="T95" style:family="text">
      <style:text-properties style:font-name="Microsoft Himalaya" fo:font-size="9pt" style:font-name-asian="Microsoft Himalaya1" style:font-size-asian="9pt" style:font-name-complex="Microsoft Himalaya1" style:font-size-complex="9pt"/>
    </style:style>
    <style:style style:name="T96" style:family="text">
      <style:text-properties fo:color="#00000a" loext:opacity="100%" style:font-name="Microsoft Himalaya" fo:font-size="14pt" fo:font-weight="normal" style:font-name-asian="Microsoft Himalaya1" style:font-size-asian="14pt" style:font-weight-asian="normal" style:font-name-complex="Microsoft Himalaya1" style:font-size-complex="14pt" style:font-weight-complex="normal"/>
    </style:style>
    <style:style style:name="T97" style:family="text">
      <style:text-properties fo:color="#00000a" loext:opacity="100%" style:font-name="Microsoft Himalaya" fo:font-size="11pt" fo:font-weight="normal" style:font-name-asian="Microsoft Himalaya1" style:font-size-asian="11pt" style:font-weight-asian="normal" style:font-name-complex="Microsoft Himalaya1" style:font-size-complex="11pt" style:font-weight-complex="normal"/>
    </style:style>
    <style:style style:name="T98" style:family="text">
      <style:text-properties fo:color="#00000a" loext:opacity="100%" style:font-name="Arial" fo:font-size="11pt" fo:font-weight="normal" style:font-name-asian="Microsoft Himalaya1" style:font-size-asian="11pt" style:font-weight-asian="normal" style:font-name-complex="Microsoft Himalaya1" style:font-size-complex="11pt" style:font-weight-complex="normal"/>
    </style:style>
    <style:style style:name="T99" style:family="text">
      <style:text-properties fo:color="#00000a" loext:opacity="100%" style:font-name="Arial" fo:font-size="11pt" fo:font-weight="normal" style:font-name-asian="Microsoft Himalaya1" style:font-size-asian="11pt" style:font-weight-asian="normal" style:font-name-complex="Calibri" style:font-size-complex="11pt" style:font-weight-complex="normal"/>
    </style:style>
    <style:style style:name="T100" style:family="text">
      <style:text-properties fo:color="#00000a" loext:opacity="100%" style:font-name="Arial" fo:font-size="11pt" fo:font-weight="normal" officeooo:rsid="005cd6b0" style:font-name-asian="Microsoft Himalaya1" style:font-size-asian="11pt" style:font-weight-asian="normal" style:font-name-complex="Calibri" style:font-size-complex="11pt" style:font-weight-complex="normal"/>
    </style:style>
    <style:style style:name="T101" style:family="text">
      <style:text-properties officeooo:rsid="0037734f" fo:background-color="#ffffff" loext:char-shading-value="0" style:font-name-complex="Arial3"/>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 form:id="control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14" form:id="control1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5" form:id="control1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6" form:id="control1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 form:id="control18"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5"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6" form:control-implementation="ooo:com.sun.star.form.component.CheckBox" xml:id="control23" form:id="control23"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9"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9"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0"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50" form:id="control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53" form:id="control5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0"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72" form:id="control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75" form:id="control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8" form:control-implementation="ooo:com.sun.star.form.component.TextField" xml:id="control76" form:id="control7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77" form:id="control7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78" form:id="control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79" form:id="control7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0" form:id="control8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1" form:id="control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2" form:id="control8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3" form:id="control8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4" form:id="control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5" form:id="control8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6" form:id="control8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7" form:id="control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8" form:id="control8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9" form:id="control8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0" form:id="control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1" form:id="control9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2" form:id="control9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3" form:id="control9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7" form:control-implementation="ooo:com.sun.star.form.component.CheckBox" xml:id="control94" form:id="control94"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 form:control-implementation="ooo:com.sun.star.form.component.TextField" xml:id="control95" form:id="control9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96" form:id="control9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1" form:control-implementation="ooo:com.sun.star.form.component.TextField" xml:id="control97" form:id="control9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2" form:control-implementation="ooo:com.sun.star.form.component.TextField" xml:id="control98" form:id="control9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99" form:id="control9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1" form:id="control10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02" form:id="control10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103" form:id="control10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3" form:control-implementation="ooo:com.sun.star.form.component.TextField" xml:id="control104" form:id="control10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05" form:id="control10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106" form:id="control10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107" form:id="control10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8" form:id="control10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109" form:id="control10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4" form:control-implementation="ooo:com.sun.star.form.component.TextField" xml:id="control110" form:id="control1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8" form:control-implementation="ooo:com.sun.star.form.component.TextField" xml:id="control111" form:id="control1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112" form:id="control1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113" form:id="control1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Regione Umbria – Assemblea Legislativa</text:p>
      <text:p text:style-name="P41">Servizio Risorse e Sistema <text:span text:style-name="T2">i</text:span>nformativo</text:p>
      <text:p text:style-name="P41">Sezione <text:span text:style-name="T3">Bilancio, Ragioneria e Provveditorato</text:span></text:p>
      <text:p text:style-name="P41"/>
      <text:p text:style-name="P44"><text:span text:style-name="T4">PEC: </text:span><text:a xlink:type="simple" xlink:href="mailto:cons.reg.umbria@arubapec.it" text:style-name="Internet_20_link" text:visited-style-name="Visited_20_Internet_20_Link"><text:span text:style-name="T4">cons.reg.umbria@arubapec.it</text:span></text:a></text:p>
      <text:p text:style-name="P42"><text:tab/><text:tab/><text:tab/><text:tab/><text:tab/><text:tab/><text:tab/><text:tab/><text:tab/><text:tab/><text:tab/></text:p>
      <text:p text:style-name="P45"/>
      <text:p text:style-name="P46"><text:span text:style-name="Car._20_predefinito_20_paragrafo"><text:span text:style-name="T6">MANIFESTAZIONE DI INTERESSE</text:span></text:span><text:span text:style-name="Car._20_predefinito_20_paragrafo"><text:span text:style-name="T7"> PER L’INDIVIDUAZIONE DI EMITTENTI </text:span></text:span><text:span text:style-name="Car._20_predefinito_20_paragrafo"><text:span text:style-name="T8">TELEVISIVE</text:span></text:span><text:span text:style-name="Car._20_predefinito_20_paragrafo"><text:span text:style-name="T7"> PER LA TRASMISSIONE DI PROGRAMMI DI INFORMAZIONE E COMUNICAZIONE SULL’ATTIVITÀ ISTITUZIONALE DELL’ASSEMBLEA LEGISLATIVA – </text:span></text:span><text:span text:style-name="Car._20_predefinito_20_paragrafo"><text:span text:style-name="T6">TRIENNIO 2025 – 2027.</text:span></text:span></text:p>
      <text:p text:style-name="P43"/>
      <text:p text:style-name="P2"/>
      <text:p text:style-name="P10"><text:bookmark text:name="_GoBack"/>DICHIARAZIONE SOSTITUTIVA DELL’ATTO DI NOTORIETÀ</text:p>
      <text:p text:style-name="P56"><text:span text:style-name="T11">(</text:span><text:span text:style-name="T12">artt. 46 e 47 D.P.R. 28.12.2000, n. 445</text:span><text:span text:style-name="T11">)</text:span></text:p>
      <text:p text:style-name="P20"/>
      <text:p text:style-name="P32">(La dichiarazione deve essere resa dal legale rappresentante)</text:p>
      <text:p text:style-name="P57"><text:span text:style-name="T13">Il/la sottoscritto/a </text:span><text:span text:style-name="T13"><draw:control text:anchor-type="as-char" draw:z-index="0" draw:name="Forma2" draw:style-name="gr1" draw:text-style-name="P112" svg:width="13.812cm" svg:height="1.079cm" draw:control="control1"/></text:span></text:p>
      <text:p text:style-name="P58"><text:span text:style-name="T13">nato/</text:span><text:span text:style-name="T14">a a </text:span><text:span text:style-name="T13"><text:s/></text:span><text:span text:style-name="T13"><draw:control text:anchor-type="as-char" svg:y="-0.707cm" draw:z-index="1" draw:name="Forma3" draw:style-name="gr3" draw:text-style-name="P112" svg:width="7.476cm" svg:height="1.13cm" draw:control="control2"/></text:span><text:span text:style-name="T13">( </text:span><text:span text:style-name="T13"><draw:control text:anchor-type="as-char" draw:z-index="2" draw:name="Forma4" draw:style-name="gr1" draw:text-style-name="P112" svg:width="1.004cm" svg:height="1.08cm" draw:control="control3"/></text:span><text:span text:style-name="T14">) il </text:span><text:span text:style-name="T13"><draw:control text:anchor-type="as-char" draw:z-index="3" draw:name="Forma5" draw:style-name="gr1" draw:text-style-name="P112" svg:width="6.017cm" svg:height="1.079cm" draw:control="control4"/></text:span><text:span text:style-name="T13"><text:s/></text:span></text:p>
      <text:p text:style-name="P58"><text:span text:style-name="T13">residente in </text:span><text:span text:style-name="T13"><draw:control text:anchor-type="as-char" draw:z-index="4" draw:name="Forma6" draw:style-name="gr1" draw:text-style-name="P111" svg:width="12.426cm" svg:height="1.273cm" draw:control="control5"/></text:span><text:span text:style-name="T13"><text:s/>(</text:span><text:span text:style-name="T13"><draw:control text:anchor-type="as-char" draw:z-index="5" draw:name="Forma7" draw:style-name="gr1" draw:text-style-name="P111" svg:width="2.066cm" svg:height="1.123cm" draw:control="control6"/></text:span><text:span text:style-name="T15">) </text:span></text:p>
      <text:p text:style-name="P58"><text:span text:style-name="T13">Via/P.zza </text:span><text:span text:style-name="T13"><draw:control text:anchor-type="as-char" svg:y="-0.487cm" draw:z-index="6" draw:name="Forma8" draw:style-name="gr3" draw:text-style-name="P111" svg:width="10.212cm" svg:height="1.123cm" draw:control="control7"/></text:span><text:span text:style-name="T13"><text:s/>n. </text:span><text:span text:style-name="T13"><draw:control text:anchor-type="as-char" svg:y="-0.452cm" draw:z-index="7" draw:name="Forma9" draw:style-name="gr3" draw:text-style-name="P111" svg:width="1.338cm" svg:height="1.084cm" draw:control="control8"/></text:span><text:span text:style-name="T13"><text:s/>in qualità di legale</text:span></text:p>
      <text:p text:style-name="P58"><text:span text:style-name="T13">rappresentante dell’impresa/societ</text:span><text:span text:style-name="T15">à <text:s/></text:span><text:span text:style-name="T15"><draw:control text:anchor-type="as-char" svg:y="-0.513cm" draw:z-index="8" draw:name="Forma10" draw:style-name="gr3" draw:text-style-name="P111" svg:width="10.529cm" svg:height="1.08cm" draw:control="control9"/></text:span><text:span text:style-name="T13"><text:s/></text:span></text:p>
      <text:p text:style-name="P13">C.F. <draw:control text:anchor-type="as-char" draw:z-index="99" draw:name="Forma11" draw:style-name="gr1" draw:text-style-name="P112" svg:width="7.7cm" svg:height="1.086cm" draw:control="control100"/><text:s/>P.IVA <draw:control text:anchor-type="as-char" draw:z-index="100" draw:name="Forma12" draw:style-name="gr1" draw:text-style-name="P111" svg:width="7.197cm" svg:height="1.188cm" draw:control="control101"/></text:p>
      <text:p text:style-name="P19">PEC <draw:control text:anchor-type="as-char" draw:z-index="98" draw:name="Forma13" draw:style-name="gr1" draw:text-style-name="P111" svg:width="15.945cm" svg:height="1.151cm" draw:control="control99"/></text:p>
      <text:p text:style-name="P59"><text:span text:style-name="T27">con sede legale </text:span><text:span text:style-name="T13">i</text:span><text:span text:style-name="T15">n </text:span><text:span text:style-name="T13"><draw:control text:anchor-type="as-char" draw:z-index="96" draw:name="Forma14" draw:style-name="gr1" draw:text-style-name="P112" svg:width="10.103cm" svg:height="1.206cm" draw:control="control97"/></text:span><text:span text:style-name="T13"><text:s text:c="2"/></text:span><text:span text:style-name="T16">prov </text:span><text:span text:style-name="T13"><draw:control text:anchor-type="as-char" draw:z-index="97" draw:name="Forma15" draw:style-name="gr1" draw:text-style-name="P111" svg:width="2.486cm" svg:height="1.313cm" draw:control="control98"/></text:span></text:p>
      <text:p text:style-name="P14">Via/P.zza<draw:control text:anchor-type="as-char" draw:z-index="94" draw:name="Forma16" draw:style-name="gr1" draw:text-style-name="P111" svg:width="12.964cm" svg:height="1.193cm" draw:control="control95"/> n. <text:s/><draw:control text:anchor-type="as-char" draw:z-index="95" draw:name="Forma17" draw:style-name="gr1" draw:text-style-name="P111" svg:width="1.581cm" svg:height="1.133cm" draw:control="control96"/></text:p>
      <text:p text:style-name="P5">cap <draw:control text:anchor-type="as-char" draw:z-index="110" draw:name="Forma4" draw:style-name="gr1" draw:text-style-name="P111" svg:width="3.573cm" svg:height="1.313cm" draw:control="control111"/></text:p>
      <text:p text:style-name="P6"/>
      <text:p text:style-name="P6"/>
      <text:p text:style-name="P6"/>
      <text:p text:style-name="P6"><text:soft-page-break/><text:span text:style-name="T71">esercente attività di trasmissione televisiva </text:span>in Umbria <text:span text:style-name="T71">attraverso </text:span>l’emittente:</text:p>
      <text:p text:style-name="P9"><draw:control text:anchor-type="as-char" draw:z-index="106" draw:name="Forma3" draw:style-name="gr1" draw:text-style-name="P111" svg:width="16.874cm" svg:height="1.671cm" draw:control="control107"/></text:p>
      <text:p text:style-name="P7">con studio di produzione e messa in onda i<text:span text:style-name="T72">n</text:span></text:p>
      <text:p text:style-name="P8"><draw:control text:anchor-type="as-char" draw:z-index="107" draw:name="Forma6" draw:style-name="gr1" draw:text-style-name="P111" svg:width="8.838cm" svg:height="1.456cm" draw:control="control108"/><text:s/><text:span text:style-name="T73">prov </text:span><text:span text:style-name="T73"><draw:control text:anchor-type="as-char" draw:z-index="108" draw:name="Forma11" draw:style-name="gr1" draw:text-style-name="P111" svg:width="2.276cm" svg:height="1.403cm" draw:control="control109"/></text:span><text:span text:style-name="T73"><text:s/>cap </text:span><text:span text:style-name="T73"><draw:control text:anchor-type="as-char" draw:z-index="109" draw:name="Forma12" draw:style-name="gr1" draw:text-style-name="P111" svg:width="3.811cm" svg:height="1.361cm" draw:control="control110"/></text:span></text:p>
      <text:p text:style-name="P8">Via/P.zza<draw:control text:anchor-type="as-char" draw:z-index="101" draw:name="Forma18" draw:style-name="gr1" draw:text-style-name="P111" svg:width="12.964cm" svg:height="1.43cm" draw:control="control102"/> n. <text:s/><draw:control text:anchor-type="as-char" draw:z-index="102" draw:name="Forma19" draw:style-name="gr1" draw:text-style-name="P111" svg:width="1.581cm" svg:height="1.022cm" draw:control="control103"/></text:p>
      <text:p text:style-name="P3"/>
      <text:p text:style-name="P4">manifesta l’interesse alla stipulazione della convenzione per la <text:span text:style-name="T74">messa in onda</text:span> di programmi di informazione e comunicazione sull’attività istituzionale della Assemblea legislativa, e per tale motivo</text:p>
      <text:p text:style-name="P21">consapevole, ai sensi dell’art. 76 del D.P.R. 445/2000, delle responsabilità e sanzioni previste dal codice penale e dalle leggi speciali in materia, nel caso di dichiarazioni <text:s/>mendaci, formazione e uso di atti falsi o contenenti dati non più rispondenti a verità</text:p>
      <text:p text:style-name="P15"/>
      <text:p text:style-name="P15"/>
      <text:p text:style-name="P23">DICHIARA</text:p>
      <text:p text:style-name="P22"/>
      <text:p text:style-name="P60"><text:span text:style-name="T56">1. </text:span><text:span text:style-name="T28">che l’emittente di cui sopra è</text:span><text:span text:style-name="T29"> titolare di autorizzazione per la fornitura di servizi media audiovisivi:</text:span></text:p>
      <text:p text:style-name="P80"><text:span text:style-name="T27">aut. n. </text:span><text:span text:style-name="T27"><draw:control text:anchor-type="as-char" draw:z-index="103" draw:name="Forma7" draw:style-name="gr1" draw:text-style-name="P111" svg:width="6.271cm" svg:height="1.25cm" draw:control="control104"/></text:span><text:span text:style-name="T27"><text:s/>del </text:span><text:span text:style-name="T27"><draw:control text:anchor-type="as-char" draw:z-index="104" draw:name="Forma8" draw:style-name="gr1" draw:text-style-name="P111" svg:width="8.362cm" svg:height="1.191cm" draw:control="control105"/></text:span></text:p>
      <text:p text:style-name="P80"><text:span text:style-name="T27">rilasciata da <text:s/></text:span><text:span text:style-name="T27"><draw:control text:anchor-type="as-char" draw:z-index="105" draw:name="Forma9" draw:style-name="gr1" draw:text-style-name="P111" svg:width="13.981cm" svg:height="1.366cm" draw:control="control106"/></text:span><text:span text:style-name="T57"><text:s/></text:span><text:span text:style-name="T30">;</text:span></text:p>
      <text:p text:style-name="P61"><text:span text:style-name="T57">2. </text:span><text:span text:style-name="T32">che l’emittente ha</text:span><text:span text:style-name="T33"> <text:s/>sede legale e/o sede operativa nella Regione Umbria;</text:span></text:p>
      <text:p text:style-name="P81"><text:span text:style-name="T58">3.</text:span><text:span text:style-name="T29"> </text:span><text:span text:style-name="T27">che il </text:span><text:span text:style-name="T31">n</text:span><text:span text:style-name="Car._20_predefinito_20_paragrafo"><text:span text:style-name="T75">umero dei dipendenti giornalisti (professionisti, pubblicisti e praticanti) con contratti a tempo determinato o indeterminato, in regola con il versamento dei contributi previdenziali al 31 dicembre 2023</text:span></text:span><text:span text:style-name="T77"> </text:span><text:span text:style-name="T76">è:</text:span></text:p>
      <text:p text:style-name="P82"><text:span text:style-name="T78">(indicare in cifre ed in lettere)</text:span><text:span text:style-name="T76"> <text:s/></text:span><text:span text:style-name="T76"><draw:control text:anchor-type="as-char" draw:z-index="111" draw:name="Forma10" draw:style-name="gr1" draw:text-style-name="P111" svg:width="8.646cm" svg:height="1.451cm" draw:control="control112"/></text:span><text:span text:style-name="T76"><text:s/>;</text:span></text:p>
      <text:p text:style-name="P62"><text:span text:style-name="T82">4.</text:span><text:span text:style-name="T79"> che il numero </text:span><text:span text:style-name="Car._20_predefinito_20_paragrafo"><text:span text:style-name="T83">dei dipendenti </text:span></text:span><text:span text:style-name="Car._20_predefinito_20_paragrafo"><text:span text:style-name="T84">non </text:span></text:span><text:span text:style-name="Car._20_predefinito_20_paragrafo"><text:span text:style-name="T83">giornalisti con contratti a tempo determinato o indeterminato, in regola con il versamento dei contributi previdenziali al 31 dicembre 2023</text:span></text:span><text:span text:style-name="T79"> è:</text:span></text:p>
      <text:p text:style-name="P62"><text:span text:style-name="T78">(indicare in cifre ed in lettere)</text:span><text:span text:style-name="T79"> <text:s/></text:span><text:span text:style-name="T79"><draw:control text:anchor-type="as-char" draw:z-index="112" draw:name="Forma13" draw:style-name="gr1" draw:text-style-name="P111" svg:width="8.619cm" svg:height="1.426cm" draw:control="control113"/></text:span><text:span text:style-name="T79"><text:s/>;</text:span></text:p>
      <text:p text:style-name="P103"/>
      <text:p text:style-name="P103"/>
      <text:p text:style-name="P62"><text:soft-page-break/><text:span text:style-name="T58">5. </text:span><text:span text:style-name="Car._20_predefinito_20_paragrafo"><text:span text:style-name="T83">che il livello della rete di trasmissione:</text:span></text:span></text:p>
      <text:p text:style-name="P62"><text:span text:style-name="Car._20_predefinito_20_paragrafo"><text:span text:style-name="T83">□ primo livello;</text:span></text:span></text:p>
      <text:p text:style-name="P62"><text:span text:style-name="Car._20_predefinito_20_paragrafo"><text:span text:style-name="T83">□ secondo livello;</text:span></text:span></text:p>
      <text:p text:style-name="P62"><text:span text:style-name="Car._20_predefinito_20_paragrafo"><text:span text:style-name="T83"/></text:span></text:p>
      <text:p text:style-name="P63"><text:span text:style-name="T59">6</text:span><text:span text:style-name="T57">. </text:span><text:span text:style-name="T17">c</text:span><text:span text:style-name="T13">he i dati relativi agli organi dell’impresa/società sono:</text:span></text:p>
      <text:p text:style-name="P33">(compilare la griglia che interessa)</text:p>
      <text:p text:style-name="P25">A) IMPRESA INDIVIDUALE </text:p>
      <text:p text:style-name="P64"><text:span text:style-name="T13">Il titolare </text:span><text:span text:style-name="T44">attuale</text:span><text:span text:style-name="T13"> è:</text:span></text:p>
      <text:p text:style-name="P83"><text:span text:style-name="T10">NOME E COGNOME </text:span><text:span text:style-name="T10"><draw:control text:anchor-type="as-char" draw:z-index="9" draw:name="Forma20" draw:style-name="gr1" draw:text-style-name="P112" svg:width="13.895cm" svg:height="1.324cm" draw:control="control10"/></text:span></text:p>
      <text:p text:style-name="P83"><text:span text:style-name="T10">LUOGO E DATA DI NASCITA </text:span><text:span text:style-name="T10"><draw:control text:anchor-type="as-char" svg:y="-0.409cm" draw:z-index="10" draw:name="Forma21" draw:style-name="gr3" draw:text-style-name="P111" svg:width="12.766cm" svg:height="1.269cm" draw:control="control11"/></text:span></text:p>
      <text:p text:style-name="P83"><text:span text:style-name="T10">CODICE FISCALE </text:span><text:span text:style-name="T10"><draw:control text:anchor-type="as-char" draw:z-index="11" draw:name="Forma22" draw:style-name="gr1" draw:text-style-name="P112" svg:width="14.235cm" svg:height="1.295cm" draw:control="control12"/></text:span></text:p>
      <text:p text:style-name="P64"><text:span text:style-name="T13">Il titolare </text:span><text:span text:style-name="T44">cessato </text:span><text:span text:style-name="T13">nell’anno antecedente la data di pubblicazione del bando/della richiesta d’offerta è:</text:span></text:p>
      <text:p text:style-name="P84"><text:span text:style-name="T10">NOME E COGNOME </text:span><text:span text:style-name="T10"><draw:control text:anchor-type="as-char" draw:z-index="24" draw:name="Forma23" draw:style-name="gr1" draw:text-style-name="P112" svg:width="13.895cm" svg:height="1.096cm" draw:control="control25"/></text:span></text:p>
      <text:p text:style-name="P84"><text:span text:style-name="T10">LUOGO E DATA DI NASCITA </text:span><text:span text:style-name="T10"><draw:control text:anchor-type="as-char" svg:y="-0.409cm" draw:z-index="25" draw:name="Forma24" draw:style-name="gr3" draw:text-style-name="P111" svg:width="12.766cm" svg:height="1.004cm" draw:control="control26"/></text:span></text:p>
      <text:p text:style-name="P84"><text:span text:style-name="T10">CODICE FISCALE</text:span><text:span text:style-name="T13"> </text:span><text:span text:style-name="T13"><draw:control text:anchor-type="as-char" draw:z-index="23" draw:name="Forma25" draw:style-name="gr1" draw:text-style-name="P112" svg:width="14.2cm" svg:height="1.004cm" draw:control="control24"/></text:span></text:p>
      <text:p text:style-name="P64"><text:span text:style-name="T13">Il direttore tecnico attualmente </text:span><text:span text:style-name="T44">in carica</text:span><text:span text:style-name="T13"> è:</text:span></text:p>
      <text:p text:style-name="P84"><text:span text:style-name="T10">NOME E COGNOME </text:span><text:span text:style-name="T10"><draw:control text:anchor-type="as-char" draw:z-index="27" draw:name="Forma26" draw:style-name="gr1" draw:text-style-name="P112" svg:width="13.895cm" svg:height="1.096cm" draw:control="control28"/></text:span></text:p>
      <text:p text:style-name="P84"><text:span text:style-name="T10">LUOGO E DATA DI NASCITA </text:span><text:span text:style-name="T10"><draw:control text:anchor-type="as-char" svg:y="-0.409cm" draw:z-index="28" draw:name="Forma27" draw:style-name="gr3" draw:text-style-name="P111" svg:width="12.766cm" svg:height="1.004cm" draw:control="control29"/></text:span></text:p>
      <text:p text:style-name="P84"><text:span text:style-name="T10">CODICE FISCALE</text:span><text:span text:style-name="T13"> </text:span><text:span text:style-name="T13"><draw:control text:anchor-type="as-char" draw:z-index="26" draw:name="Forma28" draw:style-name="gr1" draw:text-style-name="P112" svg:width="14.246cm" svg:height="1.004cm" draw:control="control27"/></text:span></text:p>
      <text:p text:style-name="P64"><text:span text:style-name="T13">Il direttore tecnico </text:span><text:span text:style-name="T44">cessato </text:span><text:span text:style-name="T13">dalla carica nell’anno antecedente la data di pubblicazione del bando/della richiesta d’offerta è:</text:span></text:p>
      <text:p text:style-name="P84"><text:span text:style-name="T10">NOME E COGNOME </text:span><text:span text:style-name="T10"><draw:control text:anchor-type="as-char" draw:z-index="30" draw:name="Forma29" draw:style-name="gr1" draw:text-style-name="P112" svg:width="13.895cm" svg:height="1.096cm" draw:control="control31"/></text:span></text:p>
      <text:p text:style-name="P84"><text:span text:style-name="T10">LUOGO E DATA DI NASCITA </text:span><text:span text:style-name="T10"><draw:control text:anchor-type="as-char" svg:y="-0.409cm" draw:z-index="31" draw:name="Forma30" draw:style-name="gr3" draw:text-style-name="P111" svg:width="12.766cm" svg:height="1.004cm" draw:control="control32"/></text:span></text:p>
      <text:p text:style-name="P84"><text:span text:style-name="T10">CODICE FISCALE</text:span><text:span text:style-name="T13"> </text:span><text:span text:style-name="T13"><draw:control text:anchor-type="as-char" draw:z-index="29" draw:name="Forma31" draw:style-name="gr1" draw:text-style-name="P112" svg:width="14.2cm" svg:height="1.004cm" draw:control="control30"/></text:span></text:p>
      <text:p text:style-name="P25"/>
      <text:p text:style-name="P25">B) SOCIET<text:span text:style-name="T85">À</text:span> IN NOME COLLETTIVO</text:p>
      <text:p text:style-name="P64"><text:span text:style-name="T13">I soci attualmente</text:span><text:span text:style-name="T44"> in carica </text:span><text:span text:style-name="T13">sono:</text:span></text:p>
      <table:table table:name="Tabella1" table:style-name="Tabella1">
        <table:table-column table:style-name="Tabella1.A"/>
        <table:table-column table:style-name="Tabella1.B"/>
        <text:soft-page-break/>
        <table:table-row table:style-name="Tabella1.1">
          <table:table-cell table:style-name="Tabella1.A1" office:value-type="string">
            <text:p text:style-name="P47">NOME E COGNOME /LUOGO E DATA DI NASCITA</text:p>
          </table:table-cell>
          <table:table-cell table:style-name="Tabella1.B1" office:value-type="string">
            <text:p text:style-name="P51">CODICE FISCAL<text:span text:style-name="T87">E</text:span></text:p>
          </table:table-cell>
        </table:table-row>
        <table:table-row table:style-name="Tabella1.2">
          <table:table-cell table:style-name="Tabella1.A2" office:value-type="string">
            <text:p text:style-name="P87"><draw:control text:anchor-type="as-char" svg:y="-0.794cm" draw:z-index="34" draw:name="Forma1" draw:style-name="gr3" draw:text-style-name="P111" svg:width="7.991cm" svg:height="1.775cm" draw:control="control35"/></text:p>
            <text:p text:style-name="P88"/>
          </table:table-cell>
          <table:table-cell table:style-name="Tabella1.B2" office:value-type="string">
            <text:p text:style-name="P89"><draw:control text:anchor-type="as-char" draw:z-index="12" draw:name="Forma32" draw:style-name="gr1" draw:text-style-name="P112" svg:width="8.256cm" svg:height="1.557cm" draw:control="control13"/></text:p>
            <text:p text:style-name="P90"/>
          </table:table-cell>
        </table:table-row>
        <table:table-row>
          <table:table-cell table:style-name="Tabella1.A2" office:value-type="string">
            <text:p text:style-name="P91"><draw:control text:anchor-type="as-char" svg:y="-0.794cm" draw:z-index="32" draw:name="Forma1" draw:style-name="gr3" draw:text-style-name="P111" svg:width="7.991cm" svg:height="1.752cm" draw:control="control33"/></text:p>
            <text:p text:style-name="P90"/>
          </table:table-cell>
          <table:table-cell table:style-name="Tabella1.B2" office:value-type="string">
            <text:p text:style-name="P91"><draw:control text:anchor-type="as-char" draw:z-index="35" draw:name="Forma33" draw:style-name="gr1" draw:text-style-name="P112" svg:width="8.256cm" svg:height="1.557cm" draw:control="control36"/></text:p>
          </table:table-cell>
        </table:table-row>
        <table:table-row>
          <table:table-cell table:style-name="Tabella1.A2" office:value-type="string">
            <text:p text:style-name="P91"><draw:control text:anchor-type="as-char" svg:y="-0.794cm" draw:z-index="33" draw:name="Forma1" draw:style-name="gr3" draw:text-style-name="P111" svg:width="7.991cm" svg:height="1.696cm" draw:control="control34"/></text:p>
            <text:p text:style-name="P90"/>
          </table:table-cell>
          <table:table-cell table:style-name="Tabella1.B2" office:value-type="string">
            <text:p text:style-name="P91"><draw:control text:anchor-type="as-char" draw:z-index="36" draw:name="Forma34" draw:style-name="gr1" draw:text-style-name="P112" svg:width="8.256cm" svg:height="1.557cm" draw:control="control37"/></text:p>
          </table:table-cell>
        </table:table-row>
        <table:table-row>
          <table:table-cell table:style-name="Tabella1.A2" office:value-type="string">
            <text:p text:style-name="P91"><draw:control text:anchor-type="as-char" draw:z-index="37" draw:name="Forma35" draw:style-name="gr1" draw:text-style-name="P112" svg:width="8.256cm" svg:height="1.839cm" draw:control="control38"/></text:p>
            <text:p text:style-name="P90"/>
          </table:table-cell>
          <table:table-cell table:style-name="Tabella1.B2" office:value-type="string">
            <text:p text:style-name="P91"><draw:control text:anchor-type="as-char" draw:z-index="38" draw:name="Forma36" draw:style-name="gr1" draw:text-style-name="P112" svg:width="8.256cm" svg:height="1.557cm" draw:control="control39"/></text:p>
          </table:table-cell>
        </table:table-row>
        <table:table-row>
          <table:table-cell table:style-name="Tabella1.A2" office:value-type="string">
            <text:p text:style-name="P91"><draw:control text:anchor-type="as-char" draw:z-index="39" draw:name="Forma37" draw:style-name="gr1" draw:text-style-name="P112" svg:width="8.256cm" svg:height="1.557cm" draw:control="control40"/></text:p>
            <text:p text:style-name="P90"/>
          </table:table-cell>
          <table:table-cell table:style-name="Tabella1.B2" office:value-type="string">
            <text:p text:style-name="P91"><draw:control text:anchor-type="as-char" draw:z-index="40" draw:name="Forma38" draw:style-name="gr1" draw:text-style-name="P112" svg:width="8.256cm" svg:height="1.557cm" draw:control="control41"/></text:p>
          </table:table-cell>
        </table:table-row>
      </table:table>
      <text:p text:style-name="P64"><text:span text:style-name="T13">I soci </text:span><text:span text:style-name="T44">cessati</text:span><text:span text:style-name="T13"> dalla carica nell’anno antecedente la data di pubblicazione del bando/della richiesta d’offerta sono:</text:span></text:p>
      <table:table table:name="Tabella2" table:style-name="Tabella2">
        <table:table-column table:style-name="Tabella2.A"/>
        <table:table-column table:style-name="Tabella2.B"/>
        <table:table-row table:style-name="Tabella2.1">
          <table:table-cell table:style-name="Tabella2.A1" office:value-type="string">
            <text:p text:style-name="P48">NOME E COGNOME /LUOGO E DATA DI NASCITA</text:p>
          </table:table-cell>
          <table:table-cell table:style-name="Tabella2.B1" office:value-type="string">
            <text:p text:style-name="P52">CODICE FISCALE</text:p>
          </table:table-cell>
        </table:table-row>
        <table:table-row table:style-name="Tabella2.2">
          <table:table-cell table:style-name="Tabella2.A2" office:value-type="string">
            <text:p text:style-name="P91"><draw:control text:anchor-type="as-char" draw:z-index="41" draw:name="Forma39" draw:style-name="gr1" draw:text-style-name="P112" svg:width="8.256cm" svg:height="1.781cm" draw:control="control42"/></text:p>
            <text:p text:style-name="P92"/>
          </table:table-cell>
          <table:table-cell table:style-name="Tabella2.B2" office:value-type="string">
            <text:p text:style-name="P91"><draw:control text:anchor-type="as-char" draw:z-index="42" draw:name="Forma40" draw:style-name="gr1" draw:text-style-name="P112" svg:width="8.256cm" svg:height="1.557cm" draw:control="control43"/></text:p>
            <text:p text:style-name="P93"/>
          </table:table-cell>
        </table:table-row>
        <table:table-row>
          <table:table-cell table:style-name="Tabella2.A2" office:value-type="string">
            <text:p text:style-name="P91"><draw:control text:anchor-type="as-char" draw:z-index="43" draw:name="Forma41" draw:style-name="gr1" draw:text-style-name="P112" svg:width="8.256cm" svg:height="1.839cm" draw:control="control44"/></text:p>
            <text:p text:style-name="P93"/>
          </table:table-cell>
          <table:table-cell table:style-name="Tabella2.B2" office:value-type="string">
            <text:p text:style-name="P91"><draw:control text:anchor-type="as-char" draw:z-index="44" draw:name="Forma42" draw:style-name="gr1" draw:text-style-name="P112" svg:width="8.256cm" svg:height="1.557cm" draw:control="control45"/></text:p>
          </table:table-cell>
        </table:table-row>
        <table:table-row>
          <table:table-cell table:style-name="Tabella2.A2" office:value-type="string">
            <text:p text:style-name="P91"><draw:control text:anchor-type="as-char" draw:z-index="45" draw:name="Forma43" draw:style-name="gr1" draw:text-style-name="P112" svg:width="8.256cm" svg:height="1.768cm" draw:control="control46"/></text:p>
            <text:p text:style-name="P93"/>
          </table:table-cell>
          <table:table-cell table:style-name="Tabella2.B2" office:value-type="string">
            <text:p text:style-name="P91"><draw:control text:anchor-type="as-char" draw:z-index="46" draw:name="Forma44" draw:style-name="gr1" draw:text-style-name="P112" svg:width="8.256cm" svg:height="1.557cm" draw:control="control47"/></text:p>
          </table:table-cell>
        </table:table-row>
      </table:table>
      <text:p text:style-name="P16"/>
      <text:p text:style-name="P65"><text:span text:style-name="T13">Il direttore tecnico attualmente </text:span><text:span text:style-name="T44">in carica </text:span><text:span text:style-name="T13">è:</text:span></text:p>
      <text:p text:style-name="P85"><text:span text:style-name="T10">NOME E COGNOME </text:span><text:span text:style-name="T10"><draw:control text:anchor-type="as-char" draw:z-index="48" draw:name="Forma45" draw:style-name="gr1" draw:text-style-name="P112" svg:width="13.895cm" svg:height="1.096cm" draw:control="control49"/></text:span></text:p>
      <text:p text:style-name="P85"><text:soft-page-break/><text:span text:style-name="T10">LUOGO E DATA DI NASCITA </text:span><text:span text:style-name="T10"><draw:control text:anchor-type="as-char" svg:y="-0.409cm" draw:z-index="49" draw:name="Forma46" draw:style-name="gr3" draw:text-style-name="P111" svg:width="12.766cm" svg:height="1.004cm" draw:control="control50"/></text:span></text:p>
      <text:p text:style-name="P85"><text:span text:style-name="T10">CODICE FISCALE </text:span><text:span text:style-name="T13"><draw:control text:anchor-type="as-char" draw:z-index="47" draw:name="Forma47" draw:style-name="gr1" draw:text-style-name="P112" svg:width="14.114cm" svg:height="1.004cm" draw:control="control48"/></text:span></text:p>
      <text:p text:style-name="P64"><text:span text:style-name="T13">Il direttore tecnico </text:span><text:span text:style-name="T44">cessato</text:span><text:span text:style-name="T13"> dalla carica nell’anno antecedente la data di pubblicazione del bando/della richiesta d’offerta è:</text:span></text:p>
      <text:p text:style-name="P85"><text:span text:style-name="T10">NOME E COGNOME </text:span><text:span text:style-name="T10"><draw:control text:anchor-type="as-char" draw:z-index="51" draw:name="Forma48" draw:style-name="gr1" draw:text-style-name="P112" svg:width="13.895cm" svg:height="1.096cm" draw:control="control52"/></text:span></text:p>
      <text:p text:style-name="P85"><text:span text:style-name="T10">LUOGO E DATA DI NASCITA </text:span><text:span text:style-name="T10"><draw:control text:anchor-type="as-char" svg:y="-0.409cm" draw:z-index="52" draw:name="Forma49" draw:style-name="gr3" draw:text-style-name="P111" svg:width="12.766cm" svg:height="1.004cm" draw:control="control53"/></text:span></text:p>
      <text:p text:style-name="P35">CODICE FISCALE<text:span text:style-name="T9"> </text:span><text:span text:style-name="T9"><draw:control text:anchor-type="as-char" draw:z-index="50" draw:name="Forma50" draw:style-name="gr1" draw:text-style-name="P112" svg:width="14.2cm" svg:height="1.004cm" draw:control="control51"/></text:span></text:p>
      <text:p text:style-name="P17"/>
      <text:p text:style-name="P66"><text:span text:style-name="T13">C) </text:span><text:span text:style-name="T48">SOCIET</text:span><text:span text:style-name="T86">À</text:span><text:span text:style-name="T48"> IN ACCOMANDITA SEMPLICE</text:span></text:p>
      <text:p text:style-name="P66"><text:span text:style-name="T13">I soci accomandatari </text:span><text:span text:style-name="T44">in carica </text:span><text:span text:style-name="T13">sono:</text:span></text:p>
      <table:table table:name="Tabella3" table:style-name="Tabella3">
        <table:table-column table:style-name="Tabella3.A"/>
        <table:table-column table:style-name="Tabella3.B"/>
        <table:table-row table:style-name="Tabella3.1">
          <table:table-cell table:style-name="Tabella3.A1" office:value-type="string">
            <text:p text:style-name="P49">NOME E COGNOME /LUOGO E DATA DI NASCITA</text:p>
          </table:table-cell>
          <table:table-cell table:style-name="Tabella3.B1" office:value-type="string">
            <text:p text:style-name="P53">CODICE FISCALE</text:p>
          </table:table-cell>
        </table:table-row>
        <table:table-row table:style-name="Tabella3.2">
          <table:table-cell table:style-name="Tabella3.A2" office:value-type="string">
            <text:p text:style-name="P94"><draw:control text:anchor-type="as-char" draw:z-index="53" draw:name="Forma51" draw:style-name="gr1" draw:text-style-name="P112" svg:width="8.256cm" svg:height="1.756cm" draw:control="control54"/></text:p>
            <text:p text:style-name="P95"/>
          </table:table-cell>
          <table:table-cell table:style-name="Tabella3.B2" office:value-type="string">
            <text:p text:style-name="P94"><draw:control text:anchor-type="as-char" draw:z-index="54" draw:name="Forma52" draw:style-name="gr1" draw:text-style-name="P112" svg:width="8.256cm" svg:height="1.557cm" draw:control="control55"/></text:p>
            <text:p text:style-name="P96"/>
          </table:table-cell>
        </table:table-row>
        <table:table-row>
          <table:table-cell table:style-name="Tabella3.A2" office:value-type="string">
            <text:p text:style-name="P94"><draw:control text:anchor-type="as-char" draw:z-index="55" draw:name="Forma53" draw:style-name="gr1" draw:text-style-name="P112" svg:width="8.256cm" svg:height="1.83cm" draw:control="control56"/></text:p>
            <text:p text:style-name="P96"/>
          </table:table-cell>
          <table:table-cell table:style-name="Tabella3.B2" office:value-type="string">
            <text:p text:style-name="P94"><draw:control text:anchor-type="as-char" draw:z-index="56" draw:name="Forma54" draw:style-name="gr1" draw:text-style-name="P112" svg:width="8.256cm" svg:height="1.557cm" draw:control="control57"/></text:p>
          </table:table-cell>
        </table:table-row>
        <table:table-row>
          <table:table-cell table:style-name="Tabella3.A2" office:value-type="string">
            <text:p text:style-name="P94"><draw:control text:anchor-type="as-char" draw:z-index="57" draw:name="Forma55" draw:style-name="gr1" draw:text-style-name="P112" svg:width="8.256cm" svg:height="1.724cm" draw:control="control58"/></text:p>
            <text:p text:style-name="P96"/>
          </table:table-cell>
          <table:table-cell table:style-name="Tabella3.B2" office:value-type="string">
            <text:p text:style-name="P94"><draw:control text:anchor-type="as-char" draw:z-index="58" draw:name="Forma56" draw:style-name="gr1" draw:text-style-name="P112" svg:width="8.256cm" svg:height="1.557cm" draw:control="control59"/></text:p>
          </table:table-cell>
        </table:table-row>
        <table:table-row>
          <table:table-cell table:style-name="Tabella3.A2" office:value-type="string">
            <text:p text:style-name="P94"><draw:control text:anchor-type="as-char" draw:z-index="59" draw:name="Forma57" draw:style-name="gr1" draw:text-style-name="P112" svg:width="8.256cm" svg:height="1.803cm" draw:control="control60"/></text:p>
            <text:p text:style-name="P96"/>
          </table:table-cell>
          <table:table-cell table:style-name="Tabella3.B2" office:value-type="string">
            <text:p text:style-name="P94"><draw:control text:anchor-type="as-char" draw:z-index="60" draw:name="Forma58" draw:style-name="gr1" draw:text-style-name="P112" svg:width="8.256cm" svg:height="1.557cm" draw:control="control61"/></text:p>
          </table:table-cell>
        </table:table-row>
        <table:table-row>
          <table:table-cell table:style-name="Tabella3.A2" office:value-type="string">
            <text:p text:style-name="P94"><draw:control text:anchor-type="as-char" draw:z-index="61" draw:name="Forma59" draw:style-name="gr1" draw:text-style-name="P112" svg:width="8.256cm" svg:height="1.803cm" draw:control="control62"/></text:p>
            <text:p text:style-name="P96"/>
          </table:table-cell>
          <table:table-cell table:style-name="Tabella3.B2" office:value-type="string">
            <text:p text:style-name="P94"><draw:control text:anchor-type="as-char" draw:z-index="62" draw:name="Forma60" draw:style-name="gr1" draw:text-style-name="P112" svg:width="8.256cm" svg:height="1.557cm" draw:control="control63"/></text:p>
          </table:table-cell>
        </table:table-row>
      </table:table>
      <text:p text:style-name="P68"><text:span text:style-name="T13">I soci accomandatari </text:span><text:span text:style-name="T44">cessati</text:span><text:span text:style-name="T13"> dalla carica nell’anno antecedente la data di pubblicazione del bando/della richiesta d’offerta sono:</text:span></text:p>
      <table:table table:name="Tabella4" table:style-name="Tabella4">
        <table:table-column table:style-name="Tabella4.A"/>
        <table:table-column table:style-name="Tabella4.B"/>
        <table:table-row table:style-name="Tabella4.1">
          <table:table-cell table:style-name="Tabella4.A1" office:value-type="string">
            <text:p text:style-name="P49">NOME E COGNOME /LUOGO E DATA DI NASCITA</text:p>
          </table:table-cell>
          <table:table-cell table:style-name="Tabella4.B1" office:value-type="string">
            <text:p text:style-name="P53">CODICE FISCALE</text:p>
          </table:table-cell>
        </table:table-row>
        <text:soft-page-break/>
        <table:table-row table:style-name="Tabella4.2">
          <table:table-cell table:style-name="Tabella4.A2" office:value-type="string">
            <text:p text:style-name="P94"><draw:control text:anchor-type="as-char" draw:z-index="63" draw:name="Forma61" draw:style-name="gr1" draw:text-style-name="P112" svg:width="8.256cm" svg:height="1.747cm" draw:control="control64"/></text:p>
            <text:p text:style-name="P95"/>
          </table:table-cell>
          <table:table-cell table:style-name="Tabella4.B2" office:value-type="string">
            <text:p text:style-name="P94"><draw:control text:anchor-type="as-char" draw:z-index="64" draw:name="Forma62" draw:style-name="gr1" draw:text-style-name="P112" svg:width="8.256cm" svg:height="1.557cm" draw:control="control65"/></text:p>
            <text:p text:style-name="P96"/>
          </table:table-cell>
        </table:table-row>
        <table:table-row>
          <table:table-cell table:style-name="Tabella4.A2" office:value-type="string">
            <text:p text:style-name="P94"><draw:control text:anchor-type="as-char" draw:z-index="65" draw:name="Forma63" draw:style-name="gr1" draw:text-style-name="P112" svg:width="8.256cm" svg:height="1.839cm" draw:control="control66"/></text:p>
            <text:p text:style-name="P96"/>
          </table:table-cell>
          <table:table-cell table:style-name="Tabella4.B2" office:value-type="string">
            <text:p text:style-name="P94"><draw:control text:anchor-type="as-char" draw:z-index="66" draw:name="Forma64" draw:style-name="gr1" draw:text-style-name="P112" svg:width="8.256cm" svg:height="1.557cm" draw:control="control67"/></text:p>
          </table:table-cell>
        </table:table-row>
        <table:table-row>
          <table:table-cell table:style-name="Tabella4.A2" office:value-type="string">
            <text:p text:style-name="P94"><draw:control text:anchor-type="as-char" draw:z-index="67" draw:name="Forma65" draw:style-name="gr1" draw:text-style-name="P112" svg:width="8.256cm" svg:height="1.812cm" draw:control="control68"/></text:p>
            <text:p text:style-name="P96"/>
          </table:table-cell>
          <table:table-cell table:style-name="Tabella4.B2" office:value-type="string">
            <text:p text:style-name="P94"><draw:control text:anchor-type="as-char" draw:z-index="68" draw:name="Forma66" draw:style-name="gr1" draw:text-style-name="P112" svg:width="8.256cm" svg:height="1.557cm" draw:control="control69"/></text:p>
          </table:table-cell>
        </table:table-row>
      </table:table>
      <text:p text:style-name="P18"/>
      <text:p text:style-name="P68"><text:span text:style-name="T13">Il direttore tecnico attualmente </text:span><text:span text:style-name="T44">in carica</text:span><text:span text:style-name="T13"> è:</text:span></text:p>
      <text:p text:style-name="P86"><text:span text:style-name="T10">NOME E COGNOME </text:span><text:span text:style-name="T10"><draw:control text:anchor-type="as-char" draw:z-index="70" draw:name="Forma67" draw:style-name="gr1" draw:text-style-name="P112" svg:width="13.895cm" svg:height="1.096cm" draw:control="control71"/></text:span></text:p>
      <text:p text:style-name="P86"><text:span text:style-name="T10">LUOGO E DATA DI NASCITA </text:span><text:span text:style-name="T10"><draw:control text:anchor-type="as-char" svg:y="-0.409cm" draw:z-index="71" draw:name="Forma68" draw:style-name="gr3" draw:text-style-name="P111" svg:width="12.766cm" svg:height="1.004cm" draw:control="control72"/></text:span></text:p>
      <text:p text:style-name="P36">CODICE FISCALE<text:span text:style-name="T9"> </text:span><text:span text:style-name="T9"><draw:control text:anchor-type="as-char" draw:z-index="69" draw:name="Forma69" draw:style-name="gr1" draw:text-style-name="P112" svg:width="14.2cm" svg:height="1.004cm" draw:control="control70"/></text:span></text:p>
      <text:p text:style-name="P66"><text:span text:style-name="T13">Il direttore tecnico</text:span><text:span text:style-name="T44"> cessato</text:span><text:span text:style-name="T13"> dalla carica nell’anno antecedente la data di pubblicazione del bando/della richiesta d’offerta è:</text:span></text:p>
      <text:p text:style-name="P86"><text:span text:style-name="T10">NOME E COGNOME </text:span><text:span text:style-name="T10"><draw:control text:anchor-type="as-char" draw:z-index="73" draw:name="Forma70" draw:style-name="gr1" draw:text-style-name="P112" svg:width="13.895cm" svg:height="1.096cm" draw:control="control74"/></text:span></text:p>
      <text:p text:style-name="P86"><text:span text:style-name="T10">LUOGO E DATA DI NASCITA </text:span><text:span text:style-name="T10"><draw:control text:anchor-type="as-char" svg:y="-0.409cm" draw:z-index="74" draw:name="Forma71" draw:style-name="gr3" draw:text-style-name="P111" svg:width="12.766cm" svg:height="1.004cm" draw:control="control75"/></text:span></text:p>
      <text:p text:style-name="P36">CODICE FISCALE<text:span text:style-name="T9"> </text:span><text:span text:style-name="T9"><draw:control text:anchor-type="as-char" draw:z-index="72" draw:name="Forma72" draw:style-name="gr1" draw:text-style-name="P112" svg:width="14.2cm" svg:height="1.004cm" draw:control="control73"/></text:span></text:p>
      <text:p text:style-name="P17"/>
      <text:p text:style-name="P66"><text:span text:style-name="T13">D) </text:span><text:span text:style-name="T48">ALTRO TIPO DI SOCIET</text:span><text:span text:style-name="T86">À</text:span></text:p>
      <text:p text:style-name="P66"><text:span text:style-name="T13">I membri del consiglio di amministrazione cui è conferita la legale rappresentanza, </text:span><text:span text:style-name="T18">ivi compresi <text:s/>institori e procuratori generali, i membri degli organi con poteri di direzione o di vigilanza o i soggetti </text:span><text:span text:style-name="T19">muniti di poteri di rappresentanza, di direzione o di controllo, il direttore </text:span><text:span text:style-name="T13">tecnico, il socio unico persona fisica, il socio di maggioranza in caso di società con meno di quattro soci, attualmente </text:span><text:span text:style-name="T44">in carica </text:span><text:span text:style-name="T13">sono:</text:span></text:p>
      <text:p text:style-name="P17"/>
      <table:table table:name="Tabella5" table:style-name="Tabella5">
        <table:table-column table:style-name="Tabella5.A"/>
        <table:table-column table:style-name="Tabella5.B"/>
        <table:table-row table:style-name="Tabella5.1">
          <table:table-cell table:style-name="Tabella5.A1" office:value-type="string">
            <text:p text:style-name="P49">NOME E COGNOME / LUOGO E DATA DI NASCITA / <text:span text:style-name="T88">CODICE FISCALE</text:span></text:p>
          </table:table-cell>
          <table:table-cell table:style-name="Tabella5.B1" office:value-type="string">
            <text:p text:style-name="P54">CARICA RIVESTITA</text:p>
          </table:table-cell>
        </table:table-row>
        <table:table-row table:style-name="Tabella5.2">
          <table:table-cell table:style-name="Tabella5.A2" office:value-type="string">
            <text:p text:style-name="P94"><draw:control text:anchor-type="as-char" draw:z-index="76" draw:name="Forma2" draw:style-name="gr1" draw:text-style-name="P111" svg:width="8.018cm" svg:height="1.922cm" draw:control="control77"/></text:p>
            <text:p text:style-name="P95"/>
          </table:table-cell>
          <table:table-cell table:style-name="Tabella5.B2" office:value-type="string">
            <text:p text:style-name="P94"><draw:control text:anchor-type="as-char" draw:z-index="75" draw:name="Forma2" draw:style-name="gr1" draw:text-style-name="P111" svg:width="8.018cm" svg:height="1.922cm" draw:control="control76"/></text:p>
            <text:p text:style-name="P96"/>
          </table:table-cell>
        </table:table-row>
        <text:soft-page-break/>
        <table:table-row>
          <table:table-cell table:style-name="Tabella5.A2" office:value-type="string">
            <text:p text:style-name="P94"><draw:control text:anchor-type="as-char" draw:z-index="77" draw:name="Forma2" draw:style-name="gr1" draw:text-style-name="P111" svg:width="8.018cm" svg:height="1.922cm" draw:control="control78"/></text:p>
            <text:p text:style-name="P96"/>
          </table:table-cell>
          <table:table-cell table:style-name="Tabella5.B2" office:value-type="string">
            <text:p text:style-name="P94"><draw:control text:anchor-type="as-char" draw:z-index="78" draw:name="Forma2" draw:style-name="gr1" draw:text-style-name="P111" svg:width="8.018cm" svg:height="1.922cm" draw:control="control79"/></text:p>
          </table:table-cell>
        </table:table-row>
        <table:table-row>
          <table:table-cell table:style-name="Tabella5.A2" office:value-type="string">
            <text:p text:style-name="P94"><draw:control text:anchor-type="as-char" draw:z-index="79" draw:name="Forma2" draw:style-name="gr1" draw:text-style-name="P111" svg:width="8.018cm" svg:height="1.922cm" draw:control="control80"/></text:p>
            <text:p text:style-name="P96"/>
          </table:table-cell>
          <table:table-cell table:style-name="Tabella5.B2" office:value-type="string">
            <text:p text:style-name="P94"><draw:control text:anchor-type="as-char" draw:z-index="80" draw:name="Forma2" draw:style-name="gr1" draw:text-style-name="P111" svg:width="8.018cm" svg:height="1.922cm" draw:control="control81"/></text:p>
          </table:table-cell>
        </table:table-row>
        <table:table-row>
          <table:table-cell table:style-name="Tabella5.A2" office:value-type="string">
            <text:p text:style-name="P94"><draw:control text:anchor-type="as-char" draw:z-index="81" draw:name="Forma2" draw:style-name="gr1" draw:text-style-name="P111" svg:width="8.018cm" svg:height="1.922cm" draw:control="control82"/></text:p>
            <text:p text:style-name="P96"/>
          </table:table-cell>
          <table:table-cell table:style-name="Tabella5.B2" office:value-type="string">
            <text:p text:style-name="P94"><draw:control text:anchor-type="as-char" draw:z-index="82" draw:name="Forma2" draw:style-name="gr1" draw:text-style-name="P111" svg:width="8.018cm" svg:height="1.922cm" draw:control="control83"/></text:p>
          </table:table-cell>
        </table:table-row>
        <table:table-row>
          <table:table-cell table:style-name="Tabella5.A2" office:value-type="string">
            <text:p text:style-name="P94"><draw:control text:anchor-type="as-char" draw:z-index="83" draw:name="Forma2" draw:style-name="gr1" draw:text-style-name="P111" svg:width="8.018cm" svg:height="1.922cm" draw:control="control84"/></text:p>
            <text:p text:style-name="P96"/>
          </table:table-cell>
          <table:table-cell table:style-name="Tabella5.B2" office:value-type="string">
            <text:p text:style-name="P94"><draw:control text:anchor-type="as-char" draw:z-index="84" draw:name="Forma2" draw:style-name="gr1" draw:text-style-name="P111" svg:width="8.018cm" svg:height="1.922cm" draw:control="control85"/></text:p>
          </table:table-cell>
        </table:table-row>
      </table:table>
      <text:p text:style-name="P98"/>
      <text:p text:style-name="P69"><text:span text:style-name="T13">I membri del consiglio di amministrazione cui è conferita la legale rappresentanza, </text:span><text:span text:style-name="T18">ivi compresi <text:s/>institori e procuratori generali, i membri degli organi con poteri di direzione o di vigilanza o i soggetti </text:span><text:span text:style-name="T19">muniti di poteri di rappresentanza, di direzione o di controllo, il direttore </text:span><text:span text:style-name="T13">tecnico, il socio unico persona fisica, il socio di maggioranza in caso di società con meno di quattro soci, </text:span><text:span text:style-name="T44">cessati</text:span><text:span text:style-name="T13"> dalla carica nell’anno antecedente la data di pubblicazione del bando/della richiesta d’offerta sono:</text:span></text:p>
      <table:table table:name="Tabella6" table:style-name="Tabella6">
        <table:table-column table:style-name="Tabella6.A" table:number-columns-repeated="2"/>
        <table:table-row table:style-name="Tabella6.1">
          <table:table-cell table:style-name="Tabella6.A1" office:value-type="string">
            <text:p text:style-name="P50">NOME E COGNOME / LUOGO E DATA DI NASCITA / <text:span text:style-name="T88">CODICE FISCALE</text:span></text:p>
          </table:table-cell>
          <table:table-cell table:style-name="Tabella6.B1" office:value-type="string">
            <text:p text:style-name="P55">CARICA RIVESTITA</text:p>
          </table:table-cell>
        </table:table-row>
        <table:table-row table:style-name="Tabella6.2">
          <table:table-cell table:style-name="Tabella6.A2" office:value-type="string">
            <text:p text:style-name="P94"><draw:control text:anchor-type="as-char" draw:z-index="85" draw:name="Forma2" draw:style-name="gr1" draw:text-style-name="P111" svg:width="8.018cm" svg:height="1.922cm" draw:control="control86"/></text:p>
            <text:p text:style-name="P97"/>
          </table:table-cell>
          <table:table-cell table:style-name="Tabella6.B2" office:value-type="string">
            <text:p text:style-name="P94"><draw:control text:anchor-type="as-char" draw:z-index="86" draw:name="Forma2" draw:style-name="gr1" draw:text-style-name="P111" svg:width="8.018cm" svg:height="1.922cm" draw:control="control87"/></text:p>
            <text:p text:style-name="P97"/>
          </table:table-cell>
        </table:table-row>
        <table:table-row>
          <table:table-cell table:style-name="Tabella6.A2" office:value-type="string">
            <text:p text:style-name="P94"><draw:control text:anchor-type="as-char" draw:z-index="87" draw:name="Forma2" draw:style-name="gr1" draw:text-style-name="P111" svg:width="8.018cm" svg:height="1.922cm" draw:control="control88"/></text:p>
            <text:p text:style-name="P97"/>
          </table:table-cell>
          <table:table-cell table:style-name="Tabella6.B2" office:value-type="string">
            <text:p text:style-name="P94"><draw:control text:anchor-type="as-char" draw:z-index="88" draw:name="Forma2" draw:style-name="gr1" draw:text-style-name="P111" svg:width="8.018cm" svg:height="1.922cm" draw:control="control89"/></text:p>
          </table:table-cell>
        </table:table-row>
        <table:table-row>
          <table:table-cell table:style-name="Tabella6.A2" office:value-type="string">
            <text:p text:style-name="P94"><draw:control text:anchor-type="as-char" draw:z-index="89" draw:name="Forma2" draw:style-name="gr1" draw:text-style-name="P111" svg:width="8.018cm" svg:height="1.922cm" draw:control="control90"/></text:p>
            <text:p text:style-name="P97"/>
            <text:p text:style-name="P97"/>
          </table:table-cell>
          <table:table-cell table:style-name="Tabella6.B2" office:value-type="string">
            <text:p text:style-name="P94"><draw:control text:anchor-type="as-char" draw:z-index="90" draw:name="Forma2" draw:style-name="gr1" draw:text-style-name="P111" svg:width="8.018cm" svg:height="1.922cm" draw:control="control91"/></text:p>
          </table:table-cell>
        </table:table-row>
        <table:table-row>
          <table:table-cell table:style-name="Tabella6.A2" office:value-type="string">
            <text:p text:style-name="P94"><draw:control text:anchor-type="as-char" draw:z-index="91" draw:name="Forma2" draw:style-name="gr1" draw:text-style-name="P111" svg:width="8.018cm" svg:height="1.922cm" draw:control="control92"/></text:p>
            <text:p text:style-name="P97"/>
          </table:table-cell>
          <table:table-cell table:style-name="Tabella6.B2" office:value-type="string">
            <text:p text:style-name="P94"><draw:control text:anchor-type="as-char" draw:z-index="92" draw:name="Forma2" draw:style-name="gr1" draw:text-style-name="P111" svg:width="8.018cm" svg:height="1.922cm" draw:control="control93"/></text:p>
          </table:table-cell>
        </table:table-row>
      </table:table>
      <text:p text:style-name="P38"><text:soft-page-break/><text:span text:style-name="T5">7</text:span><text:span text:style-name="T4">.</text:span></text:p>
      <text:p text:style-name="P70"><text:span text:style-name="T13"><text:s/></text:span><text:span text:style-name="T13"><draw:control text:anchor-type="as-char" draw:z-index="93" draw:name="Forma5" draw:style-name="gr2" draw:text-style-name="P112" svg:width="0.424cm" svg:height="0.556cm" draw:control="control94"/></text:span><text:span text:style-name="T20">c</text:span><text:span text:style-name="T13">he </text:span><text:span text:style-name="T49">è a diretta conoscenza che nessuno dei soggetti sopra elencati</text:span><text:span text:style-name="T21"> ha riportato condanna con sentenza definitiva o decreto penale di condanna divenuto irrevocabile o sentenza di applicazione della pena su richiesta ai sensi dell’art. 444 c.p.p., per uno dei seguenti reati:</text:span></text:p>
      <text:list text:style-name="L1">
        <text:list-item>
          <text:p text:style-name="P106"><text:span text:style-name="T89">delitti</text:span><text:span text:style-name="T22">,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span></text:p>
        </text:list-item>
        <text:list-item>
          <text:p text:style-name="P107"><text:span text:style-name="T89">delitti</text:span><text:span text:style-name="T22">, consumati o tentati, di cui agli articoli 317, 318, 319, 319-ter, 319-quater, 320, 321, 322, 322-bis, 346-bis, 353, 353-bis, 354, 355 e 356 del codice penale nonché all’articolo 2635 del codice civile;</text:span></text:p>
          <text:p text:style-name="P110"><text:span text:style-name="T22">b-</text:span><text:span text:style-name="T53">bis) <text:s text:c="2"/></text:span><text:span text:style-name="T55">false comunicazioni sociali di cui agli articoli 2621 e 2622 del codice civile;</text:span></text:p>
        </text:list-item>
        <text:list-item>
          <text:p text:style-name="P108"><text:span text:style-name="T89">frode</text:span><text:span text:style-name="T90"> </text:span><text:span text:style-name="T22">ai sensi dell’articolo 1 della convenzione relativa alla tutela degli interessi finanziari delle Comunità europee;</text:span></text:p>
        </text:list-item>
        <text:list-item>
          <text:p text:style-name="P107"><text:span text:style-name="T23">delitti</text:span><text:span text:style-name="T22">, consumati o tentati, commessi con finalità di terrorismo, anche internazionale, e di eversione dell’ordine costituzionale reati terroristici o reati connessi alle attività terroristiche;</text:span></text:p>
        </text:list-item>
        <text:list-item>
          <text:p text:style-name="P107"><text:span text:style-name="T23">delitti</text:span><text:span text:style-name="T22"> di cui agli articoli 648-bis, 648-ter e 648-ter.1 del codice penale, riciclaggio di proventi di attività criminose o finanziamento del terrorismo, quali definiti all’articolo 1 del decreto legislativo 22 giugno 2007, n. 109 e successive modificazioni;</text:span></text:p>
        </text:list-item>
        <text:list-item>
          <text:p text:style-name="P107"><text:span text:style-name="T23">sfruttamento</text:span><text:span text:style-name="T22"> del lavoro minorile e altre forme di tratta di esseri umani definite con il decreto legislativo 4 marzo 2014, n. 24;</text:span></text:p>
        </text:list-item>
        <text:list-item>
          <text:p text:style-name="P109"><text:span text:style-name="T23"><text:s/>ogni</text:span><text:span text:style-name="T22"> altro delitto da cui derivi, quale pena accessoria, l’incapacità di contrattare con la pubblica amministrazione;</text:span></text:p>
          <text:p text:style-name="P104"/>
        </text:list-item>
      </text:list>
      <text:p text:style-name="P37">oppure</text:p>
      <text:p text:style-name="P71"><text:span text:style-name="T94"><draw:control text:anchor-type="as-char" draw:z-index="13" draw:name="Forma73" draw:style-name="gr2" draw:text-style-name="P112" svg:width="0.391cm" svg:height="0.503cm" draw:control="control14"/></text:span><text:span text:style-name="T94"><text:s text:c="2"/></text:span><text:span text:style-name="T91">c</text:span><text:span text:style-name="T92">he l’</text:span><text:span text:style-name="T91">azienda</text:span><text:span text:style-name="T92"> </text:span><text:span text:style-name="T93">si trova</text:span><text:span text:style-name="T92"> in una delle situazioni di cui all</text:span><text:span text:style-name="T91">e lettere di cui sopra</text:span><text:span text:style-name="T92">, </text:span><text:span text:style-name="T21">ma:</text:span><text:span text:style-name="T13"> </text:span></text:p>
      <text:p text:style-name="P72"><text:span text:style-name="T94"><text:tab/> <text:s text:c="9"/></text:span><text:span text:style-name="T95"><text:s/></text:span><text:span text:style-name="T95"><draw:control text:anchor-type="as-char" draw:z-index="14" draw:name="Forma74" draw:style-name="gr2" draw:text-style-name="P112" svg:width="0.424cm" svg:height="0.424cm" draw:control="control15"/></text:span><text:span text:style-name="T13">la sentenza definitiva ha imposto una pena detentiva non superiore a 18 mesi</text:span></text:p>
      <text:p text:style-name="P73"><text:span text:style-name="T13"><text:s/>(</text:span><text:span text:style-name="T67">indicare </text:span><text:span text:style-name="T68">la persona che ha riportato la condanna, </text:span><text:span text:style-name="T67">gli estremi della sentenza/decreto, il reato, la pena applicata)</text:span></text:p>
      <text:p text:style-name="P99"><text:s text:c="21"/><draw:control text:anchor-type="as-char" svg:y="-0.321cm" draw:z-index="15" draw:name="Forma75" draw:style-name="gr3" draw:text-style-name="P112" svg:width="15.124cm" svg:height="2.218cm" draw:control="control17"/></text:p>
      <text:p text:style-name="P26"><text:tab/> <text:s text:c="4"/></text:p>
      <text:p text:style-name="P74"><text:span text:style-name="T49"><text:tab/> <text:s text:c="4"/></text:span><text:span text:style-name="T49"><draw:control text:anchor-type="as-char" draw:z-index="16" draw:name="Forma76" draw:style-name="gr2" draw:text-style-name="P112" svg:width="0.371cm" svg:height="0.477cm" draw:control="control16"/></text:span><text:span text:style-name="T49"><text:s/></text:span><text:span text:style-name="T50">l</text:span><text:span text:style-name="T49">a sentenza definitiva ha riconosciuto l’attenuante della collaborazione com</text:span><text:span text:style-name="T51">e<text:tab/><text:tab/> <text:s text:c="5"/></text:span><text:span text:style-name="T49">definita per le singole fattispecie di reato</text:span></text:p>
      <text:p text:style-name="P75"><text:span text:style-name="T13">(</text:span><text:span text:style-name="T67">indicare </text:span><text:span text:style-name="T68">la persona che ha riportato la condanna, </text:span><text:span text:style-name="T67">gli estremi della sentenza/decreto, il reato, </text:span><text:span text:style-name="T68">l’attenuante</text:span><text:span text:style-name="T67"> )</text:span></text:p>
      <text:p text:style-name="P34"><text:s text:c="14"/><draw:control text:anchor-type="as-char" svg:y="-0.321cm" draw:z-index="18" draw:name="Forma77" draw:style-name="gr3" draw:text-style-name="P112" svg:width="15.179cm" svg:height="2.075cm" draw:control="control19"/></text:p>
      <text:p text:style-name="P27"/>
      <text:p text:style-name="P76"><text:span text:style-name="T49">e per tale motivo al fine di dare prova </text:span><text:span text:style-name="T51">di aver</text:span><text:span text:style-name="T49"> risarcito o </text:span><text:span text:style-name="T51">d</text:span><text:span text:style-name="T49">i </text:span><text:span text:style-name="T51">esser</text:span><text:span text:style-name="T49">si </text:span><text:span text:style-name="T51">im</text:span><text:span text:style-name="T49">pegnato a risarcire qualunque danno causato dal reato o dall’illecito e </text:span><text:span text:style-name="T51">di aver</text:span><text:span text:style-name="T49"> adottato provvedimenti concreti di carattere tecnico, organizzativo e relativi al personale idonei a prevenire ulteriori reati o illeciti, </text:span><text:span text:style-name="T45">si allega</text:span><text:span text:style-name="T49"> la seguente documentazione:</text:span></text:p>
      <text:p text:style-name="P28"><text:soft-page-break/><draw:control text:anchor-type="as-char" svg:y="-0.321cm" draw:z-index="19" draw:name="Forma78" draw:style-name="gr3" draw:text-style-name="P112" svg:width="15.909cm" svg:height="2.454cm" draw:control="control20"/><text:s/></text:p>
      <text:p text:style-name="P24"/>
      <text:p text:style-name="P72"><text:span text:style-name="T61">8</text:span><text:span text:style-name="T60">.</text:span><text:span text:style-name="T45"> </text:span><text:span text:style-name="T36">c</text:span><text:span text:style-name="T35">he non sussiste una causa di decadenza, di sospensione </text:span><text:span text:style-name="T37">o di divieto previste dall’articolo 67 del decreto legislativo 6 settembre 2011, n. 159 o di un tentativo di infiltrazione mafiosa di cui all’articolo 84, comma 4, del medesimo decreto;</text:span></text:p>
      <text:p text:style-name="P29"/>
      <text:p text:style-name="P100"><text:span text:style-name="T47">9</text:span><text:span text:style-name="T46">.</text:span><text:span text:style-name="T37"> che nei confronti dell’operatore economico non ricorrono le condizioni di cui all’art. 53, comma 16</text:span><text:span text:style-name="T54">-ter</text:span><text:span text:style-name="T37">, del </text:span><text:span text:style-name="T38">D</text:span><text:span text:style-name="T37">.lgs. </text:span><text:span text:style-name="T39">d</text:span><text:span text:style-name="T37">el 2001 n. 165 </text:span><text:span text:style-name="T38">né risultano</text:span><text:span text:style-name="T39">, ai sensi della normativa vigente, ulteriori divieti a contrarre con la pubblica amministrazione;</text:span></text:p>
      <text:p text:style-name="P29"/>
      <text:p text:style-name="P77"><text:span text:style-name="T63">10</text:span><text:span text:style-name="T62">.</text:span><text:span text:style-name="T46"> </text:span><text:span text:style-name="T40">c</text:span><text:span text:style-name="T37">he </text:span><text:span text:style-name="T40">n</text:span><text:span text:style-name="T37">o</text:span><text:span text:style-name="T40">n sono state </text:span><text:span text:style-name="T37">commess</text:span><text:span text:style-name="T40">e</text:span><text:span text:style-name="T37"> violazioni gravi, definitivamente accertate, rispetto agli obblighi relativi al pagamento delle imposte e tasse o dei contributi previdenziali, secondo la legislazione italiana o quella dello Stato in cui sono stabiliti. </text:span><text:span text:style-name="T80">Costituiscono gravi violazioni </text:span><text:span text:style-name="T81">q</text:span><text:span text:style-name="T80">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ovvero delle certificazioni rilasciate dagli enti previdenziali di riferimento non aderenti al sistema dello sportello unico previdenziale. La presente disposizione non si applica quando l'operatore economico ha ottemperato ai suoi obblighi pagando o impegnandosi in modo vincolante a pagare le imposte o i contributi previdenziali dovuti, compresi eventuali interessi o multe, purché il pagamento o l'impegno </text:span><text:span text:style-name="T81">s</text:span><text:span text:style-name="T80">iano stati formalizzati prima della scadenza del termine per la presentazione delle domande;</text:span></text:p>
      <text:p text:style-name="P101"/>
      <text:p text:style-name="P72"><text:span text:style-name="T63">11</text:span><text:span text:style-name="T62">.</text:span><text:span text:style-name="T46"> </text:span><text:span text:style-name="T40">c</text:span><text:span text:style-name="T37">he </text:span><text:span text:style-name="T40">l’impresa </text:span><text:span text:style-name="T22">non si trova in stato di fallimento, di liquidazione coatta, di concordato preventivo, salvo il caso di concordato con continuità aziendale, o nei cui riguardi non è in corso un procedimento per la dichiarazione di una di tali situazioni, fermo restando quanto previsto</text:span><text:span text:style-name="T24"> </text:span><text:span text:style-name="T22">dall’articolo </text:span><text:span text:style-name="T25">98</text:span><text:span text:style-name="T22"> del D.</text:span><text:span text:style-name="T25">L</text:span><text:span text:style-name="T22">gs. n. </text:span><text:span text:style-name="T25">36</text:span><text:span text:style-name="T22">/20</text:span><text:span text:style-name="T25">23</text:span><text:span text:style-name="T22">;</text:span></text:p>
      <text:p text:style-name="P30"/>
      <text:p text:style-name="P77"><text:span text:style-name="T64">12</text:span><text:span text:style-name="T65">.</text:span><text:span text:style-name="T42"> </text:span><text:span text:style-name="T43">che l’impresa </text:span><text:span text:style-name="T22">non è stat</text:span><text:span text:style-name="T26">a</text:span><text:span text:style-name="T22"> soggett</text:span><text:span text:style-name="T26">a</text:span><text:span text:style-name="T22"> alla sanzione interdittiva di cui all’articolo 9, comma 2, lett. c), del decreto legislativo 8 giugno 2001, n. 231 o ad altra sanzione che comporta il divieto di contrarre con la pubblica amministrazione, compresi i provvedimenti interdittivi di <text:tab/>cui all’art. 14 del decreto legislativo 9 aprile 2008, n. 81;</text:span></text:p>
      <text:p text:style-name="P30"/>
      <text:p text:style-name="P72"><text:span text:style-name="T64">13</text:span><text:span text:style-name="T66">.</text:span><text:span text:style-name="T43"> </text:span><text:span text:style-name="T41"><text:s/></text:span><text:span text:style-name="T96"><text:s/></text:span><text:span text:style-name="T97"><text:s/></text:span><draw:control text:anchor-type="as-char" draw:z-index="17" draw:name="Forma79" draw:style-name="gr2" draw:text-style-name="P112" svg:width="0.398cm" svg:height="0.451cm" draw:control="control18"/><text:span text:style-name="T98">autocertifica, ai sensi dell’art. </text:span><text:span text:style-name="T41">17 della legge 12 marzo 1999, n. 68, di essere in regola con le norme che disciplinano il diritto al lavoro dei disabili;</text:span></text:p>
      <text:p text:style-name="P78"><text:span text:style-name="T69">o</text:span><text:span text:style-name="T70">vver</text:span><text:span text:style-name="T69">o</text:span><text:span text:style-name="T41"> </text:span></text:p>
      <text:p text:style-name="P78"><text:span text:style-name="T97"><text:s text:c="2"/></text:span><text:span text:style-name="T97"><draw:control text:anchor-type="as-char" draw:z-index="22" draw:name="Forma80" draw:style-name="gr2" draw:text-style-name="P112" svg:width="0.398cm" svg:height="0.451cm" draw:control="control23"/></text:span><text:span text:style-name="T97"><text:s/></text:span><text:span text:style-name="T98">non </text:span><text:span text:style-name="T99">è assoggettabile agli obblighi di assunzione obbligatoria di cui alla legge <text:s/>1</text:span><text:span text:style-name="T100">2 </text:span><text:span text:style-name="T99">marzo 1999, n. 68, in quanto occupa non più di 15 dipendenti.</text:span></text:p>
      <text:p text:style-name="P102"/>
      <text:p text:style-name="P31"><text:tab/><text:span text:style-name="T101">In fede</text:span></text:p>
      <text:p text:style-name="P67"><text:span text:style-name="T22"><text:s/></text:span><text:span text:style-name="T22"><draw:control text:anchor-type="as-char" draw:z-index="20" draw:name="Forma81" draw:style-name="gr1" draw:text-style-name="P111" svg:width="6.924cm" svg:height="1.373cm" draw:control="control21"/></text:span><text:span text:style-name="T22"><text:s/>, lì </text:span><text:span text:style-name="T22"><draw:control text:anchor-type="as-char" draw:z-index="21" draw:name="Forma82" draw:style-name="gr1" draw:text-style-name="P111" svg:width="9.109cm" svg:height="1.407cm" draw:control="control22"/></text:span></text:p>
      <text:p text:style-name="P12">(luogo)<text:tab/><text:tab/><text:tab/><text:tab/><text:tab/><text:tab/> <text:s/>(data)</text:p>
      <text:p text:style-name="P11">_________________________________________<text:tab/></text:p>
      <text:p text:style-name="P79"><text:span text:style-name="T22"><text:tab/><text:tab/><text:tab/><text:tab/><text:tab/><text:tab/><text:tab/><text:tab/> (F</text:span><text:span text:style-name="T52">irma del dichiarante</text:span><text:span text:style-name="T22">)</text:span></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Himalaya" svg:font-family="'Microsoft Himalaya'" style:font-family-generic="roman" style:font-pitch="variable"/>
    <style:font-face style:name="Microsoft Himalaya1" svg:font-family="'Microsoft Himalaya'" style:font-family-generic="system" style:font-pitch="variable"/>
    <style:font-face style:name="Microsoft YaHei" svg:font-family="'Microsoft YaHei'" style:font-family-generic="system" style:font-pitch="variable"/>
    <style:font-face style:name="MingLiU-ExtB" svg:font-family="MingLiU-ExtB" style:font-pitch="variable"/>
    <style:font-face style:name="MingLiU-ExtB1" svg:font-family="MingLiU-ExtB"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0cm" fo:margin-right="-0.3cm" fo:text-align="center" style:justify-single-word="false" fo:text-indent="0cm" style:auto-text-indent="false"/>
      <style:text-properties fo:font-size="11pt" fo:font-weight="bold" style:font-size-asian="11pt" style:font-weight-asian="bold"/>
    </style:style>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Garamond" fo:font-family="Garamond" style:font-family-generic="roman"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12pt" style:text-underline-style="solid" style:text-underline-width="auto" style:text-underline-color="font-color" style:font-size-asian="12pt" style:font-name-complex="Arial3" style:font-family-complex="Arial"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4.748cm" fo:margin-right="0cm" fo:line-height="150%" fo:text-align="end" style:justify-single-word="false" fo:text-indent="-4.748cm" style:auto-text-indent="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Testo_20_del_20_blocco" style:display-name="Testo del blocco" style:family="paragraph" style:parent-style-name="Standard" style:list-style-name="">
      <style:paragraph-properties fo:margin-left="0.127cm" fo:margin-right="0.101cm" fo:text-align="justify" style:justify-single-word="false" fo:text-indent="0cm" style:auto-text-indent="false">
        <style:tab-stops>
          <style:tab-stop style:position="0.635cm"/>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font-weight-complex="bold"/>
    </style:style>
    <style:style style:name="Endnote" style:family="paragraph" style:parent-style-name="Standard" style:class="extra"/>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Preformatted_20_Text" style:display-name="Preformatted Text" style:family="paragraph" style:parent-style-name="Standard" style:class="html"/>
    <style:style style:name="ListLabel_20_304" style:display-name="ListLabel 304" style:family="text">
      <style:text-properties fo:color="#00000a" loext:opacity="100%" fo:font-size="11pt" fo:font-style="normal" fo:font-weight="bold" style:font-size-asian="11pt" style:font-style-asian="normal" style:font-weight-asian="bold"/>
    </style:style>
    <style:style style:name="ListLabel_20_305" style:display-name="ListLabel 305" style:family="text">
      <style:text-properties style:font-name-complex="Calibri" style:font-family-complex="Calibri"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8Num17z0" style:family="text">
      <style:text-properties style:font-name="Symbol" fo:font-family="Symbol" fo:font-size="12pt" fo:background-color="transparent" style:font-size-asian="12pt" style:font-name-complex="OpenSymbol1" style:font-family-complex="OpenSymbol, 'Arial Unicode MS'" style:font-charset-complex="x-symbol" style:font-size-complex="12pt"/>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05" loext:num-list-format="%3%-" style:num-suffix="-" text:bullet-char="-">
        <style:list-level-properties text:list-level-position-and-space-mode="label-alignment">
          <style:list-level-label-alignment text:label-followed-by="listtab" fo:text-indent="-0.635cm" fo:margin-left="3.493cm"/>
        </style:list-level-properties>
        <style:text-properties fo:font-family="Calibri" style:font-style-name="Regular" style:font-family-generic="swiss" style:font-pitch="variable"/>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loext:num-list-format="%1%" style:num-suffix=""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Character_5f_20_5f_style" loext:num-list-format="%2%" style:num-suffix="" style:num-format="">
        <style:list-level-properties text:list-level-position-and-space-mode="label-alignment">
          <style:list-level-label-alignment text:label-followed-by="nothing" fo:text-indent="-0.501cm" fo:margin-left="1.002cm"/>
        </style:list-level-properties>
      </text:list-level-style-number>
      <text:list-level-style-bullet text:level="3" text:style-name="Character_5f_20_5f_style" loext:num-list-format="%3%" style:num-suffix="" text:bullet-char="">
        <style:list-level-properties text:list-level-position-and-space-mode="label-alignment">
          <style:list-level-label-alignment text:label-followed-by="listtab" text:list-tab-stop-position="2.251cm" fo:text-indent="-1.249cm" fo:margin-left="2.251cm"/>
        </style:list-level-properties>
        <style:text-properties fo:font-family="Symbol" style:font-style-name="Normale" style:font-family-generic="roman" style:font-pitch="variable" style:font-charset="x-symbol"/>
      </text:list-level-style-bullet>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style:contextual-spacing="false"/>
      <style:text-properties style:font-name="Arial" fo:font-size="7pt" fo:font-weight="normal" officeooo:paragraph-rsid="00280bd2" style:font-size-asian="7pt" style:font-weight-asian="normal" style:font-name-complex="Calibri" style:font-size-complex="7pt" style:font-weight-complex="normal"/>
    </style:style>
    <style:page-layout style:name="Mpm1">
      <style:page-layout-properties fo:page-width="21.001cm" fo:page-height="29.7cm" style:num-format="1" style:print-orientation="portrait" fo:margin-top="1.7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91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2" style:page-layout-name="Mpm2" draw:style-name="Mdp1"/>
    <style:master-page style:name="Converted4"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2-29T17:23:44.515000000</meta:creation-date>
    <dc:date>2024-12-20T08:15:00.329000000</dc:date>
    <meta:editing-duration>PT8H12M2S</meta:editing-duration>
    <meta:editing-cycles>61</meta:editing-cycles>
    <meta:generator>LibreOffice/7.4.5.1$Windows_X86_64 LibreOffice_project/9c0871452b3918c1019dde9bfac75448afc4b57f</meta:generator>
    <meta:document-statistic meta:table-count="6" meta:image-count="0" meta:object-count="0" meta:page-count="9" meta:paragraph-count="178" meta:word-count="1625" meta:character-count="10878" meta:non-whitespace-character-count="9200"/>
  </office:meta>
</office:document-meta>
</file>