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Himalaya" svg:font-family="'Microsoft Himalaya'" style:font-family-generic="roman" style:font-pitch="variable"/>
    <style:font-face style:name="Microsoft Himalaya1" svg:font-family="'Microsoft Himalaya'" style:font-family-generic="system" style:font-pitch="variable"/>
    <style:font-face style:name="Microsoft YaHei" svg:font-family="'Microsoft YaHei'" style:font-family-generic="system" style:font-pitch="variable"/>
    <style:font-face style:name="MingLiU-ExtB" svg:font-family="MingLiU-ExtB" style:font-pitch="variable"/>
    <style:font-face style:name="MingLiU-ExtB1" svg:font-family="MingLiU-ExtB"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907cm" fo:margin-left="0.116cm" table:align="left"/>
    </style:style>
    <style:style style:name="Tabella1.A" style:family="table-column">
      <style:table-column-properties style:column-width="8.387cm"/>
    </style:style>
    <style:style style:name="Tabella1.B" style:family="table-column">
      <style:table-column-properties style:column-width="8.52cm"/>
    </style:style>
    <style:style style:name="Tabella1.1" style:family="table-row">
      <style:table-row-properties style:min-row-height="0.794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2" style:family="table-row">
      <style:table-row-properties style:min-row-height="2.011cm"/>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1" style:family="table-row">
      <style:table-row-properties style:min-row-height="0.79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2" style:family="table-row">
      <style:table-row-properties style:min-row-height="0.9cm"/>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1" style:family="table-row">
      <style:table-row-properties style:min-row-height="0.794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2" style:family="table-row">
      <style:table-row-properties style:min-row-height="0.9cm"/>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style>
    <style:style style:name="Tabella4.A" style:family="table-column">
      <style:table-column-properties style:column-width="8.498cm"/>
    </style:style>
    <style:style style:name="Tabella4.B" style:family="table-column">
      <style:table-column-properties style:column-width="8.514cm"/>
    </style:style>
    <style:style style:name="Tabella4.1" style:family="table-row">
      <style:table-row-properties style:min-row-height="0.794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min-row-height="0.794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2" style:family="table-row">
      <style:table-row-properties style:min-row-height="0.9cm"/>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039cm" fo:margin-left="-0.016cm" table:align="left"/>
    </style:style>
    <style:style style:name="Tabella6.A" style:family="table-column">
      <style:table-column-properties style:column-width="8.52cm"/>
    </style:style>
    <style:style style:name="Tabella6.1" style:family="table-row">
      <style:table-row-properties style:min-row-height="0.794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2" style:family="table-row">
      <style:table-row-properties style:min-row-height="0.9cm"/>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212cm" style:contextual-spacing="false"/>
      <style:text-properties style:font-name="Arial" fo:font-size="7pt" fo:font-weight="normal" officeooo:paragraph-rsid="00280bd2" style:font-size-asian="7pt" style:font-weight-asian="normal" style:font-name-complex="Calibri" style:font-size-complex="7pt" style:font-weight-complex="normal"/>
    </style:style>
    <style:style style:name="P2" style:family="paragraph" style:parent-style-name="Standard">
      <style:paragraph-properties fo:text-align="justify" style:justify-single-word="false"/>
      <style:text-properties style:font-name="Arial" fo:font-size="11pt" fo:font-style="normal" fo:font-weight="bold" officeooo:paragraph-rsid="009183a1" style:font-size-asian="11pt" style:font-style-asian="normal" style:font-weight-asian="bold" style:font-name-complex="Arial3" style:font-size-complex="11pt" style:font-style-complex="normal"/>
    </style:style>
    <style:style style:name="P3" style:family="paragraph" style:parent-style-name="Text_20_body">
      <style:paragraph-properties fo:line-height="100%" fo:text-align="justify" style:justify-single-word="false"/>
      <style:text-properties style:font-name="Arial" fo:font-size="11pt" fo:font-style="normal" fo:font-weight="bold" officeooo:rsid="006dd664" officeooo:paragraph-rsid="006a29ca" style:font-size-asian="11pt" style:font-style-asian="normal" style:font-weight-asian="bold" style:font-size-complex="11pt" style:font-style-complex="normal" style:font-weight-complex="bold"/>
    </style:style>
    <style:style style:name="P4" style:family="paragraph" style:parent-style-name="Text_20_body">
      <style:paragraph-properties fo:line-height="100%" fo:text-align="justify" style:justify-single-word="false"/>
      <style:text-properties style:font-name="Arial" fo:font-size="11pt" fo:font-style="normal" fo:font-weight="normal" officeooo:rsid="0074aad3" officeooo:paragraph-rsid="0074aad3" style:font-size-asian="11pt" style:font-style-asian="normal" style:font-weight-asian="normal" style:font-size-complex="11pt" style:font-style-complex="normal" style:font-weight-complex="normal"/>
    </style:style>
    <style:style style:name="P5" style:family="paragraph" style:parent-style-name="Text_20_body">
      <style:paragraph-properties fo:line-height="100%" fo:text-align="justify" style:justify-single-word="false"/>
      <style:text-properties style:font-name="Arial" fo:font-size="11pt" fo:font-style="normal" fo:font-weight="normal" officeooo:rsid="006a29ca" officeooo:paragraph-rsid="0072bc42" style:font-size-asian="11pt" style:font-style-asian="normal" style:font-weight-asian="normal" style:font-size-complex="11pt" style:font-style-complex="normal" style:font-weight-complex="normal"/>
    </style:style>
    <style:style style:name="P6" style:family="paragraph" style:parent-style-name="Text_20_body">
      <style:paragraph-properties fo:line-height="100%" fo:text-align="justify" style:justify-single-word="false"/>
      <style:text-properties style:font-name="Arial" fo:font-size="11pt" fo:font-style="normal" fo:font-weight="normal" officeooo:rsid="006a29ca" officeooo:paragraph-rsid="00749b77" style:font-size-asian="11pt" style:font-style-asian="normal" style:font-weight-asian="normal" style:font-size-complex="11pt" style:font-style-complex="normal" style:font-weight-complex="normal"/>
    </style:style>
    <style:style style:name="P7" style:family="paragraph" style:parent-style-name="Text_20_body">
      <style:paragraph-properties fo:line-height="100%" fo:text-align="justify" style:justify-single-word="false"/>
      <style:text-properties style:font-name="Arial" fo:font-size="11pt" fo:font-style="normal" fo:font-weight="normal" officeooo:rsid="006a29ca" officeooo:paragraph-rsid="006a29ca" style:font-size-asian="11pt" style:font-style-asian="normal" style:font-weight-asian="normal" style:font-size-complex="11pt" style:font-style-complex="normal" style:font-weight-complex="normal"/>
    </style:style>
    <style:style style:name="P8" style:family="paragraph" style:parent-style-name="Text_20_body">
      <style:paragraph-properties fo:line-height="100%" fo:text-align="justify" style:justify-single-word="false"/>
      <style:text-properties style:font-name="Arial" fo:font-size="11pt" fo:font-style="normal" fo:font-weight="normal" officeooo:rsid="0068e9ca" officeooo:paragraph-rsid="0072bc42" style:font-size-asian="11pt" style:font-style-asian="normal" style:font-weight-asian="normal" style:font-size-complex="11pt" style:font-style-complex="normal" style:font-weight-complex="normal"/>
    </style:style>
    <style:style style:name="P9" style:family="paragraph" style:parent-style-name="Title">
      <style:paragraph-properties fo:margin-top="0.212cm" fo:margin-bottom="0cm" style:contextual-spacing="false" fo:line-height="100%"/>
      <style:text-properties style:font-name="Arial" fo:font-size="11pt" officeooo:paragraph-rsid="00160eda" style:font-size-asian="11pt" style:font-name-complex="Calibri" style:font-size-complex="11pt"/>
    </style:style>
    <style:style style:name="P10" style:family="paragraph" style:parent-style-name="Standard">
      <style:paragraph-properties fo:margin-left="10.003cm" fo:margin-right="-0.3cm" fo:margin-top="0.212cm" fo:margin-bottom="0cm" style:contextual-spacing="false" fo:line-height="100%" fo:text-align="justify" style:justify-single-word="false" fo:text-indent="0cm" style:auto-text-indent="false"/>
      <style:text-properties style:font-name="Arial" fo:font-size="11pt" officeooo:paragraph-rsid="001ceb06" style:font-size-asian="11pt" style:font-name-complex="Calibri" style:font-size-complex="11pt"/>
    </style:style>
    <style:style style:name="P11" style:family="paragraph" style:parent-style-name="Standard">
      <style:paragraph-properties fo:margin-left="0cm" fo:margin-right="-0.3cm" fo:margin-top="0.212cm" fo:margin-bottom="0cm" style:contextual-spacing="false" fo:line-height="100%" fo:text-align="end" style:justify-single-word="false" fo:text-indent="0cm" style:auto-text-indent="false"/>
      <style:text-properties style:font-name="Arial" fo:font-size="11pt" officeooo:paragraph-rsid="005d8518" style:font-size-asian="11pt" style:font-name-complex="Calibri" style:font-size-complex="11pt"/>
    </style:style>
    <style:style style:name="P12"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ext-properties style:font-name="Arial" fo:font-size="11pt" officeooo:rsid="0037734f" officeooo:paragraph-rsid="0037734f" style:font-size-asian="11pt" style:font-name-complex="Calibri" style:font-size-complex="11pt"/>
    </style:style>
    <style:style style:name="P13" style:family="paragraph" style:parent-style-name="Text_20_body">
      <style:paragraph-properties fo:line-height="100%" fo:text-align="justify" style:justify-single-word="false"/>
      <style:text-properties style:font-name="Arial" fo:font-size="11pt" officeooo:paragraph-rsid="00185cfc" style:font-size-asian="11pt" style:font-size-complex="11pt"/>
    </style:style>
    <style:style style:name="P14" style:family="paragraph" style:parent-style-name="Text_20_body">
      <style:paragraph-properties fo:line-height="100%" fo:text-align="justify" style:justify-single-word="false"/>
      <style:text-properties style:font-name="Arial" fo:font-size="11pt" officeooo:paragraph-rsid="0068e9ca" style:font-size-asian="11pt" style:font-size-complex="11pt"/>
    </style:style>
    <style:style style:name="P15" style:family="paragraph" style:parent-style-name="Text_20_body">
      <style:paragraph-properties fo:margin-top="0cm" fo:margin-bottom="0cm" style:contextual-spacing="false" fo:line-height="100%" fo:text-align="justify" style:justify-single-word="false"/>
      <style:text-properties style:font-name="Arial" fo:font-size="11pt" officeooo:paragraph-rsid="005bbe48" style:font-size-asian="11pt" style:font-size-complex="11pt"/>
    </style:style>
    <style:style style:name="P16" style:family="paragraph" style:parent-style-name="Text_20_body">
      <style:paragraph-properties fo:line-height="100%" fo:text-align="justify" style:justify-single-word="false"/>
      <style:text-properties style:font-name="Arial" fo:font-size="11pt" officeooo:paragraph-rsid="001ff5d4" style:font-size-asian="11pt" style:font-size-complex="11pt"/>
    </style:style>
    <style:style style:name="P17" style:family="paragraph" style:parent-style-name="Text_20_body">
      <style:paragraph-properties fo:line-height="100%" fo:text-align="justify" style:justify-single-word="false"/>
      <style:text-properties style:font-name="Arial" fo:font-size="11pt" officeooo:paragraph-rsid="001ceb06" style:font-size-asian="11pt" style:font-size-complex="11pt"/>
    </style:style>
    <style:style style:name="P18" style:family="paragraph" style:parent-style-name="Text_20_body">
      <style:paragraph-properties fo:line-height="100%" fo:text-align="justify" style:justify-single-word="false"/>
      <style:text-properties style:font-name="Arial" fo:font-size="11pt" officeooo:paragraph-rsid="0021ca4a" style:font-size-asian="11pt" style:font-size-complex="11pt"/>
    </style:style>
    <style:style style:name="P19" style:family="paragraph" style:parent-style-name="Text_20_body">
      <style:paragraph-properties fo:line-height="100%" fo:text-align="justify" style:justify-single-word="false"/>
      <style:text-properties style:font-name="Arial" fo:font-size="11pt" officeooo:rsid="0068e9ca" officeooo:paragraph-rsid="0068e9ca" style:font-size-asian="11pt" style:font-size-complex="11pt"/>
    </style:style>
    <style:style style:name="P20" style:family="paragraph" style:parent-style-name="Standard">
      <style:paragraph-properties fo:margin-left="0cm" fo:margin-right="-0.3cm" fo:margin-top="0.212cm" fo:margin-bottom="0cm" style:contextual-spacing="false" fo:line-height="100%" fo:text-align="center" style:justify-single-word="false" fo:text-indent="0cm" style:auto-text-indent="false"/>
      <style:text-properties style:font-name="Arial" fo:font-size="11pt" fo:language="de" fo:country="DE" officeooo:paragraph-rsid="00160eda" style:font-size-asian="11pt" style:font-name-complex="Calibri" style:font-size-complex="11pt"/>
    </style:style>
    <style:style style:name="P21" style:family="paragraph" style:parent-style-name="Text_20_body">
      <style:paragraph-properties fo:line-height="100%" fo:text-align="justify" style:justify-single-word="false"/>
      <style:text-properties style:font-name="Arial" fo:font-size="11pt" fo:font-weight="bold" officeooo:paragraph-rsid="006dd664" style:font-size-asian="11pt" style:font-weight-asian="bold" style:font-size-complex="11pt" style:font-weight-complex="bold"/>
    </style:style>
    <style:style style:name="P22" style:family="paragraph" style:parent-style-name="Text_20_body">
      <style:paragraph-properties fo:line-height="100%" fo:text-align="center" style:justify-single-word="false" fo:orphans="2" fo:widows="2" style:writing-mode="lr-tb"/>
      <style:text-properties style:font-name="Arial" fo:font-size="11pt" fo:font-weight="bold" officeooo:paragraph-rsid="005bbe48" style:font-size-asian="11pt" style:font-weight-asian="bold" style:font-size-complex="11pt" style:font-weight-complex="bold"/>
    </style:style>
    <style:style style:name="P23" style:family="paragraph" style:parent-style-name="Text_20_body">
      <style:paragraph-properties fo:line-height="100%" fo:text-align="center" style:justify-single-word="false" fo:orphans="2" fo:widows="2" fo:keep-with-next="always" style:writing-mode="lr-tb"/>
      <style:text-properties style:font-name="Arial" fo:font-size="11pt" fo:font-weight="bold" officeooo:rsid="002d3381" officeooo:paragraph-rsid="005bbe48" style:font-size-asian="11pt" style:font-weight-asian="bold" style:font-size-complex="11pt" style:font-weight-complex="bold"/>
    </style:style>
    <style:style style:name="P24" style:family="paragraph" style:parent-style-name="Standard">
      <style:paragraph-properties fo:margin-left="0.7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bold" officeooo:paragraph-rsid="00246af9" style:font-name-asian="MingLiU-ExtB1" style:font-size-asian="11pt" style:font-weight-asian="bold" style:font-name-complex="Times New Roman1" style:font-size-complex="11pt" style:font-weight-complex="bold"/>
    </style:style>
    <style:style style:name="P25" style:family="paragraph" style:parent-style-name="Text_20_body">
      <style:paragraph-properties fo:line-height="100%" fo:text-align="justify" style:justify-single-word="false"/>
      <style:text-properties style:font-name="Arial" fo:font-size="11pt" style:text-underline-style="solid" style:text-underline-width="auto" style:text-underline-color="font-color" officeooo:paragraph-rsid="0018f2ea" style:font-size-asian="11pt" style:font-size-complex="11pt"/>
    </style:style>
    <style:style style:name="P2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officeooo:paragraph-rsid="002304ba" style:font-name-asian="MingLiU-ExtB1" style:font-size-asian="11pt" style:font-name-complex="Times New Roman1" style:font-size-complex="11pt"/>
    </style:style>
    <style:style style:name="P27" style:family="paragraph" style:parent-style-name="Standard">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officeooo:paragraph-rsid="00246af9" style:font-name-asian="MingLiU-ExtB1" style:font-size-asian="11pt" style:font-name-complex="Times New Roman1" style:font-size-complex="11pt"/>
    </style:style>
    <style:style style:name="P28" style:family="paragraph" style:parent-style-name="Standard">
      <style:paragraph-properties fo:margin-left="0.7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officeooo:paragraph-rsid="00267dc6" style:font-name-asian="MingLiU-ExtB1" style:font-size-asian="11pt" style:font-name-complex="Times New Roman1" style:font-size-complex="11pt"/>
    </style:style>
    <style:style style:name="P2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normal" officeooo:paragraph-rsid="001ceb06" style:font-name-asian="MingLiU-ExtB1" style:font-size-asian="11pt" style:font-weight-asian="normal" style:font-name-complex="Calibri" style:font-size-complex="11pt" style:font-weight-complex="normal"/>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normal" officeooo:paragraph-rsid="009fb189" style:font-name-asian="MingLiU-ExtB1" style:font-size-asian="11pt" style:font-weight-asian="normal" style:font-name-complex="Calibri" style:font-size-complex="11pt" style:font-weight-complex="normal"/>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font-name="Arial" fo:font-size="11pt" fo:font-weight="normal" officeooo:paragraph-rsid="001ceb06" style:font-name-asian="Microsoft Himalaya1" style:font-size-asian="11pt" style:font-weight-asian="normal" style:font-name-complex="Calibri" style:font-size-complex="11pt" style:font-weight-complex="normal"/>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244cm"/>
        </style:tab-stops>
      </style:paragraph-properties>
      <style:text-properties style:font-name="Arial" fo:font-size="11pt" fo:font-weight="normal" officeooo:paragraph-rsid="00246af9" style:font-name-asian="Microsoft Himalaya1" style:font-size-asian="11pt" style:font-weight-asian="normal" style:font-name-complex="Calibri" style:font-size-complex="11pt" style:font-weight-complex="normal"/>
    </style:style>
    <style:style style:name="P33" style:family="paragraph" style:parent-style-name="Text_20_body">
      <style:paragraph-properties fo:line-height="100%"/>
      <style:text-properties style:font-name="Arial" fo:font-size="9pt" officeooo:paragraph-rsid="00160eda" style:font-size-asian="9pt" style:font-size-complex="9pt"/>
    </style:style>
    <style:style style:name="P34" style:family="paragraph" style:parent-style-name="Text_20_body">
      <style:paragraph-properties fo:margin-left="0cm" fo:margin-right="0cm" fo:margin-top="0cm" fo:margin-bottom="0.212cm" style:contextual-spacing="false" fo:line-height="100%" fo:text-align="justify" style:justify-single-word="false" fo:orphans="2" fo:widows="2" fo:text-indent="0cm" style:auto-text-indent="false" style:writing-mode="lr-tb"/>
      <style:text-properties style:font-name="Arial" fo:font-size="9pt" officeooo:paragraph-rsid="0018f2ea" style:font-size-asian="9pt" style:font-size-complex="9pt"/>
    </style:style>
    <style:style style:name="P35" style:family="paragraph" style:parent-style-name="Standard">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style:font-name="Arial" fo:font-size="9pt" officeooo:paragraph-rsid="00267dc6" style:font-size-asian="9pt" style:font-size-complex="9pt"/>
    </style:style>
    <style:style style:name="P36" style:family="paragraph" style:parent-style-name="Text_20_body">
      <style:paragraph-properties fo:margin-top="0cm" fo:margin-bottom="0cm" style:contextual-spacing="false" fo:line-height="100%" fo:text-align="justify" style:justify-single-word="false"/>
      <style:text-properties style:font-name="Arial" fo:font-size="9pt" officeooo:rsid="001c22dd" officeooo:paragraph-rsid="00588e1d" style:font-size-asian="9pt" style:font-size-complex="9pt"/>
    </style:style>
    <style:style style:name="P37" style:family="paragraph" style:parent-style-name="Text_20_body">
      <style:paragraph-properties fo:margin-top="0cm" fo:margin-bottom="0cm" style:contextual-spacing="false" fo:line-height="100%" fo:text-align="justify" style:justify-single-word="false"/>
      <style:text-properties style:font-name="Arial" fo:font-size="9pt" officeooo:rsid="001c22dd" officeooo:paragraph-rsid="0059f7ab" style:font-size-asian="9pt" style:font-size-complex="9pt"/>
    </style:style>
    <style:style style:name="P38" style:family="paragraph" style:parent-style-name="Text_20_body">
      <style:paragraph-properties fo:line-height="100%" fo:text-align="justify" style:justify-single-word="false"/>
      <style:text-properties style:font-name="Arial" fo:font-size="9pt" fo:font-style="italic" fo:font-weight="bold" officeooo:paragraph-rsid="001ceb06" style:font-name-asian="MingLiU-ExtB1" style:font-size-asian="9pt" style:font-style-asian="italic" style:font-weight-asian="bold" style:font-name-complex="Times New Roman1" style:font-size-complex="9pt" style:font-style-complex="italic" style:font-weight-complex="bold"/>
    </style:style>
    <style:style style:name="P39" style:family="paragraph" style:parent-style-name="Text_20_body">
      <style:paragraph-properties fo:line-height="100%" fo:text-align="justify" style:justify-single-word="false"/>
      <style:text-properties style:font-name="Arial" fo:font-size="13pt" officeooo:paragraph-rsid="0061831b" style:font-size-asian="13pt" style:font-size-complex="13pt"/>
    </style:style>
    <style:style style:name="P40"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ab-stops>
          <style:tab-stop style:position="0.699cm"/>
          <style:tab-stop style:position="1.757cm"/>
        </style:tab-stops>
      </style:paragraph-properties>
      <style:text-properties style:font-name="Arial" fo:font-size="10pt" fo:font-style="italic" fo:font-weight="bold" officeooo:paragraph-rsid="001ceb06" style:font-size-asian="10pt" style:font-style-asian="italic" style:font-weight-asian="bold" style:font-name-complex="Calibri" style:font-size-complex="10pt" style:font-style-complex="italic"/>
    </style:style>
    <style:style style:name="P41"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ab-stops/>
      </style:paragraph-properties>
      <style:text-properties style:font-name="Arial2" fo:font-size="11pt" fo:font-weight="bold" officeooo:rsid="0068e9ca" officeooo:paragraph-rsid="0068e9ca" style:font-name-asian="Arial3" style:font-size-asian="11pt" style:font-weight-asian="bold" style:font-name-complex="Arial3" style:font-size-complex="11pt" style:font-weight-complex="bold"/>
    </style:style>
    <style:style style:name="P42"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2" fo:font-size="11pt" fo:font-weight="bold" officeooo:rsid="0068e9ca" officeooo:paragraph-rsid="0068e9ca" style:font-name-asian="Arial3" style:font-size-asian="11pt" style:font-weight-asian="bold" style:font-name-complex="Arial3" style:font-size-complex="11pt" style:font-weight-complex="bold"/>
    </style:style>
    <style:style style:name="P43"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2" fo:font-size="11pt" fo:font-weight="bold" officeooo:rsid="009a6fb3" officeooo:paragraph-rsid="009a6fb3" style:font-name-asian="Arial3" style:font-size-asian="11pt" style:font-weight-asian="bold" style:font-name-complex="Arial3" style:font-size-complex="11pt" style:font-weight-complex="bold"/>
    </style:style>
    <style:style style:name="P44" style:family="paragraph" style:parent-style-name="Standard">
      <style:paragraph-properties fo:text-align="justify" style:justify-single-word="false"/>
      <style:text-properties style:font-name="Arial2" fo:font-size="11pt" fo:font-weight="bold" officeooo:paragraph-rsid="009183a1" style:font-size-asian="11pt" style:font-weight-asian="bold" style:font-size-complex="11pt" style:font-weight-complex="bold"/>
    </style:style>
    <style:style style:name="P45" style:family="paragraph" style:parent-style-name="Standard">
      <loext:graphic-properties draw:fill="none"/>
      <style:paragraph-properties fo:margin-left="0cm" fo:margin-right="0cm" fo:line-height="100%" fo:text-align="end" style:justify-single-word="false" fo:text-indent="0cm" style:auto-text-indent="false" fo:background-color="transparent">
        <style:tab-stops/>
      </style:paragraph-properties>
      <style:text-properties style:font-name="Arial2" fo:font-size="11pt" fo:font-weight="normal" officeooo:rsid="0068e9ca" officeooo:paragraph-rsid="009a6fb3" style:font-name-asian="Arial3" style:font-size-asian="11pt" style:font-weight-asian="normal" style:font-name-complex="Arial3" style:font-size-complex="11pt" style:font-weight-complex="normal"/>
    </style:style>
    <style:style style:name="P4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style:font-name="Arial2" fo:font-size="11pt" fo:font-weight="normal" officeooo:rsid="0068e9ca" officeooo:paragraph-rsid="0068e9ca" style:font-name-asian="Arial3" style:font-size-asian="11pt" style:font-weight-asian="normal" style:font-name-complex="Arial3" style:font-size-complex="11pt" style:font-weight-complex="normal"/>
    </style:style>
    <style:style style:name="P4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style:font-name="Arial2" fo:font-size="12pt" fo:font-weight="bold" officeooo:rsid="0068e9ca" officeooo:paragraph-rsid="0091adf9" style:font-name-asian="Arial3" style:font-size-asian="12pt" style:font-weight-asian="bold" style:font-name-complex="Arial3" style:font-size-complex="12pt" style:font-weight-complex="bold"/>
    </style:style>
    <style:style style:name="P48" style:family="paragraph" style:parent-style-name="Table_20_Contents">
      <style:paragraph-properties fo:text-align="justify" style:justify-single-word="false"/>
      <style:text-properties style:font-name="Arial2" fo:font-size="9pt" officeooo:rsid="001ceb06" officeooo:paragraph-rsid="001ceb06" style:font-size-asian="9pt" style:font-size-complex="9pt"/>
    </style:style>
    <style:style style:name="P49" style:family="paragraph" style:parent-style-name="Table_20_Contents">
      <style:paragraph-properties fo:text-align="justify" style:justify-single-word="false"/>
      <style:text-properties style:font-name="Arial2" fo:font-size="9pt" officeooo:rsid="001ceb06" officeooo:paragraph-rsid="001ff5d4" style:font-size-asian="9pt" style:font-size-complex="9pt"/>
    </style:style>
    <style:style style:name="P50" style:family="paragraph" style:parent-style-name="Table_20_Contents">
      <style:paragraph-properties fo:text-align="justify" style:justify-single-word="false"/>
      <style:text-properties style:font-name="Arial2" fo:font-size="9pt" officeooo:rsid="001ceb06" officeooo:paragraph-rsid="0021ca4a" style:font-size-asian="9pt" style:font-size-complex="9pt"/>
    </style:style>
    <style:style style:name="P51" style:family="paragraph" style:parent-style-name="Table_20_Contents">
      <style:paragraph-properties fo:text-align="justify" style:justify-single-word="false"/>
      <style:text-properties style:font-name="Arial2" fo:font-size="9pt" officeooo:rsid="001ceb06" officeooo:paragraph-rsid="00226fa9" style:font-size-asian="9pt" style:font-size-complex="9pt"/>
    </style:style>
    <style:style style:name="P52" style:family="paragraph" style:parent-style-name="Table_20_Contents">
      <style:paragraph-properties fo:text-align="justify" style:justify-single-word="false"/>
      <style:text-properties style:font-name="Arial2" fo:font-size="9pt" officeooo:rsid="001ceb06" officeooo:paragraph-rsid="001ceb06" style:font-size-asian="7.84999990463257pt" style:font-size-complex="9pt"/>
    </style:style>
    <style:style style:name="P53" style:family="paragraph" style:parent-style-name="Table_20_Contents">
      <style:paragraph-properties fo:text-align="justify" style:justify-single-word="false"/>
      <style:text-properties style:font-name="Arial2" fo:font-size="9pt" officeooo:rsid="001ceb06" officeooo:paragraph-rsid="001ff5d4" style:font-size-asian="7.84999990463257pt" style:font-size-complex="9pt"/>
    </style:style>
    <style:style style:name="P54" style:family="paragraph" style:parent-style-name="Table_20_Contents">
      <style:paragraph-properties fo:text-align="justify" style:justify-single-word="false"/>
      <style:text-properties style:font-name="Arial2" fo:font-size="9pt" officeooo:rsid="001ceb06" officeooo:paragraph-rsid="0021ca4a" style:font-size-asian="7.84999990463257pt" style:font-size-complex="9pt"/>
    </style:style>
    <style:style style:name="P55" style:family="paragraph" style:parent-style-name="Table_20_Contents">
      <style:paragraph-properties fo:text-align="justify" style:justify-single-word="false"/>
      <style:text-properties style:font-name="Arial2" fo:font-size="9pt" officeooo:rsid="0021ca4a" officeooo:paragraph-rsid="0021ca4a" style:font-size-asian="7.84999990463257pt" style:font-size-complex="9pt"/>
    </style:style>
    <style:style style:name="P56" style:family="paragraph" style:parent-style-name="Table_20_Contents">
      <style:paragraph-properties fo:text-align="justify" style:justify-single-word="false"/>
      <style:text-properties style:font-name="Arial2" fo:font-size="9pt" officeooo:rsid="0021ca4a" officeooo:paragraph-rsid="00226fa9" style:font-size-asian="7.84999990463257pt" style:font-size-complex="9pt"/>
    </style:style>
    <style:style style:name="P57" style:family="paragraph" style:parent-style-name="Standard">
      <style:paragraph-properties fo:margin-left="0cm" fo:margin-right="-0.3cm" fo:margin-top="0.212cm" fo:margin-bottom="0cm" style:contextual-spacing="false" fo:line-height="100%" fo:text-align="center" style:justify-single-word="false" fo:text-indent="0cm" style:auto-text-indent="false"/>
      <style:text-properties officeooo:paragraph-rsid="00160eda"/>
    </style:style>
    <style:style style:name="P58" style:family="paragraph" style:parent-style-name="Text_20_body">
      <style:paragraph-properties fo:margin-top="0.101cm" fo:margin-bottom="0.347cm" style:contextual-spacing="false" fo:line-height="100%" fo:text-align="justify" style:justify-single-word="false"/>
      <style:text-properties officeooo:paragraph-rsid="00160eda"/>
    </style:style>
    <style:style style:name="P59" style:family="paragraph" style:parent-style-name="Text_20_body">
      <style:paragraph-properties fo:line-height="100%" fo:text-align="justify" style:justify-single-word="false"/>
      <style:text-properties officeooo:paragraph-rsid="00185cfc"/>
    </style:style>
    <style:style style:name="P60" style:family="paragraph" style:parent-style-name="Text_20_body">
      <style:paragraph-properties fo:line-height="100%" fo:text-align="justify" style:justify-single-word="false"/>
      <style:text-properties officeooo:paragraph-rsid="0068e9ca"/>
    </style:style>
    <style:style style:name="P61" style:family="paragraph" style:parent-style-name="Text_20_body">
      <style:paragraph-properties fo:line-height="100%" fo:text-align="justify" style:justify-single-word="false"/>
      <style:text-properties officeooo:paragraph-rsid="0092fb1c"/>
    </style:style>
    <style:style style:name="P62" style:family="paragraph" style:parent-style-name="Text_20_body">
      <style:paragraph-properties fo:line-height="100%" fo:text-align="justify" style:justify-single-word="false"/>
      <style:text-properties officeooo:paragraph-rsid="00a09682"/>
    </style:style>
    <style:style style:name="P63" style:family="paragraph" style:parent-style-name="Text_20_body">
      <style:paragraph-properties fo:line-height="100%" fo:text-align="justify" style:justify-single-word="false"/>
      <style:text-properties officeooo:paragraph-rsid="007c0016"/>
    </style:style>
    <style:style style:name="P64" style:family="paragraph" style:parent-style-name="Text_20_body">
      <style:paragraph-properties fo:line-height="100%" fo:text-align="justify" style:justify-single-word="false"/>
      <style:text-properties officeooo:paragraph-rsid="0018f2ea"/>
    </style:style>
    <style:style style:name="P65" style:family="paragraph" style:parent-style-name="Text_20_body">
      <style:paragraph-properties fo:line-height="100%" fo:text-align="justify" style:justify-single-word="false"/>
      <style:text-properties officeooo:paragraph-rsid="001ff5d4"/>
    </style:style>
    <style:style style:name="P66" style:family="paragraph" style:parent-style-name="Text_20_body">
      <style:paragraph-properties fo:line-height="100%" fo:text-align="justify" style:justify-single-word="false"/>
      <style:text-properties officeooo:paragraph-rsid="001ceb06"/>
    </style:style>
    <style:style style:name="P67"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ext-properties officeooo:paragraph-rsid="001ceb06"/>
    </style:style>
    <style:style style:name="P68" style:family="paragraph" style:parent-style-name="Text_20_body">
      <style:paragraph-properties fo:line-height="100%" fo:text-align="justify" style:justify-single-word="false"/>
      <style:text-properties officeooo:paragraph-rsid="0021ca4a"/>
    </style:style>
    <style:style style:name="P69" style:family="paragraph" style:parent-style-name="Text_20_body">
      <style:paragraph-properties fo:line-height="100%" fo:text-align="justify" style:justify-single-word="false"/>
      <style:text-properties officeooo:paragraph-rsid="006647c8"/>
    </style:style>
    <style:style style:name="P70" style:family="paragraph" style:parent-style-name="Text_20_body">
      <style:paragraph-properties fo:line-height="100%" fo:text-align="justify" style:justify-single-word="false"/>
      <style:text-properties officeooo:paragraph-rsid="0061831b"/>
    </style:style>
    <style:style style:name="P71" style:family="paragraph" style:parent-style-name="Text_20_body">
      <style:paragraph-properties fo:margin-left="0cm" fo:margin-right="0cm" fo:margin-top="0cm" fo:margin-bottom="0.212cm" style:contextual-spacing="false" fo:line-height="100%" fo:text-align="justify" style:justify-single-word="false" fo:orphans="2" fo:widows="2" fo:text-indent="0cm" style:auto-text-indent="false" style:writing-mode="lr-tb">
        <style:tab-stops>
          <style:tab-stop style:position="0.688cm"/>
        </style:tab-stops>
      </style:paragraph-properties>
      <style:text-properties officeooo:paragraph-rsid="0061831b"/>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1ceb06"/>
    </style:style>
    <style:style style:name="P73" style:family="paragraph" style:parent-style-name="Text_20_body">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officeooo:paragraph-rsid="001ceb06"/>
    </style:style>
    <style:style style:name="P7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191cm"/>
        </style:tab-stops>
      </style:paragraph-properties>
      <style:text-properties officeooo:paragraph-rsid="0065a116"/>
    </style:style>
    <style:style style:name="P75" style:family="paragraph" style:parent-style-name="Text_20_body">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officeooo:paragraph-rsid="0065a116"/>
    </style:style>
    <style:style style:name="P76" style:family="paragraph" style:parent-style-name="Standard">
      <style:paragraph-properties fo:margin-left="0.7cm" fo:margin-right="0cm" fo:margin-top="0cm" fo:margin-bottom="0.212cm" style:contextual-spacing="false" fo:line-height="100%" fo:text-align="justify" style:justify-single-word="false" fo:orphans="2" fo:widows="2" fo:text-indent="0cm" style:auto-text-indent="false" style:writing-mode="lr-tb"/>
      <style:text-properties officeooo:paragraph-rsid="00246af9"/>
    </style:style>
    <style:style style:name="P7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6dcb04"/>
    </style:style>
    <style:style style:name="P7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paragraph-rsid="006dd664"/>
    </style:style>
    <style:style style:name="P79" style:family="paragraph" style:parent-style-name="Standard">
      <style:paragraph-properties fo:margin-left="0cm" fo:margin-right="-0.3cm" fo:margin-top="0.212cm" fo:margin-bottom="0cm" style:contextual-spacing="false" fo:line-height="100%" fo:text-align="justify" style:justify-single-word="false" fo:text-indent="0cm" style:auto-text-indent="false"/>
      <style:text-properties officeooo:paragraph-rsid="005d8518"/>
    </style:style>
    <style:style style:name="P80" style:family="paragraph" style:parent-style-name="Text_20_body">
      <style:paragraph-properties fo:line-height="100%" fo:text-align="justify" style:justify-single-word="false"/>
      <style:text-properties officeooo:rsid="006c7cf6" officeooo:paragraph-rsid="0092fb1c"/>
    </style:style>
    <style:style style:name="P81" style:family="paragraph" style:parent-style-name="Text_20_body">
      <style:paragraph-properties fo:line-height="100%" fo:text-align="justify" style:justify-single-word="false"/>
      <style:text-properties officeooo:rsid="0081662a" officeooo:paragraph-rsid="00958cc5"/>
    </style:style>
    <style:style style:name="P82" style:family="paragraph" style:parent-style-name="Text_20_body">
      <style:paragraph-properties fo:line-height="100%" fo:text-align="justify" style:justify-single-word="false"/>
      <style:text-properties officeooo:rsid="0081662a" officeooo:paragraph-rsid="0095b8ea"/>
    </style:style>
    <style:style style:name="P83"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1c22dd" style:font-size-asian="9pt" style:font-size-complex="9pt"/>
    </style:style>
    <style:style style:name="P84"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57b986" style:font-size-asian="9pt" style:font-size-complex="9pt"/>
    </style:style>
    <style:style style:name="P85"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588e1d" style:font-size-asian="9pt" style:font-size-complex="9pt"/>
    </style:style>
    <style:style style:name="P86" style:family="paragraph" style:parent-style-name="Text_20_body">
      <style:paragraph-properties fo:margin-top="0cm" fo:margin-bottom="0cm" style:contextual-spacing="false" fo:line-height="100%" fo:text-align="justify" style:justify-single-word="false"/>
      <style:text-properties fo:font-size="9pt" officeooo:rsid="001c22dd" officeooo:paragraph-rsid="0059f7ab" style:font-size-asian="9pt" style:font-size-complex="9pt"/>
    </style:style>
    <style:style style:name="P87" style:family="paragraph" style:parent-style-name="Standard">
      <style:paragraph-properties fo:text-align="justify" style:justify-single-word="false"/>
      <style:text-properties officeooo:rsid="0057b986" officeooo:paragraph-rsid="0057b986"/>
    </style:style>
    <style:style style:name="P88" style:family="paragraph" style:parent-style-name="Table_20_Contents">
      <style:paragraph-properties fo:text-align="justify" style:justify-single-word="false"/>
    </style:style>
    <style:style style:name="P89" style:family="paragraph" style:parent-style-name="Standard">
      <style:paragraph-properties fo:text-align="justify" style:justify-single-word="false"/>
      <style:text-properties officeooo:paragraph-rsid="001ceb06"/>
    </style:style>
    <style:style style:name="P90" style:family="paragraph" style:parent-style-name="Standard">
      <style:paragraph-properties fo:text-align="justify" style:justify-single-word="false"/>
      <style:text-properties officeooo:paragraph-rsid="001e4a8c"/>
    </style:style>
    <style:style style:name="P91" style:family="paragraph" style:parent-style-name="Standard">
      <style:paragraph-properties fo:text-align="justify" style:justify-single-word="false"/>
      <style:text-properties officeooo:paragraph-rsid="0057b986"/>
    </style:style>
    <style:style style:name="P92" style:family="paragraph" style:parent-style-name="Table_20_Contents">
      <style:paragraph-properties fo:text-align="justify" style:justify-single-word="false"/>
      <style:text-properties officeooo:paragraph-rsid="001ff5d4"/>
    </style:style>
    <style:style style:name="P93" style:family="paragraph" style:parent-style-name="Standard">
      <style:paragraph-properties fo:text-align="justify" style:justify-single-word="false"/>
      <style:text-properties officeooo:paragraph-rsid="001ff5d4"/>
    </style:style>
    <style:style style:name="P94" style:family="paragraph" style:parent-style-name="Standard">
      <style:paragraph-properties fo:text-align="justify" style:justify-single-word="false"/>
      <style:text-properties officeooo:paragraph-rsid="0059f7ab"/>
    </style:style>
    <style:style style:name="P95" style:family="paragraph" style:parent-style-name="Table_20_Contents">
      <style:paragraph-properties fo:text-align="justify" style:justify-single-word="false"/>
      <style:text-properties officeooo:paragraph-rsid="0021ca4a"/>
    </style:style>
    <style:style style:name="P96" style:family="paragraph" style:parent-style-name="Standard">
      <style:paragraph-properties fo:text-align="justify" style:justify-single-word="false"/>
      <style:text-properties officeooo:paragraph-rsid="0021ca4a"/>
    </style:style>
    <style:style style:name="P97" style:family="paragraph" style:parent-style-name="Standard">
      <style:paragraph-properties fo:text-align="justify" style:justify-single-word="false"/>
      <style:text-properties officeooo:paragraph-rsid="00226fa9"/>
    </style:style>
    <style:style style:name="P98" style:family="paragraph" style:parent-style-name="Standard">
      <style:text-properties officeooo:paragraph-rsid="0021ca4a"/>
    </style:style>
    <style:style style:name="P99" style:family="paragraph" style:parent-style-name="Text_20_body">
      <style:paragraph-properties fo:margin-left="1.799cm" fo:margin-right="0cm" fo:margin-top="0cm" fo:margin-bottom="0cm" style:contextual-spacing="false" fo:line-height="100%" fo:text-align="justify" style:justify-single-word="false" fo:orphans="2" fo:widows="2" fo:text-indent="0cm" style:auto-text-indent="false" style:writing-mode="lr-tb"/>
      <style:text-properties style:font-name="Microsoft Himalaya" fo:font-size="11pt" officeooo:paragraph-rsid="001ceb06" style:font-name-asian="Microsoft Himalaya1" style:font-size-asian="11pt" style:font-name-complex="Microsoft Himalaya1" style:font-size-complex="11pt"/>
    </style:style>
    <style:style style:name="P10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officeooo:rsid="00931f51" officeooo:paragraph-rsid="009fb189"/>
    </style:style>
    <style:style style:name="P10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style:use-window-font-color="true" loext:opacity="0%" style:font-name="Arial2" fo:font-size="11pt" fo:font-weight="normal" officeooo:paragraph-rsid="006dcb04" style:font-name-asian="MingLiU-ExtB"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a" loext:opacity="100%" style:font-name="Arial" fo:font-size="11pt" fo:font-weight="normal" officeooo:paragraph-rsid="001ceb06" style:font-name-asian="Microsoft Himalaya1" style:font-size-asian="11pt" style:font-weight-asian="normal" style:font-name-complex="Calibri" style:font-size-complex="11pt" style:font-weight-complex="normal"/>
    </style:style>
    <style:style style:name="P103"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style:font-name="Arial" fo:font-size="11pt" officeooo:paragraph-rsid="002304ba" style:font-size-asian="11pt" style:font-name-complex="Calibri" style:font-size-complex="11pt"/>
    </style:style>
    <style:style style:name="P104" style:family="paragraph" style:parent-style-name="Text_20_body" style:list-style-name="L1" style:master-page-name="">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0.609cm"/>
          <style:tab-stop style:position="1.799cm"/>
        </style:tab-stops>
      </style:paragraph-properties>
      <style:text-properties officeooo:paragraph-rsid="002304ba"/>
    </style:style>
    <style:style style:name="P105"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 style:position="1.799cm"/>
        </style:tab-stops>
      </style:paragraph-properties>
      <style:text-properties officeooo:paragraph-rsid="002304ba"/>
    </style:style>
    <style:style style:name="P106"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 style:position="1.905cm"/>
        </style:tab-stops>
      </style:paragraph-properties>
      <style:text-properties officeooo:paragraph-rsid="002304ba"/>
    </style:style>
    <style:style style:name="P107"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 style:position="1.63cm"/>
          <style:tab-stop style:position="1.693cm"/>
        </style:tab-stops>
      </style:paragraph-properties>
      <style:text-properties officeooo:paragraph-rsid="002304ba"/>
    </style:style>
    <style:style style:name="P108" style:family="paragraph" style:parent-style-name="Text_20_body" style:list-style-name="L1">
      <loext:graphic-properties draw:fill="none"/>
      <style:paragraph-properties fo:margin-left="1.3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609cm"/>
        </style:tab-stops>
      </style:paragraph-properties>
      <style:text-properties officeooo:rsid="006177ce" officeooo:paragraph-rsid="006177ce"/>
    </style:style>
    <style:style style:name="P109"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officeooo:rsid="009a6fb3"/>
    </style:style>
    <style:style style:name="T3" style:family="text">
      <style:text-properties officeooo:rsid="00a09682"/>
    </style:style>
    <style:style style:name="T4" style:family="text">
      <style:text-properties fo:font-weight="bold" style:font-weight-asian="bold" style:font-weight-complex="bold"/>
    </style:style>
    <style:style style:name="T5" style:family="text">
      <style:text-properties fo:font-weight="bold" officeooo:rsid="009fb189" style:font-weight-asian="bold" style:font-weight-complex="bold"/>
    </style:style>
    <style:style style:name="T6" style:family="text">
      <style:text-properties fo:font-size="11pt" officeooo:rsid="00a09682" style:letter-kerning="false" style:font-size-asian="11pt" style:font-size-complex="11pt"/>
    </style:style>
    <style:style style:name="T7" style:family="text">
      <style:text-properties fo:font-size="11pt" officeooo:rsid="009183a1" style:letter-kerning="false" style:font-size-asian="11pt" style:font-size-complex="11pt"/>
    </style:style>
    <style:style style:name="T8" style:family="text">
      <style:text-properties fo:font-size="11pt" style:font-size-asian="11pt" style:font-size-complex="11pt"/>
    </style:style>
    <style:style style:name="T9" style:family="text">
      <style:text-properties style:font-name="Arial"/>
    </style:style>
    <style:style style:name="T10" style:family="text">
      <style:text-properties style:font-name="Arial" fo:font-size="11pt" fo:language="de" fo:country="DE" style:font-size-asian="11pt" style:font-name-complex="Calibri" style:font-size-complex="11pt"/>
    </style:style>
    <style:style style:name="T11" style:family="text">
      <style:text-properties style:font-name="Arial" fo:font-size="11pt" fo:language="de" fo:country="DE" fo:font-style="italic" style:font-size-asian="11pt" style:font-style-asian="italic" style:font-name-complex="Calibri"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officeooo:rsid="00160eda" style:font-size-asian="11pt" style:font-size-complex="11pt"/>
    </style:style>
    <style:style style:name="T14" style:family="text">
      <style:text-properties style:font-name="Arial" fo:font-size="11pt" officeooo:rsid="00172492" style:font-size-asian="11pt" style:font-size-complex="11pt"/>
    </style:style>
    <style:style style:name="T15" style:family="text">
      <style:text-properties style:font-name="Arial" fo:font-size="11pt" officeooo:rsid="0074aad3" style:font-size-asian="11pt" style:font-size-complex="11pt"/>
    </style:style>
    <style:style style:name="T16" style:family="text">
      <style:text-properties style:font-name="Arial" fo:font-size="11pt" officeooo:rsid="006dcb04" style:font-size-asian="11pt" style:font-size-complex="11pt"/>
    </style:style>
    <style:style style:name="T17" style:family="text">
      <style:text-properties style:font-name="Arial" fo:font-size="11pt" officeooo:rsid="0062899b" style:font-size-asian="11pt" style:font-size-complex="11pt"/>
    </style:style>
    <style:style style:name="T18" style:family="text">
      <style:text-properties style:font-name="Arial" fo:font-size="11pt" officeooo:rsid="0063a574" style:font-size-asian="11pt" style:font-size-complex="11pt"/>
    </style:style>
    <style:style style:name="T19" style:family="text">
      <style:text-properties style:font-name="Arial" fo:font-size="11pt" officeooo:rsid="006c7cf6" style:font-size-asian="11pt" style:font-size-complex="11pt"/>
    </style:style>
    <style:style style:name="T20" style:family="text">
      <style:text-properties style:font-name="Arial" fo:font-size="11pt" style:font-size-asian="11pt" style:font-name-complex="Times New Roman1" style:font-size-complex="11pt"/>
    </style:style>
    <style:style style:name="T21" style:family="text">
      <style:text-properties style:font-name="Arial" fo:font-size="11pt" style:font-size-asian="11pt" style:font-name-complex="Calibri" style:font-size-complex="11pt"/>
    </style:style>
    <style:style style:name="T22" style:family="text">
      <style:text-properties style:font-name="Arial" fo:font-size="11pt" officeooo:rsid="002304ba" style:font-size-asian="11pt" style:font-name-complex="Calibri" style:font-size-complex="11pt"/>
    </style:style>
    <style:style style:name="T23" style:family="text">
      <style:text-properties style:font-name="Arial" fo:font-size="11pt" officeooo:rsid="006dcb04" style:font-size-asian="11pt" style:font-name-complex="Calibri" style:font-size-complex="11pt"/>
    </style:style>
    <style:style style:name="T24" style:family="text">
      <style:text-properties style:font-name="Arial" fo:font-size="11pt" officeooo:rsid="009fb189" style:font-size-asian="11pt" style:font-name-complex="Calibri" style:font-size-complex="11pt"/>
    </style:style>
    <style:style style:name="T25" style:family="text">
      <style:text-properties style:font-name="Arial" fo:font-size="11pt" officeooo:rsid="006dd664" style:font-size-asian="11pt" style:font-name-complex="Calibri" style:font-size-complex="11pt"/>
    </style:style>
    <style:style style:name="T26" style:family="text">
      <style:text-properties style:font-name="Arial" fo:font-size="11pt" fo:font-weight="normal" style:font-size-asian="11pt" style:font-weight-asian="normal" style:font-size-complex="11pt" style:font-weight-complex="normal"/>
    </style:style>
    <style:style style:name="T27" style:family="text">
      <style:text-properties style:font-name="Arial" fo:font-size="11pt" fo:font-weight="normal" officeooo:rsid="006dcb04" style:font-size-asian="11pt" style:font-weight-asian="normal" style:font-size-complex="11pt" style:font-weight-complex="normal"/>
    </style:style>
    <style:style style:name="T28" style:family="text">
      <style:text-properties style:font-name="Arial" fo:font-size="11pt" fo:font-weight="normal" officeooo:rsid="006c7cf6" style:font-size-asian="11pt" style:font-weight-asian="normal" style:font-size-complex="11pt" style:font-weight-complex="normal"/>
    </style:style>
    <style:style style:name="T29" style:family="text">
      <style:text-properties style:font-name="Arial" fo:font-size="11pt" fo:font-weight="normal" officeooo:rsid="0012376c" style:font-size-asian="11pt" style:font-weight-asian="normal" style:font-size-complex="11pt" style:font-weight-complex="normal"/>
    </style:style>
    <style:style style:name="T30" style:family="text">
      <style:text-properties style:font-name="Arial" fo:font-size="11pt" fo:font-weight="normal" officeooo:rsid="0092fb1c" style:font-size-asian="11pt" style:font-weight-asian="normal" style:font-size-complex="11pt" style:font-weight-complex="normal"/>
    </style:style>
    <style:style style:name="T31" style:family="text">
      <style:text-properties style:font-name="Arial" fo:font-size="11pt" fo:font-weight="normal" officeooo:rsid="0081662a" style:font-size-asian="11pt" style:font-weight-asian="normal" style:font-size-complex="11pt" style:font-weight-complex="normal"/>
    </style:style>
    <style:style style:name="T32" style:family="text">
      <style:text-properties style:font-name="Arial" fo:font-size="11pt" fo:font-weight="normal" officeooo:rsid="00958cc5" style:font-size-asian="11pt" style:font-weight-asian="normal" style:font-size-complex="11pt" style:font-weight-complex="normal"/>
    </style:style>
    <style:style style:name="T33" style:family="text">
      <style:text-properties style:font-name="Arial" fo:font-size="11pt" fo:font-weight="normal" officeooo:rsid="006dcb04" fo:background-color="transparent" loext:char-shading-value="0" style:font-size-asian="11pt" style:font-weight-asian="normal" style:font-size-complex="11pt" style:font-weight-complex="normal"/>
    </style:style>
    <style:style style:name="T34" style:family="text">
      <style:text-properties style:font-name="Arial" fo:font-size="11pt" fo:font-weight="normal" officeooo:rsid="0092fb1c" fo:background-color="transparent" loext:char-shading-value="0" style:font-size-asian="11pt" style:font-weight-asian="normal" style:font-size-complex="11pt" style:font-weight-complex="normal"/>
    </style:style>
    <style:style style:name="T35" style:family="text">
      <style:text-properties style:font-name="Arial" fo:font-size="11pt" fo:font-weight="normal" officeooo:rsid="00a09682" fo:background-color="transparent" loext:char-shading-value="0" style:font-size-asian="11pt" style:font-weight-asian="normal" style:font-size-complex="11pt" style:font-weight-complex="normal"/>
    </style:style>
    <style:style style:name="T36" style:family="text">
      <style:text-properties style:font-name="Arial" fo:font-size="11pt" fo:font-weight="normal" style:font-name-asian="MingLiU-ExtB1" style:font-size-asian="11pt" style:font-weight-asian="normal" style:font-name-complex="Times New Roman1" style:font-size-complex="11pt" style:font-weight-complex="normal"/>
    </style:style>
    <style:style style:name="T37" style:family="text">
      <style:text-properties style:font-name="Arial" fo:font-size="11pt" fo:font-weight="normal" officeooo:rsid="006dcb04" style:font-name-asian="MingLiU-ExtB1" style:font-size-asian="11pt" style:font-weight-asian="normal" style:font-name-complex="Times New Roman1" style:font-size-complex="11pt" style:font-weight-complex="normal"/>
    </style:style>
    <style:style style:name="T38" style:family="text">
      <style:text-properties style:font-name="Arial" fo:font-size="11pt" fo:font-weight="normal" style:font-name-asian="MingLiU-ExtB1" style:font-size-asian="11pt" style:font-weight-asian="normal" style:font-name-complex="Calibri" style:font-size-complex="11pt" style:font-weight-complex="normal"/>
    </style:style>
    <style:style style:name="T39" style:family="text">
      <style:text-properties style:font-name="Arial" fo:font-size="11pt" fo:font-weight="normal" officeooo:rsid="009513b7" style:font-name-asian="MingLiU-ExtB1" style:font-size-asian="11pt" style:font-weight-asian="normal" style:font-name-complex="Calibri" style:font-size-complex="11pt" style:font-weight-complex="normal"/>
    </style:style>
    <style:style style:name="T40" style:family="text">
      <style:text-properties style:font-name="Arial" fo:font-size="11pt" fo:font-weight="normal" officeooo:rsid="009393b3" style:font-name-asian="MingLiU-ExtB1" style:font-size-asian="11pt" style:font-weight-asian="normal" style:font-name-complex="Calibri" style:font-size-complex="11pt" style:font-weight-complex="normal"/>
    </style:style>
    <style:style style:name="T41" style:family="text">
      <style:text-properties style:font-name="Arial" fo:font-size="11pt" fo:font-weight="normal" officeooo:rsid="006dcb04" style:font-name-asian="MingLiU-ExtB1" style:font-size-asian="11pt" style:font-weight-asian="normal" style:font-name-complex="Calibri" style:font-size-complex="11pt" style:font-weight-complex="normal"/>
    </style:style>
    <style:style style:name="T42" style:family="text">
      <style:text-properties style:font-name="Arial" fo:font-size="11pt" fo:font-weight="normal" style:font-name-asian="Microsoft Himalaya1" style:font-size-asian="11pt" style:font-weight-asian="normal" style:font-name-complex="Calibri" style:font-size-complex="11pt" style:font-weight-complex="normal"/>
    </style:style>
    <style:style style:name="T43" style:family="text">
      <style:text-properties style:font-name="Arial" fo:font-size="11pt" fo:font-weight="normal" officeooo:rsid="006dcb04" style:font-name-asian="Microsoft Himalaya1" style:font-size-asian="11pt" style:font-weight-asian="normal" style:font-name-complex="Calibri" style:font-size-complex="11pt" style:font-weight-complex="normal"/>
    </style:style>
    <style:style style:name="T44" style:family="text">
      <style:text-properties style:font-name="Arial" fo:font-size="11pt" fo:font-weight="normal" officeooo:rsid="006dd664" style:font-name-asian="Microsoft Himalaya1" style:font-size-asian="11pt" style:font-weight-asian="normal" style:font-name-complex="Calibri" style:font-size-complex="11pt" style:font-weight-complex="normal"/>
    </style:style>
    <style:style style:name="T45" style:family="text">
      <style:text-properties style:font-name="Arial" fo:font-size="11pt" fo:font-weight="bold" style:font-size-asian="11pt" style:font-weight-asian="bold" style:font-size-complex="11pt" style:font-weight-complex="bold"/>
    </style:style>
    <style:style style:name="T46" style:family="text">
      <style:text-properties style:font-name="Arial" fo:font-size="11pt" fo:font-weight="bold" style:font-name-asian="MingLiU-ExtB1" style:font-size-asian="11pt" style:font-weight-asian="bold" style:font-name-complex="Times New Roman1" style:font-size-complex="11pt" style:font-weight-complex="bold"/>
    </style:style>
    <style:style style:name="T47" style:family="text">
      <style:text-properties style:font-name="Arial" fo:font-size="11pt" fo:font-weight="bold" style:font-name-asian="MingLiU-ExtB1" style:font-size-asian="11pt" style:font-weight-asian="bold" style:font-name-complex="Calibri" style:font-size-complex="11pt" style:font-weight-complex="bold"/>
    </style:style>
    <style:style style:name="T48" style:family="text">
      <style:text-properties style:font-name="Arial" fo:font-size="11pt" fo:font-weight="bold" officeooo:rsid="009fb189" style:font-name-asian="MingLiU-ExtB1" style:font-size-asian="11pt" style:font-weight-asian="bold" style:font-name-complex="Calibri" style:font-size-complex="11pt" style:font-weight-complex="bold"/>
    </style:style>
    <style:style style:name="T49" style:family="text">
      <style:text-properties style:font-name="Arial" fo:font-size="11pt" style:text-underline-style="solid" style:text-underline-width="auto" style:text-underline-color="font-color" style:font-size-asian="11pt" style:font-size-complex="11pt"/>
    </style:style>
    <style:style style:name="T50" style:family="text">
      <style:text-properties style:font-name="Arial" fo:font-size="11pt" style:font-name-asian="MingLiU-ExtB1" style:font-size-asian="11pt" style:font-name-complex="Times New Roman1" style:font-size-complex="11pt"/>
    </style:style>
    <style:style style:name="T51" style:family="text">
      <style:text-properties style:font-name="Arial" fo:font-size="11pt" officeooo:rsid="00246af9" style:font-name-asian="MingLiU-ExtB1" style:font-size-asian="11pt" style:font-name-complex="Times New Roman1" style:font-size-complex="11pt"/>
    </style:style>
    <style:style style:name="T52" style:family="text">
      <style:text-properties style:font-name="Arial" fo:font-size="11pt" officeooo:rsid="0065a116" style:font-name-asian="MingLiU-ExtB1" style:font-size-asian="11pt" style:font-name-complex="Times New Roman1" style:font-size-complex="11pt"/>
    </style:style>
    <style:style style:name="T53" style:family="text">
      <style:text-properties style:font-name="Arial" fo:font-size="11pt" fo:font-style="italic" style:font-size-asian="11pt" style:font-style-asian="italic" style:font-name-complex="Calibri" style:font-size-complex="11pt"/>
    </style:style>
    <style:style style:name="T54" style:family="text">
      <style:text-properties style:font-name="Arial" fo:font-size="11pt" fo:font-style="italic" style:font-size-asian="11pt" style:font-style-asian="italic" style:font-name-complex="Calibri" style:font-size-complex="11pt" style:font-style-complex="italic"/>
    </style:style>
    <style:style style:name="T55" style:family="text">
      <style:text-properties style:font-name="Arial" fo:font-size="11pt" fo:font-style="italic" fo:font-weight="normal" style:font-name-asian="MingLiU-ExtB1" style:font-size-asian="11pt" style:font-style-asian="italic" style:font-weight-asian="normal" style:font-name-complex="Calibri" style:font-size-complex="11pt" style:font-style-complex="italic" style:font-weight-complex="normal"/>
    </style:style>
    <style:style style:name="T56" style:family="text">
      <style:text-properties style:font-name="Arial" fo:font-size="11pt" fo:font-style="normal" style:font-size-asian="11pt" style:font-style-asian="normal" style:font-name-complex="Calibri" style:font-size-complex="11pt" style:font-style-complex="normal"/>
    </style:style>
    <style:style style:name="T57" style:family="text">
      <style:text-properties style:font-name="Arial" fo:font-size="13pt" fo:font-weight="bold" style:font-size-asian="13pt" style:font-weight-asian="bold" style:font-size-complex="13pt" style:font-weight-complex="bold"/>
    </style:style>
    <style:style style:name="T58" style:family="text">
      <style:text-properties style:font-name="Arial" fo:font-size="13pt" fo:font-weight="bold" officeooo:rsid="006aea1b" style:font-size-asian="13pt" style:font-weight-asian="bold" style:font-size-complex="13pt" style:font-weight-complex="bold"/>
    </style:style>
    <style:style style:name="T59" style:family="text">
      <style:text-properties style:font-name="Arial" fo:font-size="13pt" fo:font-weight="bold" officeooo:rsid="006c7cf6" style:font-size-asian="13pt" style:font-weight-asian="bold" style:font-size-complex="13pt" style:font-weight-complex="bold"/>
    </style:style>
    <style:style style:name="T60" style:family="text">
      <style:text-properties style:font-name="Arial" fo:font-size="13pt" fo:font-weight="bold" officeooo:rsid="00a20040" style:font-size-asian="13pt" style:font-weight-asian="bold" style:font-size-complex="13pt" style:font-weight-complex="bold"/>
    </style:style>
    <style:style style:name="T61" style:family="text">
      <style:text-properties style:font-name="Arial" fo:font-size="13pt" fo:font-weight="bold" style:font-name-asian="MingLiU-ExtB1" style:font-size-asian="13pt" style:font-weight-asian="bold" style:font-name-complex="Times New Roman1" style:font-size-complex="13pt" style:font-weight-complex="bold"/>
    </style:style>
    <style:style style:name="T62" style:family="text">
      <style:text-properties style:font-name="Arial" fo:font-size="13pt" fo:font-weight="bold" officeooo:rsid="009fb189" style:font-name-asian="MingLiU-ExtB1" style:font-size-asian="13pt" style:font-weight-asian="bold" style:font-name-complex="Times New Roman1" style:font-size-complex="13pt" style:font-weight-complex="bold"/>
    </style:style>
    <style:style style:name="T63" style:family="text">
      <style:text-properties style:font-name="Arial" fo:font-size="13pt" fo:font-weight="bold" style:font-name-asian="MingLiU-ExtB1" style:font-size-asian="13pt" style:font-weight-asian="bold" style:font-name-complex="Calibri" style:font-size-complex="13pt" style:font-weight-complex="bold"/>
    </style:style>
    <style:style style:name="T64" style:family="text">
      <style:text-properties style:font-name="Arial" fo:font-size="13pt" fo:font-weight="bold" officeooo:rsid="0084f77d" style:font-name-asian="MingLiU-ExtB1" style:font-size-asian="13pt" style:font-weight-asian="bold" style:font-name-complex="Calibri" style:font-size-complex="13pt" style:font-weight-complex="bold"/>
    </style:style>
    <style:style style:name="T65" style:family="text">
      <style:text-properties style:font-name="Arial" fo:font-size="13pt" fo:font-weight="bold" officeooo:rsid="009fb189" style:font-name-asian="MingLiU-ExtB1" style:font-size-asian="13pt" style:font-weight-asian="bold" style:font-name-complex="Calibri" style:font-size-complex="13pt" style:font-weight-complex="bold"/>
    </style:style>
    <style:style style:name="T66" style:family="text">
      <style:text-properties style:font-name="Arial" fo:font-size="13pt" fo:font-weight="bold" officeooo:rsid="0084f77d" style:font-name-asian="Microsoft Himalaya1" style:font-size-asian="13pt" style:font-weight-asian="bold" style:font-name-complex="Calibri" style:font-size-complex="13pt" style:font-weight-complex="bold"/>
    </style:style>
    <style:style style:name="T67" style:family="text">
      <style:text-properties style:font-name="Arial" fo:font-size="13pt" fo:font-weight="bold" officeooo:rsid="009fb189" style:font-name-asian="Microsoft Himalaya1" style:font-size-asian="13pt" style:font-weight-asian="bold" style:font-name-complex="Calibri" style:font-size-complex="13pt" style:font-weight-complex="bold"/>
    </style:style>
    <style:style style:name="T68" style:family="text">
      <style:text-properties style:font-name="Arial" fo:font-size="13pt" fo:font-weight="bold" officeooo:rsid="006dcb04" style:font-name-asian="Microsoft Himalaya1" style:font-size-asian="13pt" style:font-weight-asian="bold" style:font-name-complex="Calibri" style:font-size-complex="13pt" style:font-weight-complex="bold"/>
    </style:style>
    <style:style style:name="T69" style:family="text">
      <style:text-properties style:font-name="Arial" fo:font-size="13pt" fo:font-weight="bold" officeooo:rsid="006dd664" style:font-name-asian="Microsoft Himalaya1" style:font-size-asian="13pt" style:font-weight-asian="bold" style:font-name-complex="Calibri" style:font-size-complex="13pt" style:font-weight-complex="bold"/>
    </style:style>
    <style:style style:name="T70" style:family="text">
      <style:text-properties style:font-name="Arial" fo:font-size="9pt" style:font-size-asian="9pt" style:font-size-complex="9pt"/>
    </style:style>
    <style:style style:name="T71" style:family="text">
      <style:text-properties style:font-name="Arial" fo:font-size="9pt" officeooo:rsid="0065a116" style:font-size-asian="9pt" style:font-size-complex="9pt"/>
    </style:style>
    <style:style style:name="T72" style:family="text">
      <style:text-properties style:font-name="Arial" fo:font-size="9pt" fo:font-style="italic" fo:font-weight="bold" style:font-name-asian="Microsoft Himalaya1" style:font-size-asian="9pt" style:font-style-asian="italic" style:font-weight-asian="bold" style:font-name-complex="Calibri" style:font-size-complex="9pt" style:font-style-complex="italic" style:font-weight-complex="bold"/>
    </style:style>
    <style:style style:name="T73" style:family="text">
      <style:text-properties style:font-name="Arial" fo:font-size="9pt" fo:font-style="italic" fo:font-weight="bold" officeooo:rsid="0029fc96" style:font-name-asian="Microsoft Himalaya1" style:font-size-asian="9pt" style:font-style-asian="italic" style:font-weight-asian="bold" style:font-name-complex="Calibri" style:font-size-complex="9pt" style:font-style-complex="italic" style:font-weight-complex="bold"/>
    </style:style>
    <style:style style:name="T74" style:family="text">
      <style:text-properties officeooo:rsid="0068e9ca"/>
    </style:style>
    <style:style style:name="T75" style:family="text">
      <style:text-properties fo:background-color="transparent" loext:char-shading-value="0"/>
    </style:style>
    <style:style style:name="T76" style:family="text">
      <style:text-properties officeooo:rsid="0068e9ca" fo:background-color="transparent" loext:char-shading-value="0"/>
    </style:style>
    <style:style style:name="T77" style:family="text">
      <style:text-properties officeooo:rsid="009705f0"/>
    </style:style>
    <style:style style:name="T78" style:family="text">
      <style:text-properties officeooo:rsid="00749b77"/>
    </style:style>
    <style:style style:name="T79" style:family="text">
      <style:text-properties officeooo:rsid="0074aad3"/>
    </style:style>
    <style:style style:name="T80" style:family="text">
      <style:text-properties fo:font-style="normal" officeooo:rsid="006dd664" style:font-style-asian="normal" style:font-style-complex="normal"/>
    </style:style>
    <style:style style:name="T81" style:family="text">
      <style:text-properties fo:font-style="normal" officeooo:rsid="00756b7e" style:font-style-asian="normal" style:font-style-complex="normal"/>
    </style:style>
    <style:style style:name="T82" style:family="text">
      <style:text-properties style:font-name="Arial2" fo:font-size="11pt" fo:font-style="normal" fo:font-weight="normal" officeooo:rsid="006c7cf6"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83" style:family="text">
      <style:text-properties style:font-name="Arial2" fo:font-size="11pt" fo:font-style="normal" fo:font-weight="normal" officeooo:rsid="0092fb1c" fo:background-color="transparent" loext:char-shading-valu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84" style:family="text">
      <style:text-properties style:font-name="Arial2" fo:font-size="11pt" officeooo:rsid="002304ba" style:font-size-asian="11pt" style:font-size-complex="11pt"/>
    </style:style>
    <style:style style:name="T85" style:family="text">
      <style:text-properties style:font-name="Arial2" fo:font-size="11pt" officeooo:rsid="002304ba" style:font-size-asian="11pt" style:font-name-complex="Calibri" style:font-size-complex="11pt"/>
    </style:style>
    <style:style style:name="T86" style:family="text">
      <style:text-properties style:font-name="Arial2" fo:font-size="11pt" officeooo:rsid="006c7cf6" style:font-name-asian="Microsoft Himalaya1" style:font-size-asian="11pt" style:font-name-complex="Microsoft Himalaya1" style:font-size-complex="11pt"/>
    </style:style>
    <style:style style:name="T87" style:family="text">
      <style:text-properties style:font-name="Arial2" fo:font-size="11pt" officeooo:rsid="0061831b" style:font-name-asian="Microsoft Himalaya1" style:font-size-asian="11pt" style:font-name-complex="Microsoft Himalaya1" style:font-size-complex="11pt"/>
    </style:style>
    <style:style style:name="T88" style:family="text">
      <style:text-properties style:font-name="Arial2" fo:font-size="11pt" fo:font-weight="bold" officeooo:rsid="0061831b" style:font-name-asian="Microsoft Himalaya1" style:font-size-asian="11pt" style:font-weight-asian="bold" style:font-name-complex="Microsoft Himalaya1" style:font-size-complex="11pt" style:font-weight-complex="bold"/>
    </style:style>
    <style:style style:name="T89" style:family="text">
      <style:text-properties style:use-window-font-color="true" loext:opacity="0%" style:font-name="Arial2" fo:font-size="13pt" fo:language="it" fo:country="IT" fo:font-weight="bold" officeooo:rsid="007a3ca2" style:letter-kerning="true" fo:background-color="transparent" loext:char-shading-value="0" style:font-name-asian="Times New Roman" style:font-size-asian="13pt" style:language-asian="zh" style:country-asian="CN" style:font-weight-asian="bold" style:font-name-complex="Arial2" style:font-size-complex="13pt" style:language-complex="hi" style:country-complex="IN" style:font-weight-complex="bold"/>
    </style:style>
    <style:style style:name="T90" style:family="text">
      <style:text-properties style:use-window-font-color="true" loext:opacity="0%" style:font-name="Arial2" fo:font-size="11pt" fo:font-weight="normal" style:font-name-asian="MingLiU-ExtB" style:font-size-asian="11pt" style:font-weight-asian="normal" style:font-name-complex="Arial2" style:font-size-complex="11pt" style:font-weight-complex="normal"/>
    </style:style>
    <style:style style:name="T91" style:family="text">
      <style:text-properties style:use-window-font-color="true" loext:opacity="0%" style:font-name="Arial2" fo:font-size="11pt" fo:font-weight="normal" officeooo:rsid="006dcb04" style:font-name-asian="MingLiU-ExtB" style:font-size-asian="11pt" style:font-weight-asian="normal" style:font-name-complex="Arial2" style:font-size-complex="11pt" style:font-weight-complex="normal"/>
    </style:style>
    <style:style style:name="T92" style:family="text">
      <style:text-properties style:use-window-font-color="true" loext:opacity="0%" style:font-name="Arial" fo:font-size="11pt" fo:language="it" fo:country="IT" fo:font-weight="normal" officeooo:rsid="006dcb04" style:letter-kerning="true" fo:background-color="transparent" loext:char-shading-value="0" style:font-name-asian="Times New Roman" style:font-size-asian="11pt" style:language-asian="zh" style:country-asian="CN" style:font-weight-asian="normal" style:font-name-complex="Arial2" style:font-size-complex="11pt" style:language-complex="hi" style:country-complex="IN" style:font-weight-complex="normal"/>
    </style:style>
    <style:style style:name="T93" style:family="text">
      <style:text-properties style:use-window-font-color="true" loext:opacity="0%" style:font-name="Arial" fo:font-size="11pt" fo:language="it" fo:country="IT" fo:font-weight="bold" officeooo:rsid="006dcb04" style:letter-kerning="true" fo:background-color="transparent" loext:char-shading-value="0" style:font-name-asian="Times New Roman" style:font-size-asian="11pt" style:language-asian="zh" style:country-asian="CN" style:font-weight-asian="bold" style:font-name-complex="Arial2" style:font-size-complex="11pt" style:language-complex="hi" style:country-complex="IN" style:font-weight-complex="bold"/>
    </style:style>
    <style:style style:name="T94" style:family="text">
      <style:text-properties style:font-name="Arial1" fo:font-size="11pt" fo:font-weight="normal" officeooo:rsid="0095b8ea" style:font-name-asian="Arial1" style:font-size-asian="11pt" style:font-weight-asian="normal" style:font-name-complex="Arial1" style:font-size-complex="11pt" style:font-weight-complex="normal"/>
    </style:style>
    <style:style style:name="T95" style:family="text">
      <style:text-properties style:font-name="Arial1" fo:font-size="11pt" style:text-underline-style="solid" style:text-underline-width="auto" style:text-underline-color="font-color" officeooo:rsid="009183a1" style:font-size-asian="11pt" style:font-size-complex="11pt"/>
    </style:style>
    <style:style style:name="T96" style:family="text">
      <style:text-properties style:font-name="Arial1" officeooo:rsid="009183a1"/>
    </style:style>
    <style:style style:name="T97" style:family="text">
      <style:text-properties officeooo:rsid="0057b986"/>
    </style:style>
    <style:style style:name="T98" style:family="text">
      <style:text-properties officeooo:rsid="0021ca4a"/>
    </style:style>
    <style:style style:name="T99" style:family="text">
      <style:text-properties style:font-name="Microsoft Himalaya" fo:font-size="11pt" style:font-name-asian="Microsoft Himalaya1" style:font-size-asian="11pt" style:font-name-complex="Microsoft Himalaya1" style:font-size-complex="11pt"/>
    </style:style>
    <style:style style:name="T100" style:family="text">
      <style:text-properties style:font-name="Microsoft Himalaya" fo:font-size="9pt" style:font-name-asian="Microsoft Himalaya1" style:font-size-asian="9pt" style:font-name-complex="Microsoft Himalaya1" style:font-size-complex="9pt"/>
    </style:style>
    <style:style style:name="T101" style:family="text">
      <style:text-properties fo:color="#00000a" loext:opacity="100%" style:font-name="Microsoft Himalaya" fo:font-size="14pt" fo:font-weight="normal" style:font-name-asian="Microsoft Himalaya1" style:font-size-asian="14pt" style:font-weight-asian="normal" style:font-name-complex="Microsoft Himalaya1" style:font-size-complex="14pt" style:font-weight-complex="normal"/>
    </style:style>
    <style:style style:name="T102" style:family="text">
      <style:text-properties fo:color="#00000a" loext:opacity="100%" style:font-name="Microsoft Himalaya" fo:font-size="11pt" fo:font-weight="normal" style:font-name-asian="Microsoft Himalaya1" style:font-size-asian="11pt" style:font-weight-asian="normal" style:font-name-complex="Microsoft Himalaya1" style:font-size-complex="11pt" style:font-weight-complex="normal"/>
    </style:style>
    <style:style style:name="T103" style:family="text">
      <style:text-properties fo:color="#00000a" loext:opacity="100%" style:font-name="Arial" fo:font-size="11pt" fo:font-weight="normal" style:font-name-asian="Microsoft Himalaya1" style:font-size-asian="11pt" style:font-weight-asian="normal" style:font-name-complex="Microsoft Himalaya1" style:font-size-complex="11pt" style:font-weight-complex="normal"/>
    </style:style>
    <style:style style:name="T104" style:family="text">
      <style:text-properties fo:color="#00000a" loext:opacity="100%" style:font-name="Arial" fo:font-size="11pt" fo:font-weight="normal" style:font-name-asian="Microsoft Himalaya1" style:font-size-asian="11pt" style:font-weight-asian="normal" style:font-name-complex="Calibri" style:font-size-complex="11pt" style:font-weight-complex="normal"/>
    </style:style>
    <style:style style:name="T105" style:family="text">
      <style:text-properties fo:color="#00000a" loext:opacity="100%" style:font-name="Arial" fo:font-size="11pt" fo:font-weight="normal" officeooo:rsid="005cd6b0" style:font-name-asian="Microsoft Himalaya1" style:font-size-asian="11pt" style:font-weight-asian="normal" style:font-name-complex="Calibri" style:font-size-complex="11pt" style:font-weight-complex="normal"/>
    </style:style>
    <style:style style:name="T106" style:family="text">
      <style:text-properties officeooo:rsid="0037734f" fo:background-color="#ffffff" loext:char-shading-value="0" style:font-name-complex="Arial3"/>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0"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15" form:id="control1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6" form:id="control1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7" form:id="control1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 form:id="control19"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 form:control-implementation="ooo:com.sun.star.form.component.CheckBox" xml:id="control24" form:id="control24" form:label="Casella di controllo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0"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9"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9"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0"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51" form:id="control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54" form:id="control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0"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3" form:id="control7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0"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6" form:id="control7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77" form:id="control7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8" form:id="control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79" form:id="control7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0" form:id="control8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1" form:id="control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2" form:id="control8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3" form:id="control8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4" form:id="control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5" form:id="control8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6" form:id="control8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7" form:id="control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8" form:id="control8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89" form:id="control8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0" form:id="control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1" form:id="control9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2" form:id="control9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3" form:id="control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8" form:control-implementation="ooo:com.sun.star.form.component.TextField" xml:id="control94" form:id="control9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7" form:control-implementation="ooo:com.sun.star.form.component.CheckBox" xml:id="control95" form:id="control95"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 form:control-implementation="ooo:com.sun.star.form.component.TextField" xml:id="control96" form:id="control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97" form:id="control9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1" form:control-implementation="ooo:com.sun.star.form.component.TextField" xml:id="control98" form:id="control98"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2" form:control-implementation="ooo:com.sun.star.form.component.TextField" xml:id="control99" form:id="control9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100" form:id="control10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2" form:id="control10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103" form:id="control1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104" form:id="control10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3" form:control-implementation="ooo:com.sun.star.form.component.TextField" xml:id="control105" form:id="control10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06" form:id="control1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107" form:id="control10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8" form:id="control10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109" form:id="control10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4" form:control-implementation="ooo:com.sun.star.form.component.TextField" xml:id="control110" form:id="control1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8" form:control-implementation="ooo:com.sun.star.form.component.TextField" xml:id="control111" form:id="control1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12" form:id="control1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113" form:id="control1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Regione Umbria – Assemblea Legislativa</text:p>
      <text:p text:style-name="P42">Servizio Risorse e Sistema <text:span text:style-name="T2">i</text:span>nformativo</text:p>
      <text:p text:style-name="P42">Sezione <text:span text:style-name="T3">Bilancio, Ragioneria e Provveditorato</text:span></text:p>
      <text:p text:style-name="P42"/>
      <text:p text:style-name="P45"><text:span text:style-name="T4">PEC: </text:span><text:a xlink:type="simple" xlink:href="mailto:cons.reg.umbria@arubapec.it" text:style-name="Internet_20_link" text:visited-style-name="Visited_20_Internet_20_Link"><text:span text:style-name="T4">cons.reg.umbria@arubapec.it</text:span></text:a></text:p>
      <text:p text:style-name="P43"><text:tab/><text:tab/><text:tab/><text:tab/><text:tab/><text:tab/><text:tab/><text:tab/><text:tab/><text:tab/><text:tab/></text:p>
      <text:p text:style-name="P46"/>
      <text:p text:style-name="P47"><text:span text:style-name="Car._20_predefinito_20_paragrafo"><text:span text:style-name="T6">MANIFESTAZIONE DI INTERESSE</text:span></text:span><text:span text:style-name="Car._20_predefinito_20_paragrafo"><text:span text:style-name="T7"> PER L’INDIVIDUAZIONE DI EMITTENTI RADIOFONICHE <text:s/>PER LA TRASMISSIONE DI PROGRAMMI DI INFORMAZIONE E COMUNICAZIONE SULL’ATTIVITÀ ISTITUZIONALE DELL’ASSEMBLEA LEGISLATIVA – </text:span></text:span><text:span text:style-name="Car._20_predefinito_20_paragrafo"><text:span text:style-name="T6">TRIENNIO 2025 – 2027.</text:span></text:span></text:p>
      <text:p text:style-name="P44"/>
      <text:p text:style-name="P2"/>
      <text:p text:style-name="P9"><text:bookmark text:name="_GoBack"/>DICHIARAZIONE SOSTITUTIVA DELL’ATTO DI NOTORIETÀ</text:p>
      <text:p text:style-name="P57"><text:span text:style-name="T10">(</text:span><text:span text:style-name="T11">artt. 46 e 47 D.P.R. 28.12.2000, n. 445</text:span><text:span text:style-name="T10">)</text:span></text:p>
      <text:p text:style-name="P20"/>
      <text:p text:style-name="P33">(La dichiarazione deve essere resa dal legale rappresentante)</text:p>
      <text:p text:style-name="P58"><text:span text:style-name="T12">Il/la sottoscritto/a </text:span><text:span text:style-name="T12"><draw:control text:anchor-type="as-char" draw:z-index="0" draw:name="Forma1" draw:style-name="gr1" draw:text-style-name="P109" svg:width="0.054cm" svg:height="0.003cm" draw:control="control1"/></text:span><text:span text:style-name="T12"><draw:control text:anchor-type="as-char" draw:z-index="1" draw:name="Forma2" draw:style-name="gr1" draw:text-style-name="P110" svg:width="13.812cm" svg:height="1.079cm" draw:control="control2"/></text:span></text:p>
      <text:p text:style-name="P59"><text:span text:style-name="T12">nato/</text:span><text:span text:style-name="T13">a a </text:span><text:span text:style-name="T12"><text:s/></text:span><text:span text:style-name="T12"><draw:control text:anchor-type="as-char" svg:y="-0.707cm" draw:z-index="2" draw:name="Forma3" draw:style-name="gr3" draw:text-style-name="P110" svg:width="7.476cm" svg:height="1.13cm" draw:control="control3"/></text:span><text:span text:style-name="T12">( </text:span><text:span text:style-name="T12"><draw:control text:anchor-type="as-char" draw:z-index="3" draw:name="Forma4" draw:style-name="gr1" draw:text-style-name="P110" svg:width="1.004cm" svg:height="1.08cm" draw:control="control4"/></text:span><text:span text:style-name="T13">) il </text:span><text:span text:style-name="T12"><draw:control text:anchor-type="as-char" draw:z-index="4" draw:name="Forma5" draw:style-name="gr1" draw:text-style-name="P110" svg:width="6.017cm" svg:height="1.079cm" draw:control="control5"/></text:span><text:span text:style-name="T12"><text:s/></text:span></text:p>
      <text:p text:style-name="P59"><text:span text:style-name="T12">residente in </text:span><text:span text:style-name="T12"><draw:control text:anchor-type="as-char" draw:z-index="5" draw:name="Forma6" draw:style-name="gr1" draw:text-style-name="P109" svg:width="12.426cm" svg:height="1.273cm" draw:control="control6"/></text:span><text:span text:style-name="T12"><text:s/>(</text:span><text:span text:style-name="T12"><draw:control text:anchor-type="as-char" draw:z-index="6" draw:name="Forma7" draw:style-name="gr1" draw:text-style-name="P109" svg:width="2.066cm" svg:height="1.123cm" draw:control="control7"/></text:span><text:span text:style-name="T14">) </text:span></text:p>
      <text:p text:style-name="P59"><text:span text:style-name="T12">Via/P.zza</text:span><text:span text:style-name="T12"><draw:control text:anchor-type="as-char" svg:y="-0.487cm" draw:z-index="7" draw:name="Forma8" draw:style-name="gr3" draw:text-style-name="P109" svg:width="10.212cm" svg:height="1.123cm" draw:control="control8"/></text:span><text:span text:style-name="T12"> n. </text:span><text:span text:style-name="T12"><draw:control text:anchor-type="as-char" svg:y="-0.452cm" draw:z-index="8" draw:name="Forma9" draw:style-name="gr3" draw:text-style-name="P109" svg:width="1.338cm" svg:height="1.084cm" draw:control="control9"/></text:span><text:span text:style-name="T12"><text:s/>in qualità di legale</text:span></text:p>
      <text:p text:style-name="P59"><text:span text:style-name="T12">rappresentante dell’impresa/societ</text:span><text:span text:style-name="T14">à <text:s text:c="2"/></text:span><text:span text:style-name="T14"><draw:control text:anchor-type="as-char" svg:y="-0.513cm" draw:z-index="9" draw:name="Forma10" draw:style-name="gr3" draw:text-style-name="P109" svg:width="10.529cm" svg:height="1.08cm" draw:control="control10"/></text:span><text:span text:style-name="T12"><text:s/></text:span></text:p>
      <text:p text:style-name="P13">C.F. <draw:control text:anchor-type="as-char" draw:z-index="100" draw:name="Forma11" draw:style-name="gr1" draw:text-style-name="P110" svg:width="7.7cm" svg:height="1.086cm" draw:control="control101"/><text:s/>P.IVA <draw:control text:anchor-type="as-char" draw:z-index="101" draw:name="Forma12" draw:style-name="gr1" draw:text-style-name="P109" svg:width="7.197cm" svg:height="1.188cm" draw:control="control102"/></text:p>
      <text:p text:style-name="P19">PEC <draw:control text:anchor-type="as-char" draw:z-index="99" draw:name="Forma13" draw:style-name="gr1" draw:text-style-name="P109" svg:width="15.945cm" svg:height="1.151cm" draw:control="control100"/></text:p>
      <text:p text:style-name="P60"><text:span text:style-name="T26">con sede legale </text:span><text:span text:style-name="T12">i</text:span><text:span text:style-name="T14">n </text:span><text:span text:style-name="T12"><draw:control text:anchor-type="as-char" draw:z-index="97" draw:name="Forma14" draw:style-name="gr1" draw:text-style-name="P110" svg:width="10.103cm" svg:height="1.206cm" draw:control="control98"/></text:span><text:span text:style-name="T12"><text:s text:c="2"/></text:span><text:span text:style-name="T15">prov </text:span><text:span text:style-name="T12"><draw:control text:anchor-type="as-char" draw:z-index="98" draw:name="Forma15" draw:style-name="gr1" draw:text-style-name="P109" svg:width="2.486cm" svg:height="1.313cm" draw:control="control99"/></text:span></text:p>
      <text:p text:style-name="P14">Via/P.zza<draw:control text:anchor-type="as-char" draw:z-index="95" draw:name="Forma16" draw:style-name="gr1" draw:text-style-name="P109" svg:width="12.964cm" svg:height="1.193cm" draw:control="control96"/> n. <text:s/><draw:control text:anchor-type="as-char" draw:z-index="96" draw:name="Forma17" draw:style-name="gr1" draw:text-style-name="P109" svg:width="1.581cm" svg:height="1.133cm" draw:control="control97"/></text:p>
      <text:p text:style-name="P4">cap <draw:control text:anchor-type="as-char" draw:z-index="110" draw:name="Forma4" draw:style-name="gr1" draw:text-style-name="P109" svg:width="3.573cm" svg:height="1.313cm" draw:control="control111"/></text:p>
      <text:p text:style-name="P5"><text:span text:style-name="T74">esercente attività di trasmissione radiofonic</text:span><text:span text:style-name="T76">a </text:span><text:span text:style-name="T75">in Umbria </text:span><text:span text:style-name="T76">attraverso </text:span><text:span text:style-name="T75">l’emittente:</text:span></text:p>
      <text:p text:style-name="P8"><text:soft-page-break/><draw:control text:anchor-type="as-char" draw:z-index="106" draw:name="Forma3" draw:style-name="gr1" draw:text-style-name="P109" svg:width="16.874cm" svg:height="1.671cm" draw:control="control107"/></text:p>
      <text:p text:style-name="P6">con <text:span text:style-name="T77">sede operativa </text:span>i<text:span text:style-name="T78">n</text:span></text:p>
      <text:p text:style-name="P7"><draw:control text:anchor-type="as-char" draw:z-index="107" draw:name="Forma6" draw:style-name="gr1" draw:text-style-name="P109" svg:width="8.838cm" svg:height="1.456cm" draw:control="control108"/><text:s/><text:span text:style-name="T79">prov </text:span><text:span text:style-name="T79"><draw:control text:anchor-type="as-char" draw:z-index="108" draw:name="Forma11" draw:style-name="gr1" draw:text-style-name="P109" svg:width="2.276cm" svg:height="1.403cm" draw:control="control109"/></text:span><text:span text:style-name="T79"><text:s/>cap </text:span><text:span text:style-name="T79"><draw:control text:anchor-type="as-char" draw:z-index="109" draw:name="Forma12" draw:style-name="gr1" draw:text-style-name="P109" svg:width="3.811cm" svg:height="1.361cm" draw:control="control110"/></text:span></text:p>
      <text:p text:style-name="P7">Via/P.zza<draw:control text:anchor-type="as-char" draw:z-index="102" draw:name="Forma18" draw:style-name="gr1" draw:text-style-name="P109" svg:width="12.964cm" svg:height="1.43cm" draw:control="control103"/> n. <text:s/><draw:control text:anchor-type="as-char" draw:z-index="103" draw:name="Forma19" draw:style-name="gr1" draw:text-style-name="P109" svg:width="1.581cm" svg:height="1.022cm" draw:control="control104"/></text:p>
      <text:p text:style-name="P3"/>
      <text:p text:style-name="P21"><text:span text:style-name="T80">manifesta l’interesse alla stipulazione della convenzione per la </text:span><text:span text:style-name="T81">messa in onda</text:span><text:span text:style-name="T80"> di programmi di informazione e comunicazione sull’attività istituzionale della Assemblea legislativa, e per tale motivo </text:span>consapevole, ai sensi dell’art. 76 del D.P.R. 445/2000, delle responsabilità e sanzioni previste dal codice penale e dalle leggi speciali in materia, nel caso di dichiarazioni <text:s/>mendaci, formazione e uso di atti falsi o contenenti dati non più rispondenti a verità</text:p>
      <text:p text:style-name="P15"/>
      <text:p text:style-name="P23">DICHIARA</text:p>
      <text:p text:style-name="P22"/>
      <text:p text:style-name="P61"><text:span text:style-name="T57">1. </text:span><text:span text:style-name="T27">che l’emittente di cui sopra è</text:span><text:span text:style-name="T28"> </text:span><text:span text:style-name="Car._20_predefinito_20_paragrafo"><text:span text:style-name="T29">regolarmente iscritt</text:span></text:span><text:span text:style-name="Car._20_predefinito_20_paragrafo"><text:span text:style-name="T30">a</text:span></text:span><text:span text:style-name="Car._20_predefinito_20_paragrafo"><text:span text:style-name="T29"> </text:span></text:span><text:span text:style-name="Car._20_predefinito_20_paragrafo"><text:span text:style-name="T82">al Registro unico degli operatori di comunicazione </text:span></text:span><text:span text:style-name="Car._20_predefinito_20_paragrafo"><text:span text:style-name="T83">(Roc): </text:span></text:span></text:p>
      <text:p text:style-name="P80"><text:span text:style-name="T26">n</text:span><text:span text:style-name="T30">° Roc</text:span><text:span text:style-name="T26"> </text:span><text:span text:style-name="T26"><draw:control text:anchor-type="as-char" draw:z-index="104" draw:name="Forma7" draw:style-name="gr1" draw:text-style-name="P109" svg:width="6.271cm" svg:height="1.25cm" draw:control="control105"/></text:span><text:span text:style-name="T26"><text:s/></text:span></text:p>
      <text:p text:style-name="P80"><text:span text:style-name="T30">data iscrizione</text:span><text:span text:style-name="T26"><draw:control text:anchor-type="as-char" draw:z-index="105" draw:name="Forma8" draw:style-name="gr1" draw:text-style-name="P109" svg:width="8.362cm" svg:height="1.191cm" draw:control="control106"/></text:span><text:span text:style-name="T26">;</text:span></text:p>
      <text:p text:style-name="P61"><text:span text:style-name="T58">2. </text:span><text:span text:style-name="T33">che l’emittente </text:span><text:span text:style-name="T34">ha</text:span><text:span text:style-name="Car._20_predefinito_20_paragrafo"><text:span text:style-name="T33"> sede legale e/o sede operativa nella Regione Umbria;</text:span></text:span></text:p>
      <text:p text:style-name="P61"><text:span text:style-name="T59">3.</text:span><text:span text:style-name="T28"> </text:span><text:span text:style-name="Car._20_predefinito_20_paragrafo"><text:span text:style-name="T33">che </text:span></text:span><text:span text:style-name="Car._20_predefinito_20_paragrafo"><text:span text:style-name="T35">il n</text:span></text:span><text:span text:style-name="Car._20_predefinito_20_paragrafo"><text:span text:style-name="T33">umero dei dipendenti giornalisti (professionisti, pubblicisti e praticanti) con contratti a tempo determinato o indeterminato, in regola con il versamento dei contributi previdenziali al 31 dicembre 2023 è:</text:span></text:span></text:p>
      <text:p text:style-name="P61"><text:span text:style-name="Car._20_predefinito_20_paragrafo"><text:span text:style-name="T33">(indicare in cifre ed in lettere) <text:s/></text:span></text:span><text:span text:style-name="Car._20_predefinito_20_paragrafo"><text:span text:style-name="T33"><draw:control text:anchor-type="as-char" draw:z-index="111" draw:name="Forma10" draw:style-name="gr1" draw:text-style-name="P109" svg:width="8.646cm" svg:height="1.451cm" draw:control="control112"/></text:span></text:span><text:span text:style-name="Car._20_predefinito_20_paragrafo"><text:span text:style-name="T33"><text:s/>;</text:span></text:span></text:p>
      <text:p text:style-name="P62"><text:span text:style-name="T89">4. </text:span><text:span text:style-name="Car._20_predefinito_20_paragrafo"><text:span text:style-name="T92">che Numero dei dipendenti non giornalisti con contratti a tempo determinato o indeterminato, in regola con il versamento dei contributi previdenziali al 31 dicembre 2023 è: (indicare in cifre ed in lettere) <text:s/></text:span></text:span><text:span text:style-name="Car._20_predefinito_20_paragrafo"><text:span text:style-name="T92"><draw:control text:anchor-type="as-char" draw:z-index="112" draw:name="Forma13" draw:style-name="gr1" draw:text-style-name="P109" svg:width="8.619cm" svg:height="1.426cm" draw:control="control113"/></text:span></text:span><text:span text:style-name="Car._20_predefinito_20_paragrafo"><text:span text:style-name="T92"><text:s/>;</text:span></text:span></text:p>
      <text:p text:style-name="P62"><text:span text:style-name="Car._20_predefinito_20_paragrafo"><text:span text:style-name="T93">5.</text:span></text:span><text:span text:style-name="Car._20_predefinito_20_paragrafo"><text:span text:style-name="T92"> </text:span></text:span><text:span text:style-name="T31">che l</text:span><text:span text:style-name="T32">a copertura territoriale è:</text:span></text:p>
      <text:p text:style-name="P81"><text:span text:style-name="T94">□</text:span><text:span text:style-name="T32"> regionale;</text:span></text:p>
      <text:p text:style-name="P82"><text:span text:style-name="T94">□</text:span><text:span text:style-name="T32"> provinciale;</text:span></text:p>
      <text:p text:style-name="P82"><text:span text:style-name="T94">□ </text:span><text:span text:style-name="T32">comunale;</text:span></text:p>
      <text:p text:style-name="P63"><text:span text:style-name="T60">6</text:span><text:span text:style-name="T58">. </text:span><text:span text:style-name="T16">c</text:span><text:span text:style-name="T12">he i dati relativi agli organi dell’impresa/società sono:</text:span></text:p>
      <text:p text:style-name="P34"><text:soft-page-break/>(compilare la griglia che interessa)</text:p>
      <text:p text:style-name="P25">A) IMPRESA INDIVIDUALE </text:p>
      <text:p text:style-name="P64"><text:span text:style-name="T12">Il titolare </text:span><text:span text:style-name="T45">attuale</text:span><text:span text:style-name="T12"> è:</text:span></text:p>
      <text:p text:style-name="P83"><text:span text:style-name="T9">NOME E COGNOME </text:span><text:span text:style-name="T9"><draw:control text:anchor-type="as-char" draw:z-index="10" draw:name="Forma20" draw:style-name="gr1" draw:text-style-name="P110" svg:width="13.895cm" svg:height="1.324cm" draw:control="control11"/></text:span></text:p>
      <text:p text:style-name="P83"><text:span text:style-name="T9">LUOGO E DATA DI NASCITA </text:span><text:span text:style-name="T9"><draw:control text:anchor-type="as-char" svg:y="-0.409cm" draw:z-index="11" draw:name="Forma21" draw:style-name="gr3" draw:text-style-name="P109" svg:width="12.766cm" svg:height="1.269cm" draw:control="control12"/></text:span></text:p>
      <text:p text:style-name="P83"><text:span text:style-name="T9">CODICE FISCALE </text:span><text:span text:style-name="T9"><draw:control text:anchor-type="as-char" draw:z-index="12" draw:name="Forma22" draw:style-name="gr1" draw:text-style-name="P110" svg:width="14.235cm" svg:height="1.295cm" draw:control="control13"/></text:span></text:p>
      <text:p text:style-name="P64"><text:span text:style-name="T12">Il titolare </text:span><text:span text:style-name="T45">cessato </text:span><text:span text:style-name="T12">nell’anno antecedente la data di pubblicazione del bando/della richiesta d’offerta è:</text:span></text:p>
      <text:p text:style-name="P84"><text:span text:style-name="T9">NOME E COGNOME </text:span><text:span text:style-name="T9"><draw:control text:anchor-type="as-char" draw:z-index="25" draw:name="Forma23" draw:style-name="gr1" draw:text-style-name="P110" svg:width="13.895cm" svg:height="1.096cm" draw:control="control26"/></text:span></text:p>
      <text:p text:style-name="P84"><text:span text:style-name="T9">LUOGO E DATA DI NASCITA </text:span><text:span text:style-name="T9"><draw:control text:anchor-type="as-char" svg:y="-0.409cm" draw:z-index="26" draw:name="Forma24" draw:style-name="gr3" draw:text-style-name="P109" svg:width="12.766cm" svg:height="1.004cm" draw:control="control27"/></text:span></text:p>
      <text:p text:style-name="P84"><text:span text:style-name="T9">CODICE FISCALE</text:span><text:span text:style-name="T12"> </text:span><text:span text:style-name="T12"><draw:control text:anchor-type="as-char" draw:z-index="24" draw:name="Forma25" draw:style-name="gr1" draw:text-style-name="P110" svg:width="14.2cm" svg:height="1.004cm" draw:control="control25"/></text:span></text:p>
      <text:p text:style-name="P64"><text:span text:style-name="T12">Il direttore tecnico attualmente </text:span><text:span text:style-name="T45">in carica</text:span><text:span text:style-name="T12"> è:</text:span></text:p>
      <text:p text:style-name="P84"><text:span text:style-name="T9">NOME E COGNOME </text:span><text:span text:style-name="T9"><draw:control text:anchor-type="as-char" draw:z-index="28" draw:name="Forma26" draw:style-name="gr1" draw:text-style-name="P110" svg:width="13.895cm" svg:height="1.096cm" draw:control="control29"/></text:span></text:p>
      <text:p text:style-name="P84"><text:span text:style-name="T9">LUOGO E DATA DI NASCITA </text:span><text:span text:style-name="T9"><draw:control text:anchor-type="as-char" svg:y="-0.409cm" draw:z-index="29" draw:name="Forma27" draw:style-name="gr3" draw:text-style-name="P109" svg:width="12.766cm" svg:height="1.004cm" draw:control="control30"/></text:span></text:p>
      <text:p text:style-name="P84"><text:span text:style-name="T9">CODICE FISCALE</text:span><text:span text:style-name="T12"> </text:span><text:span text:style-name="T12"><draw:control text:anchor-type="as-char" draw:z-index="27" draw:name="Forma28" draw:style-name="gr1" draw:text-style-name="P110" svg:width="14.246cm" svg:height="1.004cm" draw:control="control28"/></text:span></text:p>
      <text:p text:style-name="P64"><text:span text:style-name="T12">Il direttore tecnico </text:span><text:span text:style-name="T45">cessato </text:span><text:span text:style-name="T12">dalla carica nell’anno antecedente la data di pubblicazione del bando/della richiesta d’offerta è:</text:span></text:p>
      <text:p text:style-name="P84"><text:span text:style-name="T9">NOME E COGNOME </text:span><text:span text:style-name="T9"><draw:control text:anchor-type="as-char" draw:z-index="31" draw:name="Forma29" draw:style-name="gr1" draw:text-style-name="P110" svg:width="13.895cm" svg:height="1.096cm" draw:control="control32"/></text:span></text:p>
      <text:p text:style-name="P84"><text:span text:style-name="T9">LUOGO E DATA DI NASCITA </text:span><text:span text:style-name="T9"><draw:control text:anchor-type="as-char" svg:y="-0.409cm" draw:z-index="32" draw:name="Forma30" draw:style-name="gr3" draw:text-style-name="P109" svg:width="12.766cm" svg:height="1.004cm" draw:control="control33"/></text:span></text:p>
      <text:p text:style-name="P84"><text:span text:style-name="T9">CODICE FISCALE</text:span><text:span text:style-name="T12"> </text:span><text:span text:style-name="T12"><draw:control text:anchor-type="as-char" draw:z-index="30" draw:name="Forma31" draw:style-name="gr1" draw:text-style-name="P110" svg:width="14.2cm" svg:height="1.004cm" draw:control="control31"/></text:span></text:p>
      <text:p text:style-name="P25"/>
      <text:p text:style-name="P25">B) SOCIET<text:span text:style-name="T96">À</text:span> IN NOME COLLETTIVO</text:p>
      <text:p text:style-name="P64"><text:span text:style-name="T12">I soci attualmente</text:span><text:span text:style-name="T45"> in carica </text:span><text:span text:style-name="T12">sono:</text:span></text:p>
      <table:table table:name="Tabella1" table:style-name="Tabella1">
        <table:table-column table:style-name="Tabella1.A"/>
        <table:table-column table:style-name="Tabella1.B"/>
        <table:table-row table:style-name="Tabella1.1">
          <table:table-cell table:style-name="Tabella1.A1" office:value-type="string">
            <text:p text:style-name="P48">NOME E COGNOME /LUOGO E DATA DI NASCITA</text:p>
          </table:table-cell>
          <table:table-cell table:style-name="Tabella1.B1" office:value-type="string">
            <text:p text:style-name="P52">CODICE FISCAL<text:span text:style-name="T97">E</text:span></text:p>
          </table:table-cell>
        </table:table-row>
        <table:table-row table:style-name="Tabella1.2">
          <table:table-cell table:style-name="Tabella1.A2" office:value-type="string">
            <text:p text:style-name="P87"><draw:control text:anchor-type="as-char" svg:y="-0.794cm" draw:z-index="35" draw:name="Forma1" draw:style-name="gr3" draw:text-style-name="P109" svg:width="7.991cm" svg:height="1.775cm" draw:control="control36"/></text:p>
            <text:p text:style-name="P88"/>
          </table:table-cell>
          <table:table-cell table:style-name="Tabella1.B2" office:value-type="string">
            <text:p text:style-name="P89"><draw:control text:anchor-type="as-char" draw:z-index="13" draw:name="Forma32" draw:style-name="gr1" draw:text-style-name="P110" svg:width="8.256cm" svg:height="1.557cm" draw:control="control14"/></text:p>
            <text:p text:style-name="P90"/>
          </table:table-cell>
        </table:table-row>
        <text:soft-page-break/>
        <table:table-row>
          <table:table-cell table:style-name="Tabella1.A2" office:value-type="string">
            <text:p text:style-name="P91"><draw:control text:anchor-type="as-char" svg:y="-0.794cm" draw:z-index="33" draw:name="Forma1" draw:style-name="gr3" draw:text-style-name="P109" svg:width="7.991cm" svg:height="1.752cm" draw:control="control34"/></text:p>
            <text:p text:style-name="P90"/>
          </table:table-cell>
          <table:table-cell table:style-name="Tabella1.B2" office:value-type="string">
            <text:p text:style-name="P91"><draw:control text:anchor-type="as-char" draw:z-index="36" draw:name="Forma33" draw:style-name="gr1" draw:text-style-name="P110" svg:width="8.256cm" svg:height="1.557cm" draw:control="control37"/></text:p>
          </table:table-cell>
        </table:table-row>
        <table:table-row>
          <table:table-cell table:style-name="Tabella1.A2" office:value-type="string">
            <text:p text:style-name="P91"><draw:control text:anchor-type="as-char" svg:y="-0.794cm" draw:z-index="34" draw:name="Forma1" draw:style-name="gr3" draw:text-style-name="P109" svg:width="7.991cm" svg:height="1.696cm" draw:control="control35"/></text:p>
            <text:p text:style-name="P90"/>
          </table:table-cell>
          <table:table-cell table:style-name="Tabella1.B2" office:value-type="string">
            <text:p text:style-name="P91"><draw:control text:anchor-type="as-char" draw:z-index="37" draw:name="Forma34" draw:style-name="gr1" draw:text-style-name="P110" svg:width="8.256cm" svg:height="1.557cm" draw:control="control38"/></text:p>
          </table:table-cell>
        </table:table-row>
        <table:table-row>
          <table:table-cell table:style-name="Tabella1.A2" office:value-type="string">
            <text:p text:style-name="P91"><draw:control text:anchor-type="as-char" draw:z-index="38" draw:name="Forma35" draw:style-name="gr1" draw:text-style-name="P110" svg:width="8.256cm" svg:height="1.839cm" draw:control="control39"/></text:p>
            <text:p text:style-name="P90"/>
          </table:table-cell>
          <table:table-cell table:style-name="Tabella1.B2" office:value-type="string">
            <text:p text:style-name="P91"><draw:control text:anchor-type="as-char" draw:z-index="39" draw:name="Forma36" draw:style-name="gr1" draw:text-style-name="P110" svg:width="8.256cm" svg:height="1.557cm" draw:control="control40"/></text:p>
          </table:table-cell>
        </table:table-row>
        <table:table-row>
          <table:table-cell table:style-name="Tabella1.A2" office:value-type="string">
            <text:p text:style-name="P91"><draw:control text:anchor-type="as-char" draw:z-index="40" draw:name="Forma37" draw:style-name="gr1" draw:text-style-name="P110" svg:width="8.256cm" svg:height="1.557cm" draw:control="control41"/></text:p>
            <text:p text:style-name="P90"/>
          </table:table-cell>
          <table:table-cell table:style-name="Tabella1.B2" office:value-type="string">
            <text:p text:style-name="P91"><draw:control text:anchor-type="as-char" draw:z-index="41" draw:name="Forma38" draw:style-name="gr1" draw:text-style-name="P110" svg:width="8.256cm" svg:height="1.557cm" draw:control="control42"/></text:p>
          </table:table-cell>
        </table:table-row>
      </table:table>
      <text:p text:style-name="P64"><text:span text:style-name="T12">I soci </text:span><text:span text:style-name="T45">cessati</text:span><text:span text:style-name="T12"> dalla carica nell’anno antecedente la data di pubblicazione del bando/della richiesta d’offerta sono:</text:span></text:p>
      <table:table table:name="Tabella2" table:style-name="Tabella2">
        <table:table-column table:style-name="Tabella2.A"/>
        <table:table-column table:style-name="Tabella2.B"/>
        <table:table-row table:style-name="Tabella2.1">
          <table:table-cell table:style-name="Tabella2.A1" office:value-type="string">
            <text:p text:style-name="P49">NOME E COGNOME /LUOGO E DATA DI NASCITA</text:p>
          </table:table-cell>
          <table:table-cell table:style-name="Tabella2.B1" office:value-type="string">
            <text:p text:style-name="P53">CODICE FISCALE</text:p>
          </table:table-cell>
        </table:table-row>
        <table:table-row table:style-name="Tabella2.2">
          <table:table-cell table:style-name="Tabella2.A2" office:value-type="string">
            <text:p text:style-name="P91"><draw:control text:anchor-type="as-char" draw:z-index="42" draw:name="Forma39" draw:style-name="gr1" draw:text-style-name="P110" svg:width="8.256cm" svg:height="1.781cm" draw:control="control43"/></text:p>
            <text:p text:style-name="P92"/>
          </table:table-cell>
          <table:table-cell table:style-name="Tabella2.B2" office:value-type="string">
            <text:p text:style-name="P91"><draw:control text:anchor-type="as-char" draw:z-index="43" draw:name="Forma40" draw:style-name="gr1" draw:text-style-name="P110" svg:width="8.256cm" svg:height="1.557cm" draw:control="control44"/></text:p>
            <text:p text:style-name="P93"/>
          </table:table-cell>
        </table:table-row>
        <table:table-row>
          <table:table-cell table:style-name="Tabella2.A2" office:value-type="string">
            <text:p text:style-name="P91"><draw:control text:anchor-type="as-char" draw:z-index="44" draw:name="Forma41" draw:style-name="gr1" draw:text-style-name="P110" svg:width="8.256cm" svg:height="1.839cm" draw:control="control45"/></text:p>
            <text:p text:style-name="P93"/>
          </table:table-cell>
          <table:table-cell table:style-name="Tabella2.B2" office:value-type="string">
            <text:p text:style-name="P91"><draw:control text:anchor-type="as-char" draw:z-index="45" draw:name="Forma42" draw:style-name="gr1" draw:text-style-name="P110" svg:width="8.256cm" svg:height="1.557cm" draw:control="control46"/></text:p>
          </table:table-cell>
        </table:table-row>
        <table:table-row>
          <table:table-cell table:style-name="Tabella2.A2" office:value-type="string">
            <text:p text:style-name="P91"><draw:control text:anchor-type="as-char" draw:z-index="46" draw:name="Forma43" draw:style-name="gr1" draw:text-style-name="P110" svg:width="8.256cm" svg:height="1.768cm" draw:control="control47"/></text:p>
            <text:p text:style-name="P93"/>
          </table:table-cell>
          <table:table-cell table:style-name="Tabella2.B2" office:value-type="string">
            <text:p text:style-name="P91"><draw:control text:anchor-type="as-char" draw:z-index="47" draw:name="Forma44" draw:style-name="gr1" draw:text-style-name="P110" svg:width="8.256cm" svg:height="1.557cm" draw:control="control48"/></text:p>
          </table:table-cell>
        </table:table-row>
      </table:table>
      <text:p text:style-name="P16"/>
      <text:p text:style-name="P65"><text:span text:style-name="T12">Il direttore tecnico attualmente </text:span><text:span text:style-name="T45">in carica </text:span><text:span text:style-name="T12">è:</text:span></text:p>
      <text:p text:style-name="P85"><text:span text:style-name="T9">NOME E COGNOME </text:span><text:span text:style-name="T9"><draw:control text:anchor-type="as-char" draw:z-index="49" draw:name="Forma45" draw:style-name="gr1" draw:text-style-name="P110" svg:width="13.895cm" svg:height="1.096cm" draw:control="control50"/></text:span></text:p>
      <text:p text:style-name="P85"><text:span text:style-name="T9">LUOGO E DATA DI NASCITA </text:span><text:span text:style-name="T9"><draw:control text:anchor-type="as-char" svg:y="-0.409cm" draw:z-index="50" draw:name="Forma46" draw:style-name="gr3" draw:text-style-name="P109" svg:width="12.766cm" svg:height="1.004cm" draw:control="control51"/></text:span></text:p>
      <text:p text:style-name="P85"><text:span text:style-name="T9">CODICE FISCALE </text:span><text:span text:style-name="T12"><draw:control text:anchor-type="as-char" draw:z-index="48" draw:name="Forma47" draw:style-name="gr1" draw:text-style-name="P110" svg:width="14.114cm" svg:height="1.004cm" draw:control="control49"/></text:span></text:p>
      <text:p text:style-name="P64"><text:span text:style-name="T12">Il direttore tecnico </text:span><text:span text:style-name="T45">cessato</text:span><text:span text:style-name="T12"> dalla carica nell’anno antecedente la data di pubblicazione del bando/della richiesta d’offerta è:</text:span></text:p>
      <text:p text:style-name="P85"><text:soft-page-break/><text:span text:style-name="T9">NOME E COGNOME </text:span><text:span text:style-name="T9"><draw:control text:anchor-type="as-char" draw:z-index="52" draw:name="Forma48" draw:style-name="gr1" draw:text-style-name="P110" svg:width="13.895cm" svg:height="1.096cm" draw:control="control53"/></text:span></text:p>
      <text:p text:style-name="P85"><text:span text:style-name="T9">LUOGO E DATA DI NASCITA </text:span><text:span text:style-name="T9"><draw:control text:anchor-type="as-char" svg:y="-0.409cm" draw:z-index="53" draw:name="Forma49" draw:style-name="gr3" draw:text-style-name="P109" svg:width="12.766cm" svg:height="1.004cm" draw:control="control54"/></text:span></text:p>
      <text:p text:style-name="P36">CODICE FISCALE<text:span text:style-name="T8"> </text:span><text:span text:style-name="T8"><draw:control text:anchor-type="as-char" draw:z-index="51" draw:name="Forma50" draw:style-name="gr1" draw:text-style-name="P110" svg:width="14.2cm" svg:height="1.004cm" draw:control="control52"/></text:span></text:p>
      <text:p text:style-name="P17"/>
      <text:p text:style-name="P66"><text:span text:style-name="T12">C) </text:span><text:span text:style-name="T49">SOCIET</text:span><text:span text:style-name="T95">À</text:span><text:span text:style-name="T49"> IN ACCOMANDITA SEMPLICE</text:span></text:p>
      <text:p text:style-name="P66"><text:span text:style-name="T12">I soci accomandatari </text:span><text:span text:style-name="T45">in carica </text:span><text:span text:style-name="T12">sono:</text:span></text:p>
      <table:table table:name="Tabella3" table:style-name="Tabella3">
        <table:table-column table:style-name="Tabella3.A"/>
        <table:table-column table:style-name="Tabella3.B"/>
        <table:table-row table:style-name="Tabella3.1">
          <table:table-cell table:style-name="Tabella3.A1" office:value-type="string">
            <text:p text:style-name="P50">NOME E COGNOME /LUOGO E DATA DI NASCITA</text:p>
          </table:table-cell>
          <table:table-cell table:style-name="Tabella3.B1" office:value-type="string">
            <text:p text:style-name="P54">CODICE FISCALE</text:p>
          </table:table-cell>
        </table:table-row>
        <table:table-row table:style-name="Tabella3.2">
          <table:table-cell table:style-name="Tabella3.A2" office:value-type="string">
            <text:p text:style-name="P94"><draw:control text:anchor-type="as-char" draw:z-index="54" draw:name="Forma51" draw:style-name="gr1" draw:text-style-name="P110" svg:width="8.256cm" svg:height="1.756cm" draw:control="control55"/></text:p>
            <text:p text:style-name="P95"/>
          </table:table-cell>
          <table:table-cell table:style-name="Tabella3.B2" office:value-type="string">
            <text:p text:style-name="P94"><draw:control text:anchor-type="as-char" draw:z-index="55" draw:name="Forma52" draw:style-name="gr1" draw:text-style-name="P110" svg:width="8.256cm" svg:height="1.557cm" draw:control="control56"/></text:p>
            <text:p text:style-name="P96"/>
          </table:table-cell>
        </table:table-row>
        <table:table-row>
          <table:table-cell table:style-name="Tabella3.A2" office:value-type="string">
            <text:p text:style-name="P94"><draw:control text:anchor-type="as-char" draw:z-index="56" draw:name="Forma53" draw:style-name="gr1" draw:text-style-name="P110" svg:width="8.256cm" svg:height="1.83cm" draw:control="control57"/></text:p>
            <text:p text:style-name="P96"/>
          </table:table-cell>
          <table:table-cell table:style-name="Tabella3.B2" office:value-type="string">
            <text:p text:style-name="P94"><draw:control text:anchor-type="as-char" draw:z-index="57" draw:name="Forma54" draw:style-name="gr1" draw:text-style-name="P110" svg:width="8.256cm" svg:height="1.557cm" draw:control="control58"/></text:p>
          </table:table-cell>
        </table:table-row>
        <table:table-row>
          <table:table-cell table:style-name="Tabella3.A2" office:value-type="string">
            <text:p text:style-name="P94"><draw:control text:anchor-type="as-char" draw:z-index="58" draw:name="Forma55" draw:style-name="gr1" draw:text-style-name="P110" svg:width="8.256cm" svg:height="1.724cm" draw:control="control59"/></text:p>
            <text:p text:style-name="P96"/>
          </table:table-cell>
          <table:table-cell table:style-name="Tabella3.B2" office:value-type="string">
            <text:p text:style-name="P94"><draw:control text:anchor-type="as-char" draw:z-index="59" draw:name="Forma56" draw:style-name="gr1" draw:text-style-name="P110" svg:width="8.256cm" svg:height="1.557cm" draw:control="control60"/></text:p>
          </table:table-cell>
        </table:table-row>
        <table:table-row>
          <table:table-cell table:style-name="Tabella3.A2" office:value-type="string">
            <text:p text:style-name="P94"><draw:control text:anchor-type="as-char" draw:z-index="60" draw:name="Forma57" draw:style-name="gr1" draw:text-style-name="P110" svg:width="8.256cm" svg:height="1.803cm" draw:control="control61"/></text:p>
            <text:p text:style-name="P96"/>
          </table:table-cell>
          <table:table-cell table:style-name="Tabella3.B2" office:value-type="string">
            <text:p text:style-name="P94"><draw:control text:anchor-type="as-char" draw:z-index="61" draw:name="Forma58" draw:style-name="gr1" draw:text-style-name="P110" svg:width="8.256cm" svg:height="1.557cm" draw:control="control62"/></text:p>
          </table:table-cell>
        </table:table-row>
        <table:table-row>
          <table:table-cell table:style-name="Tabella3.A2" office:value-type="string">
            <text:p text:style-name="P94"><draw:control text:anchor-type="as-char" draw:z-index="62" draw:name="Forma59" draw:style-name="gr1" draw:text-style-name="P110" svg:width="8.256cm" svg:height="1.803cm" draw:control="control63"/></text:p>
            <text:p text:style-name="P96"/>
          </table:table-cell>
          <table:table-cell table:style-name="Tabella3.B2" office:value-type="string">
            <text:p text:style-name="P94"><draw:control text:anchor-type="as-char" draw:z-index="63" draw:name="Forma60" draw:style-name="gr1" draw:text-style-name="P110" svg:width="8.256cm" svg:height="1.557cm" draw:control="control64"/></text:p>
          </table:table-cell>
        </table:table-row>
      </table:table>
      <text:p text:style-name="P68"><text:span text:style-name="T12">I soci accomandatari </text:span><text:span text:style-name="T45">cessati</text:span><text:span text:style-name="T12"> dalla carica nell’anno antecedente la data di pubblicazione del bando/della richiesta d’offerta sono:</text:span></text:p>
      <table:table table:name="Tabella4" table:style-name="Tabella4">
        <table:table-column table:style-name="Tabella4.A"/>
        <table:table-column table:style-name="Tabella4.B"/>
        <table:table-row table:style-name="Tabella4.1">
          <table:table-cell table:style-name="Tabella4.A1" office:value-type="string">
            <text:p text:style-name="P50">NOME E COGNOME /LUOGO E DATA DI NASCITA</text:p>
          </table:table-cell>
          <table:table-cell table:style-name="Tabella4.B1" office:value-type="string">
            <text:p text:style-name="P54">CODICE FISCALE</text:p>
          </table:table-cell>
        </table:table-row>
        <table:table-row table:style-name="Tabella4.2">
          <table:table-cell table:style-name="Tabella4.A2" office:value-type="string">
            <text:p text:style-name="P94"><draw:control text:anchor-type="as-char" draw:z-index="64" draw:name="Forma61" draw:style-name="gr1" draw:text-style-name="P110" svg:width="8.256cm" svg:height="1.747cm" draw:control="control65"/></text:p>
            <text:p text:style-name="P95"/>
          </table:table-cell>
          <table:table-cell table:style-name="Tabella4.B2" office:value-type="string">
            <text:p text:style-name="P94"><draw:control text:anchor-type="as-char" draw:z-index="65" draw:name="Forma62" draw:style-name="gr1" draw:text-style-name="P110" svg:width="8.256cm" svg:height="1.557cm" draw:control="control66"/></text:p>
            <text:p text:style-name="P96"/>
          </table:table-cell>
        </table:table-row>
        <table:table-row>
          <table:table-cell table:style-name="Tabella4.A2" office:value-type="string">
            <text:p text:style-name="P94"><draw:control text:anchor-type="as-char" draw:z-index="66" draw:name="Forma63" draw:style-name="gr1" draw:text-style-name="P110" svg:width="8.256cm" svg:height="1.839cm" draw:control="control67"/></text:p>
            <text:p text:style-name="P96"/>
          </table:table-cell>
          <table:table-cell table:style-name="Tabella4.B2" office:value-type="string">
            <text:p text:style-name="P94"><draw:control text:anchor-type="as-char" draw:z-index="67" draw:name="Forma64" draw:style-name="gr1" draw:text-style-name="P110" svg:width="8.256cm" svg:height="1.557cm" draw:control="control68"/></text:p>
          </table:table-cell>
        </table:table-row>
        <text:soft-page-break/>
        <table:table-row>
          <table:table-cell table:style-name="Tabella4.A2" office:value-type="string">
            <text:p text:style-name="P94"><draw:control text:anchor-type="as-char" draw:z-index="68" draw:name="Forma65" draw:style-name="gr1" draw:text-style-name="P110" svg:width="8.256cm" svg:height="1.812cm" draw:control="control69"/></text:p>
            <text:p text:style-name="P96"/>
          </table:table-cell>
          <table:table-cell table:style-name="Tabella4.B2" office:value-type="string">
            <text:p text:style-name="P94"><draw:control text:anchor-type="as-char" draw:z-index="69" draw:name="Forma66" draw:style-name="gr1" draw:text-style-name="P110" svg:width="8.256cm" svg:height="1.557cm" draw:control="control70"/></text:p>
          </table:table-cell>
        </table:table-row>
      </table:table>
      <text:p text:style-name="P18"/>
      <text:p text:style-name="P68"><text:span text:style-name="T12">Il direttore tecnico attualmente </text:span><text:span text:style-name="T45">in carica</text:span><text:span text:style-name="T12"> è:</text:span></text:p>
      <text:p text:style-name="P86"><text:span text:style-name="T9">NOME E COGNOME </text:span><text:span text:style-name="T9"><draw:control text:anchor-type="as-char" draw:z-index="71" draw:name="Forma67" draw:style-name="gr1" draw:text-style-name="P110" svg:width="13.895cm" svg:height="1.096cm" draw:control="control72"/></text:span></text:p>
      <text:p text:style-name="P86"><text:span text:style-name="T9">LUOGO E DATA DI NASCITA </text:span><text:span text:style-name="T9"><draw:control text:anchor-type="as-char" svg:y="-0.409cm" draw:z-index="72" draw:name="Forma68" draw:style-name="gr3" draw:text-style-name="P109" svg:width="12.766cm" svg:height="1.004cm" draw:control="control73"/></text:span></text:p>
      <text:p text:style-name="P37">CODICE FISCALE<text:span text:style-name="T8"> </text:span><text:span text:style-name="T8"><draw:control text:anchor-type="as-char" draw:z-index="70" draw:name="Forma69" draw:style-name="gr1" draw:text-style-name="P110" svg:width="14.2cm" svg:height="1.004cm" draw:control="control71"/></text:span></text:p>
      <text:p text:style-name="P66"><text:span text:style-name="T12">Il direttore tecnico</text:span><text:span text:style-name="T45"> cessato</text:span><text:span text:style-name="T12"> dalla carica nell’anno antecedente la data di pubblicazione del bando/della richiesta d’offerta è:</text:span></text:p>
      <text:p text:style-name="P86"><text:span text:style-name="T9">NOME E COGNOME </text:span><text:span text:style-name="T9"><draw:control text:anchor-type="as-char" draw:z-index="74" draw:name="Forma70" draw:style-name="gr1" draw:text-style-name="P110" svg:width="13.895cm" svg:height="1.096cm" draw:control="control75"/></text:span></text:p>
      <text:p text:style-name="P86"><text:span text:style-name="T9">LUOGO E DATA DI NASCITA </text:span><text:span text:style-name="T9"><draw:control text:anchor-type="as-char" svg:y="-0.409cm" draw:z-index="75" draw:name="Forma71" draw:style-name="gr3" draw:text-style-name="P109" svg:width="12.766cm" svg:height="1.004cm" draw:control="control76"/></text:span></text:p>
      <text:p text:style-name="P37">CODICE FISCALE<text:span text:style-name="T8"> </text:span><text:span text:style-name="T8"><draw:control text:anchor-type="as-char" draw:z-index="73" draw:name="Forma72" draw:style-name="gr1" draw:text-style-name="P110" svg:width="14.2cm" svg:height="1.004cm" draw:control="control74"/></text:span></text:p>
      <text:p text:style-name="P17"/>
      <text:p text:style-name="P66"><text:span text:style-name="T12">D) </text:span><text:span text:style-name="T49">ALTRO TIPO DI SOCIET</text:span><text:span text:style-name="T95">À</text:span></text:p>
      <text:p text:style-name="P66"><text:span text:style-name="T12">I membri del consiglio di amministrazione cui è conferita la legale rappresentanza, </text:span><text:span text:style-name="T17">ivi compresi <text:s/>institori e procuratori generali, i membri degli organi con poteri di direzione o di vigilanza o i soggetti </text:span><text:span text:style-name="T18">muniti di poteri di rappresentanza, di direzione o di controllo, il direttore </text:span><text:span text:style-name="T12">tecnico, il socio unico persona fisica, il socio di maggioranza in caso di società con meno di quattro soci, attualmente </text:span><text:span text:style-name="T45">in carica </text:span><text:span text:style-name="T12">sono:</text:span></text:p>
      <text:p text:style-name="P17"/>
      <table:table table:name="Tabella5" table:style-name="Tabella5">
        <table:table-column table:style-name="Tabella5.A"/>
        <table:table-column table:style-name="Tabella5.B"/>
        <table:table-row table:style-name="Tabella5.1">
          <table:table-cell table:style-name="Tabella5.A1" office:value-type="string">
            <text:p text:style-name="P50">NOME E COGNOME / LUOGO E DATA DI NASCITA / <text:span text:style-name="T98">CODICE FISCALE</text:span></text:p>
          </table:table-cell>
          <table:table-cell table:style-name="Tabella5.B1" office:value-type="string">
            <text:p text:style-name="P55">CARICA RIVESTITA</text:p>
          </table:table-cell>
        </table:table-row>
        <table:table-row table:style-name="Tabella5.2">
          <table:table-cell table:style-name="Tabella5.A2" office:value-type="string">
            <text:p text:style-name="P94"><draw:control text:anchor-type="as-char" draw:z-index="77" draw:name="Forma2" draw:style-name="gr1" draw:text-style-name="P109" svg:width="8.018cm" svg:height="1.922cm" draw:control="control78"/></text:p>
            <text:p text:style-name="P95"/>
          </table:table-cell>
          <table:table-cell table:style-name="Tabella5.B2" office:value-type="string">
            <text:p text:style-name="P94"><draw:control text:anchor-type="as-char" draw:z-index="76" draw:name="Forma2" draw:style-name="gr1" draw:text-style-name="P109" svg:width="8.018cm" svg:height="1.922cm" draw:control="control77"/></text:p>
            <text:p text:style-name="P96"/>
          </table:table-cell>
        </table:table-row>
        <table:table-row>
          <table:table-cell table:style-name="Tabella5.A2" office:value-type="string">
            <text:p text:style-name="P94"><draw:control text:anchor-type="as-char" draw:z-index="78" draw:name="Forma2" draw:style-name="gr1" draw:text-style-name="P109" svg:width="8.018cm" svg:height="1.922cm" draw:control="control79"/></text:p>
            <text:p text:style-name="P96"/>
          </table:table-cell>
          <table:table-cell table:style-name="Tabella5.B2" office:value-type="string">
            <text:p text:style-name="P94"><draw:control text:anchor-type="as-char" draw:z-index="79" draw:name="Forma2" draw:style-name="gr1" draw:text-style-name="P109" svg:width="8.018cm" svg:height="1.922cm" draw:control="control80"/></text:p>
          </table:table-cell>
        </table:table-row>
        <table:table-row>
          <table:table-cell table:style-name="Tabella5.A2" office:value-type="string">
            <text:p text:style-name="P94"><draw:control text:anchor-type="as-char" draw:z-index="80" draw:name="Forma2" draw:style-name="gr1" draw:text-style-name="P109" svg:width="8.018cm" svg:height="1.922cm" draw:control="control81"/></text:p>
            <text:p text:style-name="P96"/>
          </table:table-cell>
          <table:table-cell table:style-name="Tabella5.B2" office:value-type="string">
            <text:p text:style-name="P94"><draw:control text:anchor-type="as-char" draw:z-index="81" draw:name="Forma2" draw:style-name="gr1" draw:text-style-name="P109" svg:width="8.018cm" svg:height="1.922cm" draw:control="control82"/></text:p>
          </table:table-cell>
        </table:table-row>
        <text:soft-page-break/>
        <table:table-row>
          <table:table-cell table:style-name="Tabella5.A2" office:value-type="string">
            <text:p text:style-name="P94"><draw:control text:anchor-type="as-char" draw:z-index="82" draw:name="Forma2" draw:style-name="gr1" draw:text-style-name="P109" svg:width="8.018cm" svg:height="1.922cm" draw:control="control83"/></text:p>
            <text:p text:style-name="P96"/>
          </table:table-cell>
          <table:table-cell table:style-name="Tabella5.B2" office:value-type="string">
            <text:p text:style-name="P94"><draw:control text:anchor-type="as-char" draw:z-index="83" draw:name="Forma2" draw:style-name="gr1" draw:text-style-name="P109" svg:width="8.018cm" svg:height="1.922cm" draw:control="control84"/></text:p>
          </table:table-cell>
        </table:table-row>
        <table:table-row>
          <table:table-cell table:style-name="Tabella5.A2" office:value-type="string">
            <text:p text:style-name="P94"><draw:control text:anchor-type="as-char" draw:z-index="84" draw:name="Forma2" draw:style-name="gr1" draw:text-style-name="P109" svg:width="8.018cm" svg:height="1.922cm" draw:control="control85"/></text:p>
            <text:p text:style-name="P96"/>
          </table:table-cell>
          <table:table-cell table:style-name="Tabella5.B2" office:value-type="string">
            <text:p text:style-name="P94"><draw:control text:anchor-type="as-char" draw:z-index="85" draw:name="Forma2" draw:style-name="gr1" draw:text-style-name="P109" svg:width="8.018cm" svg:height="1.922cm" draw:control="control86"/></text:p>
          </table:table-cell>
        </table:table-row>
      </table:table>
      <text:p text:style-name="P98"/>
      <text:p text:style-name="P69"><text:span text:style-name="T12">I membri del consiglio di amministrazione cui è conferita la legale rappresentanza, </text:span><text:span text:style-name="T17">ivi compresi <text:s/>institori e procuratori generali, i membri degli organi con poteri di direzione o di vigilanza o i soggetti </text:span><text:span text:style-name="T18">muniti di poteri di rappresentanza, di direzione o di controllo, il direttore </text:span><text:span text:style-name="T12">tecnico, il socio unico persona fisica, il socio di maggioranza in caso di società con meno di quattro soci, </text:span><text:span text:style-name="T45">cessati</text:span><text:span text:style-name="T12"> dalla carica nell’anno antecedente la data di pubblicazione del bando/della richiesta d’offerta sono:</text:span></text:p>
      <table:table table:name="Tabella6" table:style-name="Tabella6">
        <table:table-column table:style-name="Tabella6.A" table:number-columns-repeated="2"/>
        <table:table-row table:style-name="Tabella6.1">
          <table:table-cell table:style-name="Tabella6.A1" office:value-type="string">
            <text:p text:style-name="P51">NOME E COGNOME / LUOGO E DATA DI NASCITA / <text:span text:style-name="T98">CODICE FISCALE</text:span></text:p>
          </table:table-cell>
          <table:table-cell table:style-name="Tabella6.B1" office:value-type="string">
            <text:p text:style-name="P56">CARICA RIVESTITA</text:p>
          </table:table-cell>
        </table:table-row>
        <table:table-row table:style-name="Tabella6.2">
          <table:table-cell table:style-name="Tabella6.A2" office:value-type="string">
            <text:p text:style-name="P94"><draw:control text:anchor-type="as-char" draw:z-index="86" draw:name="Forma2" draw:style-name="gr1" draw:text-style-name="P109" svg:width="8.018cm" svg:height="1.922cm" draw:control="control87"/></text:p>
            <text:p text:style-name="P97"/>
          </table:table-cell>
          <table:table-cell table:style-name="Tabella6.B2" office:value-type="string">
            <text:p text:style-name="P94"><draw:control text:anchor-type="as-char" draw:z-index="87" draw:name="Forma2" draw:style-name="gr1" draw:text-style-name="P109" svg:width="8.018cm" svg:height="1.922cm" draw:control="control88"/></text:p>
            <text:p text:style-name="P97"/>
          </table:table-cell>
        </table:table-row>
        <table:table-row>
          <table:table-cell table:style-name="Tabella6.A2" office:value-type="string">
            <text:p text:style-name="P94"><draw:control text:anchor-type="as-char" draw:z-index="88" draw:name="Forma2" draw:style-name="gr1" draw:text-style-name="P109" svg:width="8.018cm" svg:height="1.922cm" draw:control="control89"/></text:p>
            <text:p text:style-name="P97"/>
          </table:table-cell>
          <table:table-cell table:style-name="Tabella6.B2" office:value-type="string">
            <text:p text:style-name="P94"><draw:control text:anchor-type="as-char" draw:z-index="89" draw:name="Forma2" draw:style-name="gr1" draw:text-style-name="P109" svg:width="8.018cm" svg:height="1.922cm" draw:control="control90"/></text:p>
          </table:table-cell>
        </table:table-row>
        <table:table-row>
          <table:table-cell table:style-name="Tabella6.A2" office:value-type="string">
            <text:p text:style-name="P94"><draw:control text:anchor-type="as-char" draw:z-index="90" draw:name="Forma2" draw:style-name="gr1" draw:text-style-name="P109" svg:width="8.018cm" svg:height="1.922cm" draw:control="control91"/></text:p>
            <text:p text:style-name="P97"/>
            <text:p text:style-name="P97"/>
          </table:table-cell>
          <table:table-cell table:style-name="Tabella6.B2" office:value-type="string">
            <text:p text:style-name="P94"><draw:control text:anchor-type="as-char" draw:z-index="91" draw:name="Forma2" draw:style-name="gr1" draw:text-style-name="P109" svg:width="8.018cm" svg:height="1.922cm" draw:control="control92"/></text:p>
          </table:table-cell>
        </table:table-row>
        <table:table-row>
          <table:table-cell table:style-name="Tabella6.A2" office:value-type="string">
            <text:p text:style-name="P94"><draw:control text:anchor-type="as-char" draw:z-index="92" draw:name="Forma2" draw:style-name="gr1" draw:text-style-name="P109" svg:width="8.018cm" svg:height="1.922cm" draw:control="control93"/></text:p>
            <text:p text:style-name="P97"/>
          </table:table-cell>
          <table:table-cell table:style-name="Tabella6.B2" office:value-type="string">
            <text:p text:style-name="P94"><draw:control text:anchor-type="as-char" draw:z-index="93" draw:name="Forma2" draw:style-name="gr1" draw:text-style-name="P109" svg:width="8.018cm" svg:height="1.922cm" draw:control="control94"/></text:p>
          </table:table-cell>
        </table:table-row>
      </table:table>
      <text:p text:style-name="P39"><text:span text:style-name="T5">8</text:span><text:span text:style-name="T4">. </text:span></text:p>
      <text:p text:style-name="P70"><text:span text:style-name="T12"><text:s/></text:span><text:span text:style-name="T12"><draw:control text:anchor-type="as-char" draw:z-index="94" draw:name="Forma5" draw:style-name="gr2" draw:text-style-name="P110" svg:width="0.424cm" svg:height="0.556cm" draw:control="control95"/></text:span><text:span text:style-name="T19">c</text:span><text:span text:style-name="T12">he </text:span><text:span text:style-name="T50">è a diretta conoscenza che nessuno dei soggetti sopra elencati</text:span><text:span text:style-name="T20"> ha riportato condanna con sentenza definitiva o decreto penale di condanna divenuto irrevocabile o sentenza di applicazione della pena su richiesta ai sensi dell’art. 444 c.p.p., per uno dei seguenti reati:</text:span></text:p>
      <text:list text:style-name="L1">
        <text:list-item>
          <text:p text:style-name="P104"><text:span text:style-name="T84">delitti</text:span><text:span text:style-name="T21">,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text:span><text:soft-page-break/><text:span text:style-name="T21">quanto riconducibili alla partecipazione a un’organizzazione criminale, quale definita all’articolo 2 della decisione quadro 2008/841/GAI del Consiglio;</text:span></text:p>
        </text:list-item>
        <text:list-item>
          <text:p text:style-name="P105"><text:span text:style-name="T84">delitti</text:span><text:span text:style-name="T21">, consumati o tentati, di cui agli articoli 317, 318, 319, 319-ter, 319-quater, 320, 321, 322, 322-bis, 346-bis, 353, 353-bis, 354, 355 e 356 del codice penale nonché all’articolo 2635 del codice civile;</text:span></text:p>
          <text:p text:style-name="P108"><text:span text:style-name="T21">b-</text:span><text:span text:style-name="T54">bis) <text:s text:c="2"/></text:span><text:span text:style-name="T56">false comunicazioni sociali di cui agli articoli 2621 e 2622 del codice civile;</text:span></text:p>
        </text:list-item>
        <text:list-item>
          <text:p text:style-name="P106"><text:span text:style-name="T84">frode</text:span><text:span text:style-name="T85"> </text:span><text:span text:style-name="T21">ai sensi dell’articolo 1 della convenzione relativa alla tutela degli interessi finanziari delle Comunità europee;</text:span></text:p>
        </text:list-item>
        <text:list-item>
          <text:p text:style-name="P105"><text:span text:style-name="T22">delitti</text:span><text:span text:style-name="T21">, consumati o tentati, commessi con finalità di terrorismo, anche internazionale, e di eversione dell’ordine costituzionale reati terroristici o reati connessi alle attività terroristiche;</text:span></text:p>
        </text:list-item>
        <text:list-item>
          <text:p text:style-name="P105"><text:span text:style-name="T22">delitti</text:span><text:span text:style-name="T21"> di cui agli articoli 648-bis, 648-ter e 648-ter.1 del codice penale, riciclaggio di proventi di attività criminose o finanziamento del terrorismo, quali definiti all’articolo 1 del decreto legislativo 22 giugno 2007, n. 109 e successive modificazioni;</text:span></text:p>
        </text:list-item>
        <text:list-item>
          <text:p text:style-name="P105"><text:span text:style-name="T22">sfruttamento</text:span><text:span text:style-name="T21"> del lavoro minorile e altre forme di tratta di esseri umani definite con il decreto legislativo 4 marzo 2014, n. 24;</text:span></text:p>
        </text:list-item>
        <text:list-item>
          <text:p text:style-name="P107"><text:span text:style-name="T22"><text:s/>ogni</text:span><text:span text:style-name="T21"> altro delitto da cui derivi, quale pena accessoria, l’incapacità di contrattare con la pubblica amministrazione;</text:span></text:p>
          <text:p text:style-name="P103"/>
        </text:list-item>
      </text:list>
      <text:p text:style-name="P38">oppure</text:p>
      <text:p text:style-name="P71"><text:span text:style-name="T99"><draw:control text:anchor-type="as-char" draw:z-index="14" draw:name="Forma73" draw:style-name="gr2" draw:text-style-name="P110" svg:width="0.391cm" svg:height="0.503cm" draw:control="control15"/></text:span><text:span text:style-name="T99"><text:s text:c="2"/></text:span><text:span text:style-name="T86">c</text:span><text:span text:style-name="T87">he l’</text:span><text:span text:style-name="T86">azienda</text:span><text:span text:style-name="T87"> </text:span><text:span text:style-name="T88">si trova</text:span><text:span text:style-name="T87"> in una delle situazioni di cui all</text:span><text:span text:style-name="T86">e lettere di cui sopra</text:span><text:span text:style-name="T87">, </text:span><text:span text:style-name="T20">ma:</text:span><text:span text:style-name="T12"> </text:span></text:p>
      <text:p text:style-name="P72"><text:span text:style-name="T99"><text:tab/> <text:s text:c="9"/></text:span><text:span text:style-name="T100"><text:s/></text:span><text:span text:style-name="T100"><draw:control text:anchor-type="as-char" draw:z-index="15" draw:name="Forma74" draw:style-name="gr2" draw:text-style-name="P110" svg:width="0.424cm" svg:height="0.424cm" draw:control="control16"/></text:span><text:span text:style-name="T12">la sentenza definitiva ha imposto una pena detentiva non superiore a 18 mesi</text:span></text:p>
      <text:p text:style-name="P73"><text:span text:style-name="T12"><text:s/>(</text:span><text:span text:style-name="T70">indicare </text:span><text:span text:style-name="T71">la persona che ha riportato la condanna, </text:span><text:span text:style-name="T70">gli estremi della sentenza/decreto, il reato, la pena applicata)</text:span></text:p>
      <text:p text:style-name="P99"><text:s text:c="21"/><draw:control text:anchor-type="as-char" svg:y="-0.321cm" draw:z-index="16" draw:name="Forma75" draw:style-name="gr3" draw:text-style-name="P110" svg:width="15.124cm" svg:height="2.218cm" draw:control="control18"/></text:p>
      <text:p text:style-name="P26"><text:tab/> <text:s text:c="4"/></text:p>
      <text:p text:style-name="P74"><text:span text:style-name="T50"><text:tab/> <text:s text:c="4"/></text:span><text:span text:style-name="T50"><draw:control text:anchor-type="as-char" draw:z-index="17" draw:name="Forma76" draw:style-name="gr2" draw:text-style-name="P110" svg:width="0.371cm" svg:height="0.477cm" draw:control="control17"/></text:span><text:span text:style-name="T50"><text:s/></text:span><text:span text:style-name="T51">l</text:span><text:span text:style-name="T50">a sentenza definitiva ha riconosciuto l’attenuante della collaborazione com</text:span><text:span text:style-name="T52">e<text:tab/><text:tab/> <text:s text:c="5"/></text:span><text:span text:style-name="T50">definita per le singole fattispecie di reato</text:span></text:p>
      <text:p text:style-name="P75"><text:span text:style-name="T12">(</text:span><text:span text:style-name="T70">indicare </text:span><text:span text:style-name="T71">la persona che ha riportato la condanna, </text:span><text:span text:style-name="T70">gli estremi della sentenza/decreto, il reato, </text:span><text:span text:style-name="T71">l’attenuante</text:span><text:span text:style-name="T70"> )</text:span></text:p>
      <text:p text:style-name="P35"><text:s text:c="14"/><draw:control text:anchor-type="as-char" svg:y="-0.321cm" draw:z-index="19" draw:name="Forma77" draw:style-name="gr3" draw:text-style-name="P110" svg:width="15.179cm" svg:height="2.075cm" draw:control="control20"/></text:p>
      <text:p text:style-name="P27"/>
      <text:p text:style-name="P76"><text:span text:style-name="T50">e per tale motivo al fine di dare prova </text:span><text:span text:style-name="T52">di aver</text:span><text:span text:style-name="T50"> risarcito o </text:span><text:span text:style-name="T52">d</text:span><text:span text:style-name="T50">i </text:span><text:span text:style-name="T52">esser</text:span><text:span text:style-name="T50">si </text:span><text:span text:style-name="T52">im</text:span><text:span text:style-name="T50">pegnato a risarcire qualunque danno causato dal reato o dall’illecito e </text:span><text:span text:style-name="T52">di aver</text:span><text:span text:style-name="T50"> adottato provvedimenti concreti di carattere tecnico, organizzativo e relativi al personale idonei a prevenire ulteriori reati o illeciti, </text:span><text:span text:style-name="T46">si allega</text:span><text:span text:style-name="T50"> la seguente documentazione:</text:span></text:p>
      <text:p text:style-name="P28"><draw:control text:anchor-type="as-char" svg:y="-0.321cm" draw:z-index="20" draw:name="Forma78" draw:style-name="gr3" draw:text-style-name="P110" svg:width="15.909cm" svg:height="2.454cm" draw:control="control21"/><text:s/></text:p>
      <text:p text:style-name="P24"/>
      <text:p text:style-name="P72"><text:span text:style-name="T62">9</text:span><text:span text:style-name="T61">.</text:span><text:span text:style-name="T46"> </text:span><text:span text:style-name="T37">c</text:span><text:span text:style-name="T36">he non sussiste una causa di decadenza, di sospensione </text:span><text:span text:style-name="T38">o di divieto previste dall’articolo 67 del decreto legislativo 6 settembre 2011, n. 159 o di un tentativo di infiltrazione mafiosa di cui all’articolo 84, comma 4, del medesimo decreto;</text:span></text:p>
      <text:p text:style-name="P29"/>
      <text:p text:style-name="P100"><text:soft-page-break/><text:span text:style-name="T48">10</text:span><text:span text:style-name="T47">.</text:span><text:span text:style-name="T38"> che nei confronti dell’operatore economico non ricorrono le condizioni di cui all’art. 53, comma 16</text:span><text:span text:style-name="T55">-ter</text:span><text:span text:style-name="T38">, del </text:span><text:span text:style-name="T39">D</text:span><text:span text:style-name="T38">.lgs. </text:span><text:span text:style-name="T40">d</text:span><text:span text:style-name="T38">el 2001 n. 165 </text:span><text:span text:style-name="T39">né risultano</text:span><text:span text:style-name="T40">, ai sensi della normativa vigente, ulteriori divieti a contrarre con la pubblica amministrazione;</text:span></text:p>
      <text:p text:style-name="P30"/>
      <text:p text:style-name="P77"><text:span text:style-name="T64">1</text:span><text:span text:style-name="T65">1</text:span><text:span text:style-name="T63">.</text:span><text:span text:style-name="T47"> </text:span><text:span text:style-name="T41">c</text:span><text:span text:style-name="T38">he </text:span><text:span text:style-name="T41">n</text:span><text:span text:style-name="T38">o</text:span><text:span text:style-name="T41">n sono state </text:span><text:span text:style-name="T38">commess</text:span><text:span text:style-name="T41">e</text:span><text:span text:style-name="T38"> violazioni gravi, definitivamente accertate, rispetto agli obblighi relativi al pagamento delle imposte e tasse o dei contributi previdenziali, secondo la legislazione italiana o quella dello Stato in cui sono stabiliti. </text:span><text:span text:style-name="T90">Costituiscono gravi violazioni </text:span><text:span text:style-name="T91">q</text:span><text:span text:style-name="T90">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 La presente disposizione non si applica quando l'operatore economico ha ottemperato ai suoi obblighi pagando o impegnandosi in modo vincolante a pagare le imposte o i contributi previdenziali dovuti, compresi eventuali interessi o multe, purché il pagamento o l'impegno </text:span><text:span text:style-name="T91">s</text:span><text:span text:style-name="T90">iano stati formalizzati prima della scadenza del termine per la presentazione delle domande;</text:span></text:p>
      <text:p text:style-name="P101"/>
      <text:p text:style-name="P72"><text:span text:style-name="T64">1</text:span><text:span text:style-name="T65">2</text:span><text:span text:style-name="T63">.</text:span><text:span text:style-name="T47"> </text:span><text:span text:style-name="T41">c</text:span><text:span text:style-name="T38">he </text:span><text:span text:style-name="T41">l’impresa </text:span><text:span text:style-name="T21">non si trova in stato di fallimento, di liquidazione coatta, di concordato preventivo, salvo il caso di concordato con continuità aziendale, o nei cui riguardi non è in corso un procedimento per la dichiarazione di una di tali situazioni, fermo restando quanto previsto</text:span><text:span text:style-name="T23"> </text:span><text:span text:style-name="T21">dall’articolo </text:span><text:span text:style-name="T24">98</text:span><text:span text:style-name="T21"> del D. Lgs. n. </text:span><text:span text:style-name="T24">36</text:span><text:span text:style-name="T21">/</text:span><text:span text:style-name="T24">2023</text:span><text:span text:style-name="T21">;</text:span></text:p>
      <text:p text:style-name="P31"/>
      <text:p text:style-name="P77"><text:span text:style-name="T66">1</text:span><text:span text:style-name="T67">3</text:span><text:span text:style-name="T68">.</text:span><text:span text:style-name="T43"> </text:span><text:span text:style-name="T44">che l’impresa </text:span><text:span text:style-name="T21">non è stat</text:span><text:span text:style-name="T25">a</text:span><text:span text:style-name="T21"> soggett</text:span><text:span text:style-name="T25">a</text:span><text:span text:style-name="T21"> alla sanzione interdittiva di cui all’articolo 9, comma 2, lett. c),del decreto legislativo 8 giugno 2001, n. 231 o ad altra sanzione che comporta il divieto di contrarre con la pubblica amministrazione, compresi i provvedimenti interdittivi di <text:tab/>cui all’articolo14 del decreto legislativo 9 aprile 2008, n. 81;</text:span></text:p>
      <text:p text:style-name="P31"/>
      <text:p text:style-name="P72"><text:span text:style-name="T66">1</text:span><text:span text:style-name="T67">4</text:span><text:span text:style-name="T69">.</text:span><text:span text:style-name="T44"> </text:span><text:span text:style-name="T42"><text:s/></text:span><text:span text:style-name="T101"><text:s/></text:span><text:span text:style-name="T102"><text:s/></text:span><draw:control text:anchor-type="as-char" draw:z-index="18" draw:name="Forma79" draw:style-name="gr2" draw:text-style-name="P110" svg:width="0.398cm" svg:height="0.451cm" draw:control="control19"/><text:span text:style-name="T103">autocertifica, ai sensi dell’art. </text:span><text:span text:style-name="T42">17 della legge 12 marzo 1999, n. 68, di essere in regola con le norme che disciplinano il diritto al lavoro dei disabili;</text:span></text:p>
      <text:p text:style-name="P78"><text:span text:style-name="T72">o</text:span><text:span text:style-name="T73">vver</text:span><text:span text:style-name="T72">o</text:span><text:span text:style-name="T42"> </text:span></text:p>
      <text:p text:style-name="P78"><text:span text:style-name="T102"><text:s text:c="2"/></text:span><text:span text:style-name="T102"><draw:control text:anchor-type="as-char" draw:z-index="23" draw:name="Forma80" draw:style-name="gr2" draw:text-style-name="P110" svg:width="0.398cm" svg:height="0.451cm" draw:control="control24"/></text:span><text:span text:style-name="T102"><text:s/></text:span><text:span text:style-name="T103">non </text:span><text:span text:style-name="T104">è assoggettabile agli obblighi di assunzione obbligatoria di cui alla legge <text:s/>1</text:span><text:span text:style-name="T105">2 </text:span><text:span text:style-name="T104">marzo 1999, n. 68, in quanto occupa non più di 15 dipendenti.</text:span></text:p>
      <text:p text:style-name="P102"/>
      <text:p text:style-name="P32"><text:tab/><text:span text:style-name="T106">In fede</text:span></text:p>
      <text:p text:style-name="P67"><text:span text:style-name="T21"><text:s/></text:span><text:span text:style-name="T21"><draw:control text:anchor-type="as-char" draw:z-index="21" draw:name="Forma81" draw:style-name="gr1" draw:text-style-name="P109" svg:width="6.924cm" svg:height="1.373cm" draw:control="control22"/></text:span><text:span text:style-name="T21"><text:s/>, lì </text:span><text:span text:style-name="T21"><draw:control text:anchor-type="as-char" draw:z-index="22" draw:name="Forma82" draw:style-name="gr1" draw:text-style-name="P109" svg:width="9.109cm" svg:height="1.407cm" draw:control="control23"/></text:span></text:p>
      <text:p text:style-name="P12">(luogo)<text:tab/><text:tab/><text:tab/><text:tab/><text:tab/><text:tab/> <text:s/>(data)</text:p>
      <text:p text:style-name="P10"/>
      <text:p text:style-name="P11">_________________________________________<text:tab/></text:p>
      <text:p text:style-name="P79"><text:span text:style-name="T21"><text:tab/><text:tab/><text:tab/><text:tab/><text:tab/><text:tab/><text:tab/><text:tab/> (F</text:span><text:span text:style-name="T53">irma del dichiarante</text:span><text:span text:style-name="T21">)</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Himalaya" svg:font-family="'Microsoft Himalaya'" style:font-family-generic="roman" style:font-pitch="variable"/>
    <style:font-face style:name="Microsoft Himalaya1" svg:font-family="'Microsoft Himalaya'" style:font-family-generic="system" style:font-pitch="variable"/>
    <style:font-face style:name="Microsoft YaHei" svg:font-family="'Microsoft YaHei'" style:font-family-generic="system" style:font-pitch="variable"/>
    <style:font-face style:name="MingLiU-ExtB" svg:font-family="MingLiU-ExtB" style:font-pitch="variable"/>
    <style:font-face style:name="MingLiU-ExtB1" svg:font-family="MingLiU-ExtB"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0cm" fo:margin-right="-0.3cm" fo:text-align="center" style:justify-single-word="false" fo:text-indent="0cm" style:auto-text-indent="false"/>
      <style:text-properties fo:font-size="11pt" fo:font-weight="bold" style:font-size-asian="11pt" style:font-weight-asian="bold"/>
    </style:style>
    <style:style style:name="Table_20_Contents" style:display-name="Tabl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2pt" style:text-underline-style="solid" style:text-underline-width="auto" style:text-underline-color="font-color" style:font-size-asian="12pt" style:font-name-complex="Arial3" style:font-family-complex="Arial"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4.748cm" fo:margin-right="0cm" fo:line-height="150%" fo:text-align="end" style:justify-single-word="false" fo:text-indent="-4.748cm" style:auto-text-indent="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fo:font-family="Arial" style:font-family-generic="roman" style:font-pitch="variable" fo:font-size="12pt" style:font-size-asian="12pt" style:font-name-complex="Arial3"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3" style:font-family-complex="Arial" style:font-family-generic-complex="system" style:font-pitch-complex="variable"/>
    </style:style>
    <style:style style:name="Testo_20_del_20_blocco" style:display-name="Testo del blocco" style:family="paragraph" style:parent-style-name="Standard" style:list-style-name="">
      <style:paragraph-properties fo:margin-left="0.127cm" fo:margin-right="0.101cm" fo:text-align="justify" style:justify-single-word="false" fo:text-indent="0cm" style:auto-text-indent="false">
        <style:tab-stops>
          <style:tab-stop style:position="0.635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font-size-complex="12pt" style:font-weight-complex="bold"/>
    </style:style>
    <style:style style:name="Endnote" style:family="paragraph" style:parent-style-name="Standard" style:class="extra"/>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Preformatted_20_Text" style:display-name="Preformatted Text" style:family="paragraph" style:parent-style-name="Standard" style:class="html"/>
    <style:style style:name="ListLabel_20_304" style:display-name="ListLabel 304" style:family="text">
      <style:text-properties fo:color="#00000a" loext:opacity="100%" fo:font-size="11pt" fo:font-style="normal" fo:font-weight="bold" style:font-size-asian="11pt" style:font-style-asian="normal" style:font-weight-asian="bold"/>
    </style:style>
    <style:style style:name="ListLabel_20_305" style:display-name="ListLabel 305" style:family="text">
      <style:text-properties style:font-name-complex="Calibri" style:font-family-complex="Calibri"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8Num17z0" style:family="text">
      <style:text-properties style:font-name="Symbol" fo:font-family="Symbol" fo:font-size="12pt" fo:background-color="transparent" style:font-size-asian="12pt" style:font-name-complex="OpenSymbol1" style:font-family-complex="OpenSymbol, 'Arial Unicode MS'" style:font-charset-complex="x-symbol" style:font-size-complex="12pt"/>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05" loext:num-list-format="%3%-" style:num-suffix="-" text:bullet-char="-">
        <style:list-level-properties text:list-level-position-and-space-mode="label-alignment">
          <style:list-level-label-alignment text:label-followed-by="listtab" fo:text-indent="-0.635cm" fo:margin-left="3.493cm"/>
        </style:list-level-properties>
        <style:text-properties fo:font-family="Calibri" style:font-style-name="Regular" style:font-family-generic="swiss" style:font-pitch="variable"/>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loext:num-list-format="%1%" style:num-suffix=""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Character_5f_20_5f_style" loext:num-list-format="%2%" style:num-suffix="" style:num-format="">
        <style:list-level-properties text:list-level-position-and-space-mode="label-alignment">
          <style:list-level-label-alignment text:label-followed-by="nothing" fo:text-indent="-0.501cm" fo:margin-left="1.002cm"/>
        </style:list-level-properties>
      </text:list-level-style-number>
      <text:list-level-style-bullet text:level="3" text:style-name="Character_5f_20_5f_style" loext:num-list-format="%3%" style:num-suffix="" text:bullet-char="">
        <style:list-level-properties text:list-level-position-and-space-mode="label-alignment">
          <style:list-level-label-alignment text:label-followed-by="listtab" text:list-tab-stop-position="2.251cm" fo:text-indent="-1.249cm" fo:margin-left="2.251cm"/>
        </style:list-level-properties>
        <style:text-properties fo:font-family="Symbol" style:font-style-name="Normale" style:font-family-generic="roman" style:font-pitch="variable" style:font-charset="x-symbol"/>
      </text:list-level-style-bullet>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style:contextual-spacing="false"/>
      <style:text-properties style:font-name="Arial" fo:font-size="7pt" fo:font-weight="normal" officeooo:paragraph-rsid="00280bd2" style:font-size-asian="7pt" style:font-weight-asian="normal" style:font-name-complex="Calibri" style:font-size-complex="7pt" style:font-weight-complex="normal"/>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91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2" style:page-layout-name="Mpm2" draw:style-name="Mdp1"/>
    <style:master-page style:name="Converted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2-29T17:23:44.515000000</meta:creation-date>
    <dc:date>2024-12-20T08:13:49.766000000</dc:date>
    <meta:editing-duration>PT9H46M59S</meta:editing-duration>
    <meta:editing-cycles>68</meta:editing-cycles>
    <meta:generator>LibreOffice/7.4.5.1$Windows_X86_64 LibreOffice_project/9c0871452b3918c1019dde9bfac75448afc4b57f</meta:generator>
    <meta:document-statistic meta:table-count="6" meta:image-count="0" meta:object-count="0" meta:page-count="9" meta:paragraph-count="177" meta:word-count="1614" meta:character-count="10857" meta:non-whitespace-character-count="9189"/>
  </office:meta>
</office:document-meta>
</file>