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9D000001754127CE0136750DD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mbria-OneByteIdentityH" svg:font-family="Cambria-OneByteIdentityH"/>
    <style:font-face style:name="Mangal1" svg:font-family="Mangal"/>
    <style:font-face style:name="OpenSymbol2" svg:font-family="OpenSymbol, 'Arial Unicode MS'"/>
    <style:font-face style:name="Symbol" svg:font-family="Symbo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2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-1.199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P3" style:family="paragraph" style:parent-style-name="Standard">
      <style:paragraph-properties fo:line-height="0.335cm" fo:text-align="end" style:justify-single-word="false"/>
      <style:text-properties fo:font-size="7.5pt" fo:letter-spacing="0.007cm" officeooo:paragraph-rsid="00529648" style:font-size-asian="7.5pt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5" style:family="paragraph" style:parent-style-name="Corpo_20_del_20_testo_20_22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6" style:family="paragraph" style:parent-style-name="Corpo_20_del_20_testo_20_22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7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8" style:family="paragraph" style:parent-style-name="Corpo_20_del_20_testo_20_2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9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518556" officeooo:paragraph-rsid="02ca68fe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518556" officeooo:paragraph-rsid="02ef2c57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369a94" officeooo:paragraph-rsid="02ef2c57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paragraph-rsid="02ca68fe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text-autospace="none">
        <style:tab-stops/>
      </style:paragraph-properties>
      <style:text-properties officeooo:paragraph-rsid="02ba508b"/>
    </style:style>
    <style:style style:name="P14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15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officeooo:paragraph-rsid="02ba508b"/>
    </style:style>
    <style:style style:name="P16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17" style:family="paragraph" style:parent-style-name="Corpo_20_del_20_testo_20_2">
      <style:paragraph-properties fo:margin-left="1cm" fo:margin-right="0cm" fo:text-indent="-1cm" style:auto-text-indent="false" style:text-autospace="none">
        <style:tab-stops>
          <style:tab-stop style:position="0.993cm"/>
        </style:tab-stops>
      </style:paragraph-properties>
      <style:text-properties officeooo:paragraph-rsid="02ba508b"/>
    </style:style>
    <style:style style:name="P18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officeooo:rsid="00518556" officeooo:paragraph-rsid="02bf69cf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officeooo:rsid="00518556" officeooo:paragraph-rsid="02bf69cf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Footnote">
      <style:paragraph-properties fo:margin-left="0cm" fo:margin-right="0cm" fo:text-indent="0cm" style:auto-text-indent="false">
        <style:tab-stops>
          <style:tab-stop style:position="0.508cm"/>
        </style:tab-stops>
      </style:paragraph-properties>
      <style:text-properties style:use-window-font-color="true" style:font-name="Arial Narrow" fo:font-size="8pt" fo:language="it" fo:country="IT" fo:font-style="normal" style:text-underline-style="none" fo:font-weight="normal" officeooo:rsid="00233121" officeooo:paragraph-rsid="02c5eedc" fo:background-color="transparent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1" style:family="paragraph" style:parent-style-name="Footnote">
      <style:paragraph-properties fo:text-align="justify" style:justify-single-word="false"/>
    </style:style>
    <style:style style:name="P22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3" style:family="paragraph" style:parent-style-name="Footnote">
      <style:paragraph-properties fo:text-align="justify" style:justify-single-word="false"/>
      <style:text-properties officeooo:paragraph-rsid="02ef2c57"/>
    </style:style>
    <style:style style:name="P24" style:family="paragraph" style:parent-style-name="Corpo_20_del_20_testo_20_2">
      <style:text-properties officeooo:paragraph-rsid="02ba508b"/>
    </style:style>
    <style:style style:name="P25" style:family="paragraph" style:parent-style-name="Corpo_20_del_20_testo_20_2">
      <style:paragraph-properties>
        <style:tab-stops>
          <style:tab-stop style:position="0.953cm"/>
        </style:tab-stops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26" style:family="paragraph" style:parent-style-name="Corpo_20_del_20_testo_20_2">
      <style:paragraph-properties fo:margin-left="0.953cm" fo:margin-right="0cm" fo:text-indent="-0.953cm" style:auto-text-indent="false" style:text-autospace="none">
        <style:tab-stops/>
      </style:paragraph-properties>
      <style:text-properties officeooo:paragraph-rsid="02ba508b"/>
    </style:style>
    <style:style style:name="P27" style:family="paragraph" style:parent-style-name="Corpo_20_del_20_testo_20_2">
      <style:paragraph-properties fo:margin-left="0.953cm" fo:margin-right="0cm" fo:text-indent="-0.953cm" style:auto-text-indent="false" style:text-autospace="non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etter-spacing="0.014cm" fo:font-style="normal" fo:font-weight="normal" officeooo:rsid="0055b2c0" officeooo:paragraph-rsid="02ba508b" fo:background-color="transparent" style:font-name-asian="Arial" style:font-size-asian="12pt" style:language-asian="it" style:country-asian="IT" style:font-style-asian="normal" style:font-weight-asian="normal" style:font-name-complex="Cambria-OneByteIdentityH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953cm" fo:margin-right="0cm" fo:text-align="justify" style:justify-single-word="false" fo:text-indent="-0.953cm" style:auto-text-indent="false" style:text-autospace="non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30" style:family="paragraph" style:parent-style-name="Corpo_20_del_20_testo_20_21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596cm"/>
        </style:tab-stops>
      </style:paragraph-properties>
    </style:style>
    <style:style style:name="P3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use-window-font-color="true" style:font-name="Arial Narrow" fo:font-size="8pt" fo:language="it" fo:country="IT" fo:font-style="normal" style:text-underline-style="none" fo:font-weight="normal" officeooo:rsid="00873fc8" officeooo:paragraph-rsid="00873fc8" fo:background-color="transparent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2" style:family="paragraph" style:parent-style-name="Corpo_20_del_20_testo_20_21" style:master-page-name="Standard">
      <style:paragraph-properties fo:margin-left="1cm" fo:margin-right="0cm" fo:margin-top="0cm" fo:margin-bottom="0cm" loext:contextual-spacing="false" fo:line-height="100%" fo:text-align="center" style:justify-single-word="false" fo:text-indent="-1cm" style:auto-text-indent="false" style:page-number="auto">
        <style:tab-stops/>
      </style:paragraph-properties>
      <style:text-properties officeooo:paragraph-rsid="02ba508b"/>
    </style:style>
    <style:style style:name="T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language="it" fo:country="IT" officeooo:rsid="0330271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officeooo:rsid="031895c6" style:font-size-asian="12pt" style:font-size-complex="12pt"/>
    </style:style>
    <style:style style:name="T6" style:family="text">
      <style:text-properties fo:color="#000000" style:font-name="Times New Roman" fo:font-size="12pt" officeooo:rsid="03302711" style:font-size-asian="12pt" style:font-size-complex="12pt"/>
    </style:style>
    <style:style style:name="T7" style:family="text">
      <style:text-properties fo:color="#000000" style:font-name="Arial Narrow" fo:font-size="8pt" style:font-size-asian="8pt" style:font-name-complex="Arial" style:font-size-complex="8pt"/>
    </style:style>
    <style:style style:name="T8" style:family="text">
      <style:text-properties fo:color="#000000" style:font-name="Arial Narrow" fo:font-size="8pt" fo:language="it" fo:country="IT" fo:font-style="normal" style:text-underline-style="none" fo:font-weight="normal" officeooo:rsid="00233121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55b2c0" style:letter-kerning="true" fo:background-color="transparent" loext:char-shading-value="0" style:font-name-asian="Arial" style:font-size-asian="12pt" style:language-asian="it" style:country-asian="IT" style:font-style-asian="normal" style:font-weight-asian="normal" style:font-name-complex="Cambria-OneByteIdentityH" style:font-size-complex="12pt" style:language-complex="ar" style:country-complex="SA" style:font-style-complex="normal" style:font-weight-complex="normal"/>
    </style:style>
    <style:style style:name="T10" style:family="text">
      <style:text-properties officeooo:rsid="006909a2"/>
    </style:style>
    <style:style style:name="T11" style:family="text">
      <style:text-properties officeooo:rsid="00369a94"/>
    </style:style>
    <style:style style:name="T12" style:family="text">
      <style:text-properties officeooo:rsid="02d518ab"/>
    </style:style>
    <style:style style:name="T13" style:family="text">
      <style:text-properties style:font-name="Arial Narrow" fo:font-size="8pt" style:font-size-asian="8pt" style:font-name-complex="Arial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Car._20_predefinito_20_paragrafo"><text:span text:style-name="T1">Manifestazione di interesse per il conferimento di incarico di posizione organizzativa</text:span></text:span></text:p>
      <text:p text:style-name="P5">(Dichiarazioni sostitutive rese ai sensi degli art<text:span text:style-name="T12">t.</text:span> 46 e 47 del d.<text:span text:style-name="T12">P.R.</text:span> n. 445/2000)</text:p>
      <text:p text:style-name="P14"/>
      <text:p text:style-name="P9">Al Segretario generale</text:p>
      <text:p text:style-name="P10">dell’<text:span text:style-name="T11">A</text:span>ssemblea legislativa</text:p>
      <text:p text:style-name="P11">della Regione Umbria</text:p>
      <text:p text:style-name="P12"/>
      <text:p text:style-name="P14">Il/La sottoscritto/a________________________________________________________,</text:p>
      <text:p text:style-name="P24"><text:span text:style-name="Car._20_predefinito_20_paragrafo"><text:span text:style-name="T4">residente</text:span></text:span><text:span text:style-name="Car._20_predefinito_20_paragrafo"><text:span text:style-name="T4"><text:note text:id="ftn1" text:note-class="footnote"><text:note-citation>1</text:note-citation><text:note-body><text:p text:style-name="P20"><text:tab/>Indicare anche il domicilio, se diverso dalla residenza.</text:p></text:note-body></text:note></text:span></text:span><text:span text:style-name="Car._20_predefinito_20_paragrafo"><text:span text:style-name="T4"> in Via______________________________________________________ n.___</text:span></text:span></text:p>
      <text:p text:style-name="P25">Città_________________________________________________________ (Prov._____)</text:p>
      <text:p text:style-name="P25">(C.A.P._________) Tel.______________________ e-mail__________________________</text:p>
      <text:p text:style-name="P25"/>
      <text:p text:style-name="P18">MANIFESTA IL PROPRIO INTERESSE AL CONFERIMENTO DELLA/E SEGUENTE/I POSIZIONE/I ORGANIZZATIVA/E<text:note text:id="ftn2" text:note-class="footnote"><text:note-citation>2</text:note-citation><text:note-body><text:p text:style-name="P31"><text:tab/>Nella manifestazione di interesse il dipendente deve indicare per quale posizione intende partecipare alla selezione, nel numero massimo di <text:span text:style-name="T10">due</text:span>.</text:p></text:note-body></text:note></text:p>
      <text:p text:style-name="P19"/>
      <text:p text:style-name="P19">Posizione organizzativa:_____________________________________________________________</text:p>
      <text:p text:style-name="P19">________________________________________________________________________</text:p>
      <text:p text:style-name="P19"/>
      <text:p text:style-name="P19">Posizione organizzativa:_____________________________________________________________</text:p>
      <text:p text:style-name="P19">________________________________________________________________________</text:p>
      <text:p text:style-name="P19"/>
      <text:p text:style-name="P7">E DICHIARA IL POSSESSO DEI SEGUENTI REQUISITI</text:p>
      <text:p text:style-name="P8"/>
      <text:p text:style-name="P15"><text:span text:style-name="Car._20_predefinito_20_paragrafo"><text:span text:style-name="T4">a)<text:tab/>di essere dipendente di ruolo a tempo indeterminato dell’</text:span></text:span><text:span text:style-name="Car._20_predefinito_20_paragrafo"><text:span text:style-name="T3">Assemblea legislativa d</text:span></text:span><text:span text:style-name="Car._20_predefinito_20_paragrafo"><text:span text:style-name="T4">ella Regione Umbria inquadrato/a </text:span></text:span><text:span text:style-name="Car._20_predefinito_20_paragrafo"><text:span text:style-name="T2">in </text:span></text:span><text:span text:style-name="Car._20_predefinito_20_paragrafo"><text:span text:style-name="T4">categoria D </text:span></text:span><text:span text:style-name="Car._20_predefinito_20_paragrafo"><text:span text:style-name="T6">o in categoria/posizione/qualifica corrispondente di altri comparti contrattuali </text:span></text:span><text:span text:style-name="Car._20_predefinito_20_paragrafo"><text:span text:style-name="T4">dalla data del_____________________________;</text:span></text:span></text:p>
      <text:p text:style-name="P16">b)<text:tab/>di essere in possesso del seguente titolo di studio:</text:p>
      <text:p text:style-name="P16"><text:tab/>___________________________________________________________________;</text:p>
      <text:p text:style-name="P13"><text:span text:style-name="Car._20_predefinito_20_paragrafo"><text:span text:style-name="T5">d</text:span></text:span><text:span text:style-name="Car._20_predefinito_20_paragrafo"><text:span text:style-name="T4">)<text:tab/>di non aver riportato </text:span></text:span><text:span text:style-name="Car._20_predefinito_20_paragrafo"><text:span text:style-name="T3">una sanzione disciplinare superiore al rimprovero verbale </text:span></text:span><text:span text:style-name="Car._20_predefinito_20_paragrafo"><text:span text:style-name="T4">nei due anni precedenti alla data di scadenza del termine per la presentazione della presente manifestazione di interesse.</text:span></text:span></text:p>
      <text:p text:style-name="P13"><text:span text:style-name="Car._20_predefinito_20_paragrafo"><text:span text:style-name="T4"/></text:span></text:p>
      <text:p text:style-name="P6">Il/La sottoscritto/a, consapevole delle sanzioni penali previste in caso di dichiarazione mendace, così come stabilito dall’art. 76 del d.<text:span text:style-name="T12">P.R. </text:span>n. 445/2000, dichiara, sotto la propria responsabilità, che quanto sopra affermato corrisponde a verità.</text:p>
      <text:p text:style-name="P6">Fermo restando quanto previsto dall’art. 76 del d.<text:span text:style-name="T12">P.R.</text:span> n. 445/2000, qualora dai controlli emerga la non veridicità del contenuto della dichiarazione, il/la dichiarante decadrà dai benefici eventualmente conseguiti per effetto del provvedimento emanato sulla base della dichiarazione non veritiera.</text:p>
      <text:p text:style-name="P6"/>
      <text:p text:style-name="P25"><text:soft-page-break/>Si allega alla presente manifestazione di interesse:</text:p>
      <text:p text:style-name="P17"><text:span text:style-name="Car._20_predefinito_20_paragrafo"><text:span text:style-name="T4">-<text:tab/>curriculum vitae in formato europeo</text:span></text:span><text:span text:style-name="Car._20_predefinito_20_paragrafo"><text:span text:style-name="T4"><text:note text:id="ftn3" text:note-class="footnote"><text:note-citation>3</text:note-citation><text:note-body><text:p text:style-name="P30"><text:span text:style-name="Car._20_predefinito_20_paragrafo"><text:span text:style-name="T13">Per i dipendenti già titolari di posizione organizzativa viene preso a riferimento il curriculum pubblicato nel canale trasparenza del sito istituzionale, ferma restando la possibilità di trasmettere l’aggiornamento dello stesso.</text:span></text:span></text:p></text:note-body></text:note></text:span></text:span><text:span text:style-name="Car._20_predefinito_20_paragrafo"><text:span text:style-name="T4">;</text:span></text:span></text:p>
      <text:p text:style-name="P26"><text:span text:style-name="Car._20_predefinito_20_paragrafo"><text:span text:style-name="T4">-<text:tab/>copia fotostatica di un documento di identità in corso di validità</text:span></text:span><text:span text:style-name="Car._20_predefinito_20_paragrafo"><text:span text:style-name="T4"><text:note text:id="ftn4" text:note-class="footnote"><text:note-citation>4</text:note-citation><text:note-body><text:p text:style-name="P22"><text:span text:style-name="Car._20_predefinito_20_paragrafo"><text:span text:style-name="T13">Qualora il candidato sia in possesso di un documento di identità non in corso di validità, gli stati, le qualità personali e i fatti in esso contenuti possono essere comprovati mediante presentazione di copia del documento specificando, a margine, che i medesimi dati non hanno subito variazioni dalla data del rilascio.</text:span></text:span></text:p></text:note-body></text:note></text:span></text:span><text:span text:style-name="Car._20_predefinito_20_paragrafo"><text:span text:style-name="T4">;</text:span></text:span></text:p>
      <text:p text:style-name="P26"><text:span text:style-name="Car._20_predefinito_20_paragrafo"><text:span text:style-name="T4">-<text:tab/>altro</text:span></text:span><text:span text:style-name="Car._20_predefinito_20_paragrafo"><text:span text:style-name="T4"><text:note text:id="ftn5" text:note-class="footnote"><text:note-citation>5</text:note-citation><text:note-body><text:p text:style-name="P21"><text:span text:style-name="Car._20_predefinito_20_paragrafo"><text:span text:style-name="T7">Il dipendente può allegare la documentazione ritenuta utile ai fini della valutazione che non sia già in possesso dell’Amministrazione.</text:span></text:span></text:p><text:p text:style-name="P23"><text:span text:style-name="Car._20_predefinito_20_paragrafo"><text:span text:style-name="T8"/></text:span></text:p></text:note-body></text:note></text:span></text:span><text:span text:style-name="Car._20_predefinito_20_paragrafo"><text:span text:style-name="T4">:___________________________________________________________.</text:span></text:span></text:p>
      <text:p text:style-name="P27"/>
      <text:p text:style-name="P4">Luogo e data______________________</text:p>
      <text:p text:style-name="P29"/>
      <text:p text:style-name="P29">Firma del/della dipendente______________________________________</text:p>
      <text:p text:style-name="P28"><text:span text:style-name="Car._20_predefinito_20_paragrafo1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mbria-OneByteIdentityH" svg:font-family="Cambria-OneByteIdentityH"/>
    <style:font-face style:name="Mangal1" svg:font-family="Mangal"/>
    <style:font-face style:name="OpenSymbol2" svg:font-family="OpenSymbol, 'Arial Unicode MS'"/>
    <style:font-face style:name="Symbol" svg:font-family="Symbo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2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57cm" fo:margin-right="0cm" fo:text-indent="-3.757cm" style:auto-text-indent="false" fo:keep-with-next="always">
        <style:tab-stops>
          <style:tab-stop style:position="3.757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467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-1.244cm" style:auto-text-indent="false">
        <style:tab-stops/>
      </style:paragraph-properties>
      <style:text-properties fo:color="#000000" fo:font-size="12.5pt" style:font-name-asian="Arial" style:font-family-asian="Arial" style:font-family-generic-asian="swiss" style:font-pitch-asian="variable" style:font-size-asian="12.5pt" style:font-name-complex="Arial" style:font-family-complex="Arial" style:font-family-generic-complex="swiss" style:font-pitch-complex="variable" style:font-size-complex="12.5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hyphenation-ladder-count="no-limit" fo:keep-with-next="always"/>
      <style:text-properties fo:color="#000000" style:font-name="Georgia" fo:font-family="Georgia" style:font-family-generic="roman" style:font-pitch="variable" fo:font-size="12.5pt" fo:font-weight="bold" style:font-name-asian="Georgia" style:font-family-asian="Georgia" style:font-family-generic-asian="roman" style:font-pitch-asian="variable" style:font-size-asian="12.5pt" style:font-weight-asian="bold" style:font-name-complex="Georgia" style:font-family-complex="Georgia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192cm" fo:margin-right="0.968cm" fo:text-align="justify" style:justify-single-word="false" fo:text-indent="-0.998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fo:font-size="11pt" style:font-size-asian="11pt" style:font-name-complex="OpenSymbol1" style:font-family-complex="OpenSymbol, 'Arial Unicode MS'" style:font-pitch-complex="variable" style:font-size-complex="11pt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fo:font-size="11pt" fo:background-color="transparent" style:font-size-asian="11pt" style:font-name-complex="OpenSymbol1" style:font-family-complex="OpenSymbol, 'Arial Unicode MS'" style:font-pitch-complex="variable" style:font-size-complex="11pt"/>
    </style:style>
    <style:style style:name="WW8Num6z1" style:family="text">
      <style:text-properties style:font-name="OpenSymbol2" fo:font-family="OpenSymbol, 'Arial Unicode MS'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fo:font-size="11pt" style:font-size-asian="11pt" style:font-name-complex="OpenSymbol1" style:font-family-complex="OpenSymbol, 'Arial Unicode MS'" style:font-pitch-complex="variable" style:font-size-complex="11pt"/>
    </style:style>
    <style:style style:name="WW8Num7z1" style:family="text">
      <style:text-properties style:font-name="OpenSymbol2" fo:font-family="OpenSymbol, 'Arial Unicode MS'" style:font-name-complex="OpenSymbol1" style:font-family-complex="OpenSymbol, 'Arial Unicode MS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fo:font-size="6pt" style:font-size-asian="6pt" style:font-name-complex="OpenSymbol1" style:font-family-complex="OpenSymbol, 'Arial Unicode MS'" style:font-pitch-complex="variable" style:font-size-complex="6pt"/>
    </style:style>
    <style:style style:name="WW8Num9z1" style:family="text">
      <style:text-properties style:font-name="OpenSymbol2" fo:font-family="OpenSymbol, 'Arial Unicode MS'" style:font-name-complex="OpenSymbol1" style:font-family-complex="OpenSymbol, 'Arial Unicode MS'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0" style:family="text">
      <style:text-properties style:font-name="Symbol2" fo:font-family="Symbol" style:font-family-generic="roman" style:font-pitch="variable" style:font-name-complex="OpenSymbol1" style:font-family-complex="OpenSymbol, 'Arial Unicode MS'" style:font-pitch-complex="variable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3" style:family="text">
      <style:text-properties style:font-name="Symbol2" fo:font-family="Symbol" style:font-family-generic="roman" style:font-pitch="variable" style:font-name-complex="OpenSymbol1" style:font-family-complex="OpenSymbol, 'Arial Unicode MS'" style:font-pitch-complex="variable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>
      <style:text-properties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 style:font-size-complex="11pt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-WW8Num17ztrue12345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0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>
      <style:text-properties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 style:font-size-complex="11pt"/>
    </style:style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11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9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ar._20_predefinito_20_paragrafo4" style:display-name="Car. predefinito paragrafo4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3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0" style:family="text">
      <style:text-properties style:font-name="Symbol2" fo:font-family="Symbol" style:font-family-generic="roman" style:font-pitch="variable" style:font-name-complex="OpenSymbol1" style:font-family-complex="OpenSymbol, 'Arial Unicode MS'" style:font-pitch-complex="variable"/>
    </style:style>
    <style:style style:name="WW8Num1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-Absatz-Standardschriftart111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ssetto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1" style:display-name="WW_CharLFO2LVL1" style:family="text">
      <style:text-properties fo:color="#000000" fo:font-style="normal" style:font-style-asian="normal" style:font-style-complex="normal"/>
    </style:style>
    <style:style style:name="WW_5f_CharLFO3LVL1" style:display-name="WW_CharLFO3LVL1" style:family="text">
      <style:text-properties style:use-window-font-color="true" style:font-name="Symbol1" fo:font-family="Symbol" style:font-family-generic="roman" style:font-pitch="variable" style:font-charset="x-symbol" fo:font-size="10pt" fo:language="it" fo:country="IT" style:letter-kerning="true" fo:background-color="#ffff00" style:font-name-asian="Arial" style:font-family-asian="Arial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0pt" style:language-complex="hi" style:country-complex="IN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use-window-font-color="true" style:font-name="Symbol1" fo:font-family="Symbol" style:font-family-generic="roman" style:font-pitch="variable" style:font-charset="x-symbol" fo:font-size="10pt" fo:language="it" fo:country="IT" style:letter-kerning="true" fo:background-color="#ffff00" style:font-name-asian="Arial" style:font-family-asian="Arial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0pt" style:language-complex="hi" style:country-complex="IN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use-window-font-color="true" style:font-name="Symbol1" fo:font-family="Symbol" style:font-family-generic="roman" style:font-pitch="variable" style:font-charset="x-symbol" fo:font-size="10pt" fo:language="it" fo:country="IT" style:letter-kerning="true" fo:background-color="#ffff00" style:font-name-asian="Arial" style:font-family-asian="Arial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0pt" style:language-complex="hi" style:country-complex="IN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nfasi_20__28_corsivo_29_" style:display-name="Enfasi (corsivo)" style:family="text">
      <style:text-properties fo:font-style="italic" style:font-style-asian="italic"/>
    </style:style>
    <style:style style:name="WW_5f_CharLFO2LVL2" style:display-name="WW_CharLFO2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Car._20_predefinito_20_paragrafo7" style:display-name="Car. predefinito paragrafo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-1.199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MP3" style:family="paragraph" style:parent-style-name="Standard">
      <style:paragraph-properties fo:line-height="0.335cm" fo:text-align="end" style:justify-single-word="false"/>
      <style:text-properties fo:font-size="7.5pt" fo:letter-spacing="0.007cm" officeooo:paragraph-rsid="00529648" style:font-size-asian="7.5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3cm" fo:margin-bottom="2.3cm" fo:margin-left="2.799cm" fo:margin-right="2.7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cm" fo:margin-left="0cm" fo:margin-right="0cm" fo:margin-bottom="2.799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999cm" svg:height="1.519cm" draw:z-index="3"><draw:image xlink:href="Pictures/100002000000049D000001754127CE0136750DD3.png" xlink:type="simple" xlink:show="embed" xlink:actuate="onLoad" loext:mime-type="image/png"/></draw:frame><draw:frame draw:style-name="Mfr2" draw:name="Cornice1" text:anchor-type="char" svg:x="9.648cm" svg:y="-0.072cm" svg:width="6.507cm" svg:height="1.685cm" draw:z-index="1"><draw:text-box><text:p text:style-name="MP2">Palazzo Cesaroni</text:p><text:p text:style-name="MP2">Piazza Italia, 2</text:p><text:p text:style-name="MP2">06121 PERUGIA</text:p><text:p text:style-name="MP3">Tel. 075.5761 </text:p><text:p text:style-name="MP3">http://www.consiglio.regione.umbria.it </text:p></draw:text-box></draw:frame></text:p>
        <text:p text:style-name="MP1"/>
      </style:header>
      <style:footer>
        <text:p text:style-name="Standard"/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Segretario Generale</dc:title>
    <dc:subject>Carta intestata B/N</dc:subject>
    <meta:initial-creator>belli</meta:initial-creator>
    <meta:editing-cycles>612</meta:editing-cycles>
    <meta:editing-duration>P3DT7H21M8S</meta:editing-duration>
    <meta:generator>LibreOffice/6.4.7.2$Windows_X86_64 LibreOffice_project/639b8ac485750d5696d7590a72ef1b496725cfb5</meta:generator>
    <dc:date>2023-02-07T15:57:01.696000000</dc:date>
    <meta:document-statistic meta:table-count="0" meta:image-count="1" meta:object-count="0" meta:page-count="2" meta:paragraph-count="38" meta:word-count="380" meta:character-count="3438" meta:non-whitespace-character-count="3090"/>
  </office:meta>
</office:document-meta>
</file>